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shrink-to-fit="tru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1"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style:shrink-to-fit="true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31.15pt" style:use-optimal-row-height="false" fo:break-before="auto"/>
    </style:style>
    <style:style style:name="ro4" style:family="table-row">
      <style:table-row-properties style:row-height="4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性平書單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5"/>
        <table:table-column table:style-name="co5" table:default-cell-style-name="ce15"/>
        <table:table-column table:style-name="co6" table:default-cell-style-name="ce16"/>
        <table:table-column table:style-name="co7" table:default-cell-style-name="ce15"/>
        <table:table-column table:style-name="co8" table:default-cell-style-name="ce5"/>
        <table:table-column table:style-name="co9" table:number-columns-repeated="249" table:default-cell-style-name="ce5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館別</text:p>
          </table:table-cell>
          <table:table-cell office:value-type="string" table:style-name="ce2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社</text:p>
          </table:table-cell>
          <table:table-cell office:value-type="string" table:style-name="ce4">
            <text:p>ISBN</text:p>
          </table:table-cell>
          <table:table-cell office:value-type="string" table:style-name="ce3">
            <text:p>索書號</text:p>
          </table:table-cell>
          <table:table-cell office:value-type="string" table:style-name="ce2">
            <text:p>館藏地</text:p>
          </table:table-cell>
          <table:table-cell table:number-columns-repeated="16376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1.2.3, 抓週趣!</text:p>
          </table:table-cell>
          <table:table-cell office:value-type="string" table:style-name="ce8">
            <text:p>呂妍慧</text:p>
          </table:table-cell>
          <table:table-cell office:value-type="string" table:style-name="ce8">
            <text:p>小魯文化</text:p>
          </table:table-cell>
          <table:table-cell office:value-type="float" office:value="9786267043479" table:style-name="ce9">
            <text:p>9786267043479</text:p>
          </table:table-cell>
          <table:table-cell office:value-type="string" table:style-name="ce8">
            <text:p>J 863.599 5811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1.2.3, 抓週趣!</text:p>
          </table:table-cell>
          <table:table-cell office:value-type="string" table:style-name="ce8">
            <text:p>呂妍慧</text:p>
          </table:table-cell>
          <table:table-cell office:value-type="string" table:style-name="ce8">
            <text:p>小魯文化</text:p>
          </table:table-cell>
          <table:table-cell office:value-type="float" office:value="9786267043479" table:style-name="ce9">
            <text:p>9786267043479</text:p>
          </table:table-cell>
          <table:table-cell office:value-type="string" table:style-name="ce8">
            <text:p>J 863.599 5811 2021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8 c.2</text:p>
          </table:table-cell>
          <table:table-cell office:value-type="string" table:style-name="ce13">
            <text:p>縣圖1F開架閱覽區</text:p>
          </table:table-cell>
          <table:table-cell table:number-columns-repeated="16376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8 c.1</text:p>
          </table:table-cell>
          <table:table-cell office:value-type="string" table:style-name="ce13">
            <text:p>縣圖1F開架閱覽區</text:p>
          </table:table-cell>
          <table:table-cell table:number-columns-repeated="16376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8</text:p>
          </table:table-cell>
          <table:table-cell office:value-type="string" table:style-name="ce13">
            <text:p>縣圖1F開架閱覽區</text:p>
          </table:table-cell>
          <table:table-cell table:number-columns-repeated="16376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5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5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8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家, 一個故事 :多元家庭物語</text:p>
          </table:table-cell>
          <table:table-cell office:value-type="string" table:style-name="ce12">
            <text:p>林慧文</text:p>
          </table:table-cell>
          <table:table-cell office:value-type="string" table:style-name="ce12">
            <text:p>女書文化</text:p>
          </table:table-cell>
          <table:table-cell office:value-type="float" office:value="9789578233850" table:style-name="ce9">
            <text:p>9789578233850</text:p>
          </table:table-cell>
          <table:table-cell office:value-type="string" table:style-name="ce12">
            <text:p>JY 544.1 4450 2011</text:p>
          </table:table-cell>
          <table:table-cell office:value-type="string" table:style-name="ce13">
            <text:p>縣圖青少年閱讀區</text:p>
          </table:table-cell>
          <table:table-cell table:number-columns-repeated="16376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家, 一個故事 :多元家庭物語</text:p>
          </table:table-cell>
          <table:table-cell office:value-type="string" table:style-name="ce12">
            <text:p>林慧文</text:p>
          </table:table-cell>
          <table:table-cell office:value-type="string" table:style-name="ce12">
            <text:p>女書文化</text:p>
          </table:table-cell>
          <table:table-cell office:value-type="float" office:value="9789578233850" table:style-name="ce9">
            <text:p>9789578233850</text:p>
          </table:table-cell>
          <table:table-cell office:value-type="string" table:style-name="ce12">
            <text:p>JY 544.1 4450 2011 c.1</text:p>
          </table:table-cell>
          <table:table-cell office:value-type="string" table:style-name="ce13">
            <text:p>縣圖青少年閱讀區</text:p>
          </table:table-cell>
          <table:table-cell table:number-columns-repeated="16376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家,一個故事 : 多元家庭物語</text:p>
          </table:table-cell>
          <table:table-cell office:value-type="string" table:style-name="ce12">
            <text:p>林慧文</text:p>
          </table:table-cell>
          <table:table-cell office:value-type="string" table:style-name="ce12">
            <text:p>女書文化</text:p>
          </table:table-cell>
          <table:table-cell office:value-type="float" office:value="9789578233850" table:style-name="ce9">
            <text:p>9789578233850</text:p>
          </table:table-cell>
          <table:table-cell office:value-type="string" table:style-name="ce12">
            <text:p>J 544.1 4450 201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家三口</text:p>
          </table:table-cell>
          <table:table-cell office:value-type="string" table:style-name="ce12">
            <text:p>帕內爾</text:p>
          </table:table-cell>
          <table:table-cell office:value-type="string" table:style-name="ce8">
            <text:p>小魯文化</text:p>
          </table:table-cell>
          <table:table-cell office:value-type="float" office:value="9789862116067" table:style-name="ce9">
            <text:p>9789862116067</text:p>
          </table:table-cell>
          <table:table-cell office:value-type="string" table:style-name="ce12">
            <text:p>J 874.59 1644 2016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家三口</text:p>
          </table:table-cell>
          <table:table-cell office:value-type="string" table:style-name="ce12">
            <text:p>帕內爾</text:p>
          </table:table-cell>
          <table:table-cell office:value-type="string" table:style-name="ce8">
            <text:p>小魯文化</text:p>
          </table:table-cell>
          <table:table-cell office:value-type="float" office:value="9789862116067" table:style-name="ce9">
            <text:p>9789862116067</text:p>
          </table:table-cell>
          <table:table-cell office:value-type="string" table:style-name="ce12">
            <text:p>J 874.59 1644 2016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7484" table:style-name="ce9">
            <text:p>9789862117484</text:p>
          </table:table-cell>
          <table:table-cell office:value-type="string" table:style-name="ce12">
            <text:p>J 873.59 1056 2017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7484" table:style-name="ce9">
            <text:p>9789862117484</text:p>
          </table:table-cell>
          <table:table-cell office:value-type="string" table:style-name="ce12">
            <text:p>J 873.59 1056 2017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4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大聲說不可以!</text:p>
          </table:table-cell>
          <table:table-cell office:value-type="string" table:style-name="ce8">
            <text:p>丁鵬</text:p>
          </table:table-cell>
          <table:table-cell office:value-type="string" table:style-name="ce8">
            <text:p>双美生活文創</text:p>
          </table:table-cell>
          <table:table-cell office:value-type="float" office:value="9789578842908" table:style-name="ce9">
            <text:p>9789578842908</text:p>
          </table:table-cell>
          <table:table-cell office:value-type="string" table:style-name="ce8">
            <text:p>++ 863.599 1010 2020</text:p>
          </table:table-cell>
          <table:table-cell office:value-type="string" table:style-name="ce10">
            <text:p>縣圖2F嬰幼兒閱讀區</text:p>
          </table:table-cell>
          <table:table-cell table:number-columns-repeated="16376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大聲說不可以!</text:p>
          </table:table-cell>
          <table:table-cell office:value-type="string" table:style-name="ce8">
            <text:p>丁鵬</text:p>
          </table:table-cell>
          <table:table-cell office:value-type="string" table:style-name="ce8">
            <text:p>双美生活文創</text:p>
          </table:table-cell>
          <table:table-cell office:value-type="float" office:value="9789578842908" table:style-name="ce9">
            <text:p>9789578842908</text:p>
          </table:table-cell>
          <table:table-cell office:value-type="string" table:style-name="ce8">
            <text:p>++ 863.599 1010 2020 c.1</text:p>
          </table:table-cell>
          <table:table-cell office:value-type="string" table:style-name="ce10">
            <text:p>縣圖2F嬰幼兒閱讀區</text:p>
          </table:table-cell>
          <table:table-cell table:number-columns-repeated="16376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女生 男生</text:p>
          </table:table-cell>
          <table:table-cell office:value-type="string" table:style-name="ce8">
            <text:p>古迪耶雷茲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8">
            <text:p>J 544.7 0467 2020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女生 男生</text:p>
          </table:table-cell>
          <table:table-cell office:value-type="string" table:style-name="ce8">
            <text:p>古迪耶雷茲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8">
            <text:p>J 544.7 0467 2020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女生和男生也可以做的事!</text:p>
          </table:table-cell>
          <table:table-cell office:value-type="string" table:style-name="ce12">
            <text:p>古里昂</text:p>
          </table:table-cell>
          <table:table-cell office:value-type="string" table:style-name="ce12">
            <text:p>聯寶國際文化代理</text:p>
          </table:table-cell>
          <table:table-cell office:value-type="float" office:value="9789578930513" table:style-name="ce9">
            <text:p>9789578930513</text:p>
          </table:table-cell>
          <table:table-cell office:value-type="string" table:style-name="ce12">
            <text:p>J 876.59 4066 201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女生和男生也可以做的事!</text:p>
          </table:table-cell>
          <table:table-cell office:value-type="string" table:style-name="ce12">
            <text:p>古里昂</text:p>
          </table:table-cell>
          <table:table-cell office:value-type="string" table:style-name="ce12">
            <text:p>聯寶國際文化代理</text:p>
          </table:table-cell>
          <table:table-cell office:value-type="float" office:value="9789578930513" table:style-name="ce9">
            <text:p>9789578930513</text:p>
          </table:table-cell>
          <table:table-cell office:value-type="string" table:style-name="ce12">
            <text:p>J 876.59 4066 2019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女孩不好意思問的事 :一本寫給女孩看的青春秘密書,媽媽送給女兒的私房讀物</text:p>
          </table:table-cell>
          <table:table-cell office:value-type="string" table:style-name="ce12">
            <text:p>高蕊</text:p>
          </table:table-cell>
          <table:table-cell office:value-type="string" table:style-name="ce12">
            <text:p>永續總經銷</text:p>
          </table:table-cell>
          <table:table-cell office:value-type="float" office:value="9789864110391" table:style-name="ce9">
            <text:p>9789864110391</text:p>
          </table:table-cell>
          <table:table-cell office:value-type="string" table:style-name="ce12">
            <text:p>JY 397.13 0044 2016</text:p>
          </table:table-cell>
          <table:table-cell office:value-type="string" table:style-name="ce13">
            <text:p>縣圖青少年閱讀區</text:p>
          </table:table-cell>
          <table:table-cell table:number-columns-repeated="16376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J 859.6 1143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J 859.6 1143 2015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奇的藍絲帶</text:p>
          </table:table-cell>
          <table:table-cell office:value-type="string" table:style-name="ce12">
            <text:p>米爾斯</text:p>
          </table:table-cell>
          <table:table-cell office:value-type="string" table:style-name="ce12">
            <text:p>天下雜誌</text:p>
          </table:table-cell>
          <table:table-cell office:value-type="float" office:value="9867158121" table:style-name="ce9">
            <text:p>9867158121</text:p>
          </table:table-cell>
          <table:table-cell office:value-type="string" table:style-name="ce12">
            <text:p>JA 874.59 9014 200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奇的藍絲帶</text:p>
          </table:table-cell>
          <table:table-cell office:value-type="string" table:style-name="ce12">
            <text:p>米爾斯</text:p>
          </table:table-cell>
          <table:table-cell office:value-type="string" table:style-name="ce12">
            <text:p>天下雜誌</text:p>
          </table:table-cell>
          <table:table-cell office:value-type="float" office:value="9867158121" table:style-name="ce9">
            <text:p>9867158121</text:p>
          </table:table-cell>
          <table:table-cell office:value-type="string" table:style-name="ce12">
            <text:p>JA 874.59 9014 200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 : 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2009 v.1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1,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J 859.6 1143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v.2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2, :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J 859.6 1143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v.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v.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3, 那是誰的尾巴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 859.6 1143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v.4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v.4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4,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 859.6 1143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2009 v.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v.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5,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 859.6 1143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可思議的你! :跟我們一起來認識你的隱私部位</text:p>
          </table:table-cell>
          <table:table-cell office:value-type="string" table:style-name="ce12">
            <text:p>克拉瓦斯</text:p>
          </table:table-cell>
          <table:table-cell office:value-type="string" table:style-name="ce8">
            <text:p>小魯文化</text:p>
          </table:table-cell>
          <table:table-cell office:value-type="float" office:value="9789862111826" table:style-name="ce9">
            <text:p>9789862111826</text:p>
          </table:table-cell>
          <table:table-cell office:value-type="string" table:style-name="ce12">
            <text:p>J 397 4437 2010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可思議的你! :跟我們一起來認識你的隱私部位</text:p>
          </table:table-cell>
          <table:table-cell office:value-type="string" table:style-name="ce12">
            <text:p>克拉瓦斯</text:p>
          </table:table-cell>
          <table:table-cell office:value-type="string" table:style-name="ce8">
            <text:p>小魯文化</text:p>
          </table:table-cell>
          <table:table-cell office:value-type="float" office:value="9789862111826" table:style-name="ce9">
            <text:p>9789862111826</text:p>
          </table:table-cell>
          <table:table-cell office:value-type="string" table:style-name="ce12">
            <text:p>J 397 4437 2010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就是不要! :兒童自我保護繪本</text:p>
          </table:table-cell>
          <table:table-cell office:value-type="string" table:style-name="ce12">
            <text:p>查瑪金</text:p>
          </table:table-cell>
          <table:table-cell office:value-type="string" table:style-name="ce8">
            <text:p>小魯文化</text:p>
          </table:table-cell>
          <table:table-cell office:value-type="float" office:value="9789862117651" table:style-name="ce9">
            <text:p>9789862117651</text:p>
          </table:table-cell>
          <table:table-cell office:value-type="string" table:style-name="ce12">
            <text:p>J 428.8 7724 2017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就是不要! :兒童自我保護繪本</text:p>
          </table:table-cell>
          <table:table-cell office:value-type="string" table:style-name="ce12">
            <text:p>查瑪金</text:p>
          </table:table-cell>
          <table:table-cell office:value-type="string" table:style-name="ce8">
            <text:p>小魯文化</text:p>
          </table:table-cell>
          <table:table-cell office:value-type="float" office:value="9789862117651" table:style-name="ce9">
            <text:p>9789862117651</text:p>
          </table:table-cell>
          <table:table-cell office:value-type="string" table:style-name="ce12">
            <text:p>J 428.8 7724 2017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隨便跟陌生人走!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知己圖書總經銷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5.59 4424 201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隨便跟陌生人走!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知己圖書總經銷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5.59 4424 201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8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8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8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8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圓滿的貢丸</text:p>
          </table:table-cell>
          <table:table-cell office:value-type="string" table:style-name="ce12">
            <text:p>孫心瑜</text:p>
          </table:table-cell>
          <table:table-cell office:value-type="string" table:style-name="ce12">
            <text:p>女書文化</text:p>
          </table:table-cell>
          <table:table-cell office:value-type="float" office:value="9789869298438" table:style-name="ce9">
            <text:p>9789869298438</text:p>
          </table:table-cell>
          <table:table-cell office:value-type="string" table:style-name="ce12">
            <text:p>J 859.6 4450 2016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圓滿的貢丸</text:p>
          </table:table-cell>
          <table:table-cell office:value-type="string" table:style-name="ce12">
            <text:p>孫心瑜</text:p>
          </table:table-cell>
          <table:table-cell office:value-type="string" table:style-name="ce12">
            <text:p>女書文化</text:p>
          </table:table-cell>
          <table:table-cell office:value-type="float" office:value="9789869298438" table:style-name="ce9">
            <text:p>9789869298438</text:p>
          </table:table-cell>
          <table:table-cell office:value-type="string" table:style-name="ce12">
            <text:p>J 859.6 4450 2016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愛穿裙子的美莉</text:p>
          </table:table-cell>
          <table:table-cell office:value-type="string" table:style-name="ce12">
            <text:p>袁知芃</text:p>
          </table:table-cell>
          <table:table-cell office:value-type="string" table:style-name="ce12">
            <text:p>大好文化出版</text:p>
          </table:table-cell>
          <table:table-cell office:value-type="float" office:value="9789869844703" table:style-name="ce9">
            <text:p>9789869844703</text:p>
          </table:table-cell>
          <table:table-cell office:value-type="string" table:style-name="ce12">
            <text:p>J 859.6 8744 201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愛穿裙子的美莉</text:p>
          </table:table-cell>
          <table:table-cell office:value-type="string" table:style-name="ce12">
            <text:p>袁知芃</text:p>
          </table:table-cell>
          <table:table-cell office:value-type="string" table:style-name="ce12">
            <text:p>大好文化出版</text:p>
          </table:table-cell>
          <table:table-cell office:value-type="float" office:value="9789869844703" table:style-name="ce9">
            <text:p>9789869844703</text:p>
          </table:table-cell>
          <table:table-cell office:value-type="string" table:style-name="ce12">
            <text:p>J 859.6 8744 2019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俞泰恩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J 874.59 6024 2016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俞泰恩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J 874.59 6024 2016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俞泰恩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++ 874.59 6024 2016</text:p>
          </table:table-cell>
          <table:table-cell office:value-type="string" table:style-name="ce13">
            <text:p>縣圖2F嬰幼兒閱讀區</text:p>
          </table:table-cell>
          <table:table-cell table:number-columns-repeated="16376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俞泰恩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++ 874.59 6024 2016 c.1</text:p>
          </table:table-cell>
          <table:table-cell office:value-type="string" table:style-name="ce13">
            <text:p>縣圖2F嬰幼兒閱讀區</text:p>
          </table:table-cell>
          <table:table-cell table:number-columns-repeated="16376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丹妮拉也想當海盜 :女生就不能當海盜嗎?</text:p>
          </table:table-cell>
          <table:table-cell office:value-type="string" table:style-name="ce8">
            <text:p>伊瑟恩</text:p>
          </table:table-cell>
          <table:table-cell office:value-type="string" table:style-name="ce8">
            <text:p>采實文化</text:p>
          </table:table-cell>
          <table:table-cell office:value-type="float" office:value="9789865071837" table:style-name="ce9">
            <text:p>9789865071837</text:p>
          </table:table-cell>
          <table:table-cell office:value-type="string" table:style-name="ce8">
            <text:p>J 878.599 2716 2020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丹妮拉也想當海盜 :女生就不能當海盜嗎?</text:p>
          </table:table-cell>
          <table:table-cell office:value-type="string" table:style-name="ce8">
            <text:p>伊瑟恩</text:p>
          </table:table-cell>
          <table:table-cell office:value-type="string" table:style-name="ce8">
            <text:p>采實文化</text:p>
          </table:table-cell>
          <table:table-cell office:value-type="float" office:value="9789865071837" table:style-name="ce9">
            <text:p>9789865071837</text:p>
          </table:table-cell>
          <table:table-cell office:value-type="string" table:style-name="ce8">
            <text:p>J 878.599 2716 2020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今天好嗎?公主殿下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易可數位行銷總經銷</text:p>
          </table:table-cell>
          <table:table-cell office:value-type="float" office:value="9789869033442" table:style-name="ce9">
            <text:p>9789869033442</text:p>
          </table:table-cell>
          <table:table-cell office:value-type="string" table:style-name="ce12">
            <text:p>JY 859.6 1143 2014</text:p>
          </table:table-cell>
          <table:table-cell office:value-type="string" table:style-name="ce13">
            <text:p>縣圖青少年閱讀區</text:p>
          </table:table-cell>
          <table:table-cell table:number-columns-repeated="16376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公主不在城堡裡</text:p>
          </table:table-cell>
          <table:table-cell office:value-type="string" table:style-name="ce12">
            <text:p>潔西.波頓</text:p>
          </table:table-cell>
          <table:table-cell office:value-type="string" table:style-name="ce12">
            <text:p>小麥田出版</text:p>
          </table:table-cell>
          <table:table-cell office:value-type="float" office:value="9789869730990" table:style-name="ce9">
            <text:p>9789869730990</text:p>
          </table:table-cell>
          <table:table-cell office:value-type="string" table:style-name="ce12">
            <text:p>J 873.59 3451 201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柏納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J 875.59 0847 200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柏納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J 875.59 0847 200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柏納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J 872.59 0435 200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柏納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J 872.59 0435 200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 859.6 1143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 859.6 1143 2015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必須說出的祕密! :兒童自我保護繪本</text:p>
          </table:table-cell>
          <table:table-cell office:value-type="string" table:style-name="ce12">
            <text:p>史密斯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428.8 7724 2017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必須說出的祕密! :兒童自我保護繪本</text:p>
          </table:table-cell>
          <table:table-cell office:value-type="string" table:style-name="ce12">
            <text:p>史密斯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428.8 7724 2017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各種各樣的家 : 家庭大書</text:p>
          </table:table-cell>
          <table:table-cell office:value-type="string" table:style-name="ce12">
            <text:p>阿思契弗</text:p>
          </table:table-cell>
          <table:table-cell office:value-type="string" table:style-name="ce12">
            <text:p>維京國際</text:p>
          </table:table-cell>
          <table:table-cell office:value-type="float" office:value="9789866310713" table:style-name="ce9">
            <text:p>9789866310713</text:p>
          </table:table-cell>
          <table:table-cell office:value-type="string" table:style-name="ce12">
            <text:p>J 873.59 1056 201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各種各樣的家 :家庭大書</text:p>
          </table:table-cell>
          <table:table-cell office:value-type="string" table:style-name="ce12">
            <text:p>阿思契弗</text:p>
          </table:table-cell>
          <table:table-cell office:value-type="string" table:style-name="ce12">
            <text:p>維京國際</text:p>
          </table:table-cell>
          <table:table-cell office:value-type="float" office:value="9789864402779" table:style-name="ce9">
            <text:p>9789864402779</text:p>
          </table:table-cell>
          <table:table-cell office:value-type="string" table:style-name="ce12">
            <text:p>J 873.59 1056 201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在足球比賽跳芭蕾的麥特</text:p>
          </table:table-cell>
          <table:table-cell office:value-type="string" table:style-name="ce12">
            <text:p>濮辰檸</text:p>
          </table:table-cell>
          <table:table-cell office:value-type="string" table:style-name="ce12">
            <text:p>韋伯文化國際</text:p>
          </table:table-cell>
          <table:table-cell office:value-type="float" office:value="9789866338908" table:style-name="ce9">
            <text:p>9789866338908</text:p>
          </table:table-cell>
          <table:table-cell office:value-type="string" table:style-name="ce12">
            <text:p>J 875.59 6010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她有兩個爸爸</text:p>
          </table:table-cell>
          <table:table-cell office:value-type="string" table:style-name="ce12">
            <text:p>林蔚昀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727" table:style-name="ce9">
            <text:p>9789862744727</text:p>
          </table:table-cell>
          <table:table-cell office:value-type="string" table:style-name="ce12">
            <text:p>J 873.59 4462 201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她有兩個爸爸</text:p>
          </table:table-cell>
          <table:table-cell office:value-type="string" table:style-name="ce12">
            <text:p>林蔚昀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727" table:style-name="ce9">
            <text:p>9789862744727</text:p>
          </table:table-cell>
          <table:table-cell office:value-type="string" table:style-name="ce12">
            <text:p>J 873.59 4462 2019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3.59 4110 2000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3.59 4110 2000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3589" table:style-name="ce9">
            <text:p>9577453589</text:p>
          </table:table-cell>
          <table:table-cell office:value-type="string" table:style-name="ce12">
            <text:p>J 527.79 4110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3589" table:style-name="ce9">
            <text:p>9577453589</text:p>
          </table:table-cell>
          <table:table-cell office:value-type="string" table:style-name="ce12">
            <text:p>J 527.79 4110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布朗</text:p>
          </table:table-cell>
          <table:table-cell office:value-type="string" table:style-name="ce12">
            <text:p>英文漢聲</text:p>
          </table:table-cell>
          <table:table-cell office:value-type="float" office:value="9789575883201" table:style-name="ce9">
            <text:p>9789575883201</text:p>
          </table:table-cell>
          <table:table-cell office:value-type="string" table:style-name="ce12">
            <text:p>J 873.59 4037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布朗</text:p>
          </table:table-cell>
          <table:table-cell office:value-type="string" table:style-name="ce12">
            <text:p>英文漢聲</text:p>
          </table:table-cell>
          <table:table-cell office:value-type="float" office:value="9789575883201" table:style-name="ce9">
            <text:p>9789575883201</text:p>
          </table:table-cell>
          <table:table-cell office:value-type="string" table:style-name="ce12">
            <text:p>J 873.59 4037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.3 237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4669" table:style-name="ce9">
            <text:p>9789577454669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4669" table:style-name="ce9">
            <text:p>9789577454669</text:p>
          </table:table-cell>
          <table:table-cell office:value-type="string" table:style-name="ce12">
            <text:p>J 873.59 4110 2001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艾爾哈特</text:p>
          </table:table-cell>
          <table:table-cell office:value-type="string" table:style-name="ce8">
            <text:p>施穆穆</text:p>
          </table:table-cell>
          <table:table-cell office:value-type="string" table:style-name="ce8">
            <text:p>聯經出版</text:p>
          </table:table-cell>
          <table:table-cell office:value-type="float" office:value="9789570856576" table:style-name="ce9">
            <text:p>9789570856576</text:p>
          </table:table-cell>
          <table:table-cell office:value-type="string" table:style-name="ce8">
            <text:p>J 784.28 3614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艾蓮娜的小夜曲</text:p>
          </table:table-cell>
          <table:table-cell office:value-type="string" table:style-name="ce12">
            <text:p>吉斯林</text:p>
          </table:table-cell>
          <table:table-cell office:value-type="string" table:style-name="ce12">
            <text:p>典藏藝術家庭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 874.59 4044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別亂碰, 這是我的身體!</text:p>
          </table:table-cell>
          <table:table-cell office:value-type="string" table:style-name="ce12">
            <text:p>林侑毅</text:p>
          </table:table-cell>
          <table:table-cell office:value-type="string" table:style-name="ce8">
            <text:p>采實文化</text:p>
          </table:table-cell>
          <table:table-cell office:value-type="float" office:value="9789578950405" table:style-name="ce9">
            <text:p>9789578950405</text:p>
          </table:table-cell>
          <table:table-cell office:value-type="string" table:style-name="ce12">
            <text:p>J 862.59 2103 2018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別亂碰, 這是我的身體!</text:p>
          </table:table-cell>
          <table:table-cell office:value-type="string" table:style-name="ce12">
            <text:p>林侑毅</text:p>
          </table:table-cell>
          <table:table-cell office:value-type="string" table:style-name="ce8">
            <text:p>采實文化</text:p>
          </table:table-cell>
          <table:table-cell office:value-type="float" office:value="9789578950405" table:style-name="ce9">
            <text:p>9789578950405</text:p>
          </table:table-cell>
          <table:table-cell office:value-type="string" table:style-name="ce12">
            <text:p>J 862.59 2103 2018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蘇力卡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 2008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有兩個媽媽</text:p>
          </table:table-cell>
          <table:table-cell office:value-type="string" table:style-name="ce8">
            <text:p>劉宗瑀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8">
            <text:p>J 544.75 7200 2020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有兩個媽媽</text:p>
          </table:table-cell>
          <table:table-cell office:value-type="string" table:style-name="ce8">
            <text:p>劉宗瑀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8">
            <text:p>J 544.75 7200 2020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亞瑟．羅賓斯</text:p>
          </table:table-cell>
          <table:table-cell office:value-type="string" table:style-name="ce12">
            <text:p>遠流</text:p>
          </table:table-cell>
          <table:table-cell office:value-type="float" office:value="9573238276" table:style-name="ce9">
            <text:p>9573238276</text:p>
          </table:table-cell>
          <table:table-cell office:value-type="string" table:style-name="ce12">
            <text:p>J 398.8 4810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亞瑟．羅賓斯</text:p>
          </table:table-cell>
          <table:table-cell office:value-type="string" table:style-name="ce12">
            <text:p>遠流</text:p>
          </table:table-cell>
          <table:table-cell office:value-type="float" office:value="9573238276" table:style-name="ce9">
            <text:p>9573238276</text:p>
          </table:table-cell>
          <table:table-cell office:value-type="string" table:style-name="ce12">
            <text:p>J 398.8 4810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的身體我自己決定! :建立身體意識. 尊重彼此差異. 學習自我保護</text:p>
          </table:table-cell>
          <table:table-cell office:value-type="string" table:style-name="ce8">
            <text:p>奧德</text:p>
          </table:table-cell>
          <table:table-cell office:value-type="string" table:style-name="ce12">
            <text:p>水滴文化</text:p>
          </table:table-cell>
          <table:table-cell office:value-type="float" office:value="9789579529693" table:style-name="ce9">
            <text:p>9789579529693</text:p>
          </table:table-cell>
          <table:table-cell office:value-type="string" table:style-name="ce8">
            <text:p>J 528.38 2724 2020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的身體我自己決定! :建立身體意識. 尊重彼此差異. 學習自我保護</text:p>
          </table:table-cell>
          <table:table-cell office:value-type="string" table:style-name="ce8">
            <text:p>奧德</text:p>
          </table:table-cell>
          <table:table-cell office:value-type="string" table:style-name="ce12">
            <text:p>水滴文化</text:p>
          </table:table-cell>
          <table:table-cell office:value-type="float" office:value="9789579529693" table:style-name="ce9">
            <text:p>9789579529693</text:p>
          </table:table-cell>
          <table:table-cell office:value-type="string" table:style-name="ce8">
            <text:p>J 528.38 2724 2020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吳孟芸</text:p>
          </table:table-cell>
          <table:table-cell office:value-type="string" table:style-name="ce12">
            <text:p>天下雜誌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吳孟芸</text:p>
          </table:table-cell>
          <table:table-cell office:value-type="string" table:style-name="ce12">
            <text:p>天下雜誌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吳孟芸</text:p>
          </table:table-cell>
          <table:table-cell office:value-type="string" table:style-name="ce12">
            <text:p>天下雜誌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是女生!</text:p>
          </table:table-cell>
          <table:table-cell office:value-type="string" table:style-name="ce8">
            <text:p>伊斯梅爾</text:p>
          </table:table-cell>
          <table:table-cell office:value-type="string" table:style-name="ce12">
            <text:p>臺灣東方</text:p>
          </table:table-cell>
          <table:table-cell office:value-type="float" office:value="9789863381914" table:style-name="ce9">
            <text:p>9789863381914</text:p>
          </table:table-cell>
          <table:table-cell office:value-type="string" table:style-name="ce8">
            <text:p>J 873.59 2441 2018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是女生!</text:p>
          </table:table-cell>
          <table:table-cell office:value-type="string" table:style-name="ce8">
            <text:p>伊斯梅爾</text:p>
          </table:table-cell>
          <table:table-cell office:value-type="string" table:style-name="ce12">
            <text:p>臺灣東方</text:p>
          </table:table-cell>
          <table:table-cell office:value-type="float" office:value="9789863381914" table:style-name="ce9">
            <text:p>9789863381914</text:p>
          </table:table-cell>
          <table:table-cell office:value-type="string" table:style-name="ce8">
            <text:p>J 873.59 2441 2018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們都應該是女性主義者</text:p>
          </table:table-cell>
          <table:table-cell office:value-type="string" table:style-name="ce8">
            <text:p>施清真</text:p>
          </table:table-cell>
          <table:table-cell office:value-type="string" table:style-name="ce8">
            <text:p>遠足文化發行</text:p>
          </table:table-cell>
          <table:table-cell office:value-type="float" office:value="9789863599029" table:style-name="ce9">
            <text:p>9789863599029</text:p>
          </table:table-cell>
          <table:table-cell office:value-type="string" table:style-name="ce8">
            <text:p>JY 544.52 7135 2022</text:p>
          </table:table-cell>
          <table:table-cell office:value-type="string" table:style-name="ce10">
            <text:p>縣圖青少年閱讀區</text:p>
          </table:table-cell>
          <table:table-cell table:number-columns-repeated="16376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++ 873.59 3454 2005 c.1</text:p>
          </table:table-cell>
          <table:table-cell office:value-type="string" table:style-name="ce13">
            <text:p>縣圖2F嬰幼兒閱讀區</text:p>
          </table:table-cell>
          <table:table-cell table:number-columns-repeated="16376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3.59 3454 200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7.59 3454 200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7.59 3454 200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15" table:style-name="ce6">
            <text:p>11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做得到! : 為婦女爭取選舉權的以斯帖.墨裡斯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親子天下出版</text:p>
          </table:table-cell>
          <table:table-cell office:value-type="float" office:value="9789869226165" table:style-name="ce9">
            <text:p>9789869226165</text:p>
          </table:table-cell>
          <table:table-cell office:value-type="string" table:style-name="ce12">
            <text:p>J 874.59 9024 2017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做得到!未來領袖蘇菲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5253752" table:style-name="ce9">
            <text:p>9789865253752</text:p>
          </table:table-cell>
          <table:table-cell office:value-type="string" table:style-name="ce8">
            <text:p>J 874.599 1644 2022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做得到!未來領袖蘇菲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5253752" table:style-name="ce9">
            <text:p>9789865253752</text:p>
          </table:table-cell>
          <table:table-cell office:value-type="string" table:style-name="ce8">
            <text:p>J 874.599 1644 2022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秀巒山上的金交椅</text:p>
          </table:table-cell>
          <table:table-cell office:value-type="string" table:style-name="ce8">
            <text:p>程宜方</text:p>
          </table:table-cell>
          <table:table-cell office:value-type="string" table:style-name="ce8">
            <text:p>九歌</text:p>
          </table:table-cell>
          <table:table-cell office:value-type="float" office:value="9789864503711" table:style-name="ce9">
            <text:p>9789864503711</text:p>
          </table:table-cell>
          <table:table-cell office:value-type="string" table:style-name="ce8">
            <text:p>J 863.596 7553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身體的界線 :兒童自我保護繪本</text:p>
          </table:table-cell>
          <table:table-cell office:value-type="string" table:style-name="ce8">
            <text:p>劉淑雯</text:p>
          </table:table-cell>
          <table:table-cell office:value-type="string" table:style-name="ce8">
            <text:p>小魯文化</text:p>
          </table:table-cell>
          <table:table-cell office:value-type="float" office:value="9786267043691" table:style-name="ce9">
            <text:p>9786267043691</text:p>
          </table:table-cell>
          <table:table-cell office:value-type="string" table:style-name="ce8">
            <text:p>J 528.33 7724 2022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0" table:style-name="ce6">
            <text:p>120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身體的界線 :兒童自我保護繪本</text:p>
          </table:table-cell>
          <table:table-cell office:value-type="string" table:style-name="ce8">
            <text:p>劉淑雯</text:p>
          </table:table-cell>
          <table:table-cell office:value-type="string" table:style-name="ce8">
            <text:p>小魯文化</text:p>
          </table:table-cell>
          <table:table-cell office:value-type="float" office:value="9786267043691" table:style-name="ce9">
            <text:p>9786267043691</text:p>
          </table:table-cell>
          <table:table-cell office:value-type="string" table:style-name="ce8">
            <text:p>J 528.33 7724 2022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那是誰的尾巴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 859.6 1143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那是誰的尾巴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 859.6 1143 2015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4">
          <table:table-cell office:value-type="float" office:value="123" table:style-name="ce6">
            <text:p>123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到叢林冒險的女孩 :昆蟲學家艾芙琳.奇斯曼的故事 : 倫敦動物園昆蟲館第一位女性館長</text:p>
          </table:table-cell>
          <table:table-cell office:value-type="string" table:style-name="ce8">
            <text:p>伊瑪穆拉</text:p>
          </table:table-cell>
          <table:table-cell office:value-type="string" table:style-name="ce8">
            <text:p>遠足文化發行</text:p>
          </table:table-cell>
          <table:table-cell office:value-type="float" office:value="9789865505387" table:style-name="ce9">
            <text:p>9789865505387</text:p>
          </table:table-cell>
          <table:table-cell office:value-type="string" table:style-name="ce8">
            <text:p>J 785.28 2074 2020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4">
          <table:table-cell office:value-type="float" office:value="124" table:style-name="ce6">
            <text:p>12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到叢林冒險的女孩 :昆蟲學家艾芙琳.奇斯曼的故事 : 倫敦動物園昆蟲館第一位女性館長</text:p>
          </table:table-cell>
          <table:table-cell office:value-type="string" table:style-name="ce8">
            <text:p>伊瑪穆拉</text:p>
          </table:table-cell>
          <table:table-cell office:value-type="string" table:style-name="ce8">
            <text:p>遠足文化發行</text:p>
          </table:table-cell>
          <table:table-cell office:value-type="float" office:value="9789865505387" table:style-name="ce9">
            <text:p>9789865505387</text:p>
          </table:table-cell>
          <table:table-cell office:value-type="string" table:style-name="ce8">
            <text:p>J 785.28 2074 2020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奇怪的陌生人, 走開! :孩子的人身安全守則</text:p>
          </table:table-cell>
          <table:table-cell office:value-type="string" table:style-name="ce8">
            <text:p>徐譿眞</text:p>
          </table:table-cell>
          <table:table-cell office:value-type="string" table:style-name="ce8">
            <text:p>采實文化</text:p>
          </table:table-cell>
          <table:table-cell office:value-type="float" office:value="9789865076696" table:style-name="ce9">
            <text:p>9789865076696</text:p>
          </table:table-cell>
          <table:table-cell office:value-type="string" table:style-name="ce8">
            <text:p>J 528.38 8711 2022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奇怪的陌生人, 走開! :孩子的人身安全守則</text:p>
          </table:table-cell>
          <table:table-cell office:value-type="string" table:style-name="ce8">
            <text:p>徐譿眞</text:p>
          </table:table-cell>
          <table:table-cell office:value-type="string" table:style-name="ce8">
            <text:p>采實文化</text:p>
          </table:table-cell>
          <table:table-cell office:value-type="float" office:value="9789865076696" table:style-name="ce9">
            <text:p>9789865076696</text:p>
          </table:table-cell>
          <table:table-cell office:value-type="string" table:style-name="ce8">
            <text:p>J 528.38 8711 2022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6 4012 199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6 4012 1999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6 401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波卡和米娜 :踢足球</text:p>
          </table:table-cell>
          <table:table-cell office:value-type="string" table:style-name="ce12">
            <text:p>克羅瑟</text:p>
          </table:table-cell>
          <table:table-cell office:value-type="string" table:style-name="ce12">
            <text:p>遠足文化發行</text:p>
          </table:table-cell>
          <table:table-cell office:value-type="float" office:value="9789579380423" table:style-name="ce9">
            <text:p>9789579380423</text:p>
          </table:table-cell>
          <table:table-cell office:value-type="string" table:style-name="ce12">
            <text:p>J 881.759 4061 201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87.159 8010 1998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87.159 8010 1998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爸爸,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 887.159 8072 2010 c.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爸爸,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 874.59 8060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物理天後 :推翻宇宙定律的吳健雄</text:p>
          </table:table-cell>
          <table:table-cell office:value-type="string" table:style-name="ce8">
            <text:p>何顥思</text:p>
          </table:table-cell>
          <table:table-cell office:value-type="string" table:style-name="ce12">
            <text:p>親子天下出版</text:p>
          </table:table-cell>
          <table:table-cell office:value-type="float" office:value="9789575038458" table:style-name="ce9">
            <text:p>9789575038458</text:p>
          </table:table-cell>
          <table:table-cell office:value-type="string" table:style-name="ce8">
            <text:p>J 785.28 2166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芙烈達</text:p>
          </table:table-cell>
          <table:table-cell office:value-type="string" table:style-name="ce8">
            <text:p>劉慧中</text:p>
          </table:table-cell>
          <table:table-cell office:value-type="string" table:style-name="ce8">
            <text:p>聯經出版</text:p>
          </table:table-cell>
          <table:table-cell office:value-type="float" office:value="9789570856606" table:style-name="ce9">
            <text:p>9789570856606</text:p>
          </table:table-cell>
          <table:table-cell office:value-type="string" table:style-name="ce8">
            <text:p>J 940.99549 3614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芙烈達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典藏藝術家庭</text:p>
          </table:table-cell>
          <table:table-cell office:value-type="float" office:value="9789866833489" table:style-name="ce9">
            <text:p>9789866833489</text:p>
          </table:table-cell>
          <table:table-cell office:value-type="string" table:style-name="ce12">
            <text:p>J 874.59 3624 2009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芙烈達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典藏藝術家庭</text:p>
          </table:table-cell>
          <table:table-cell office:value-type="float" office:value="9789866833489" table:style-name="ce9">
            <text:p>9789866833489</text:p>
          </table:table-cell>
          <table:table-cell office:value-type="string" table:style-name="ce12">
            <text:p>J 874.59 3624 200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芙烈達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典藏藝術家庭</text:p>
          </table:table-cell>
          <table:table-cell office:value-type="float" office:value="9789866833489" table:style-name="ce9">
            <text:p>9789866833489</text:p>
          </table:table-cell>
          <table:table-cell office:value-type="string" table:style-name="ce12">
            <text:p>J 874.59 3624 200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花木蘭外傳小說 :紅妝初戰</text:p>
          </table:table-cell>
          <table:table-cell office:value-type="string" table:style-name="ce8">
            <text:p>林珮思</text:p>
          </table:table-cell>
          <table:table-cell office:value-type="string" table:style-name="ce12">
            <text:p>三采文化</text:p>
          </table:table-cell>
          <table:table-cell office:value-type="float" office:value="9789576583322" table:style-name="ce9">
            <text:p>9789576583322</text:p>
          </table:table-cell>
          <table:table-cell office:value-type="string" table:style-name="ce8">
            <text:p>JY 874.596 4416 2020</text:p>
          </table:table-cell>
          <table:table-cell office:value-type="string" table:style-name="ce10">
            <text:p>縣圖青少年閱讀區</text:p>
          </table:table-cell>
          <table:table-cell table:number-columns-repeated="16376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阿妞一家</text:p>
          </table:table-cell>
          <table:table-cell office:value-type="string" table:style-name="ce8">
            <text:p>林俐</text:p>
          </table:table-cell>
          <table:table-cell office:value-type="string" table:style-name="ce8">
            <text:p>聯經出版</text:p>
          </table:table-cell>
          <table:table-cell office:value-type="float" office:value="9789570849578" table:style-name="ce9">
            <text:p>9789570849578</text:p>
          </table:table-cell>
          <table:table-cell office:value-type="string" table:style-name="ce8">
            <text:p>J 859.6 1740 2017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阿妞一家</text:p>
          </table:table-cell>
          <table:table-cell office:value-type="string" table:style-name="ce8">
            <text:p>林俐</text:p>
          </table:table-cell>
          <table:table-cell office:value-type="string" table:style-name="ce8">
            <text:p>聯經出版</text:p>
          </table:table-cell>
          <table:table-cell office:value-type="float" office:value="9789570849578" table:style-name="ce9">
            <text:p>9789570849578</text:p>
          </table:table-cell>
          <table:table-cell office:value-type="string" table:style-name="ce8">
            <text:p>J 859.6 1740 2017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阿肯的歡樂之家</text:p>
          </table:table-cell>
          <table:table-cell office:value-type="string" table:style-name="ce12">
            <text:p>劉育豪</text:p>
          </table:table-cell>
          <table:table-cell office:value-type="string" table:style-name="ce12">
            <text:p>女書文化</text:p>
          </table:table-cell>
          <table:table-cell office:value-type="float" office:value="9789578233904" table:style-name="ce9">
            <text:p>9789578233904</text:p>
          </table:table-cell>
          <table:table-cell office:value-type="string" table:style-name="ce12">
            <text:p>J 544.7 7200 201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阿肯的歡樂之家</text:p>
          </table:table-cell>
          <table:table-cell office:value-type="string" table:style-name="ce12">
            <text:p>劉育豪</text:p>
          </table:table-cell>
          <table:table-cell office:value-type="string" table:style-name="ce12">
            <text:p>女書文化</text:p>
          </table:table-cell>
          <table:table-cell office:value-type="float" office:value="9789578233904" table:style-name="ce9">
            <text:p>9789578233904</text:p>
          </table:table-cell>
          <table:table-cell office:value-type="string" table:style-name="ce12">
            <text:p>J 544.7 7200 201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5" table:style-name="ce6">
            <text:p>14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阿肯的歡樂之家</text:p>
          </table:table-cell>
          <table:table-cell office:value-type="string" table:style-name="ce12">
            <text:p>劉育豪</text:p>
          </table:table-cell>
          <table:table-cell office:value-type="string" table:style-name="ce12">
            <text:p>女書文化</text:p>
          </table:table-cell>
          <table:table-cell office:value-type="float" office:value="9789578233904" table:style-name="ce9">
            <text:p>9789578233904</text:p>
          </table:table-cell>
          <table:table-cell office:value-type="string" table:style-name="ce12">
            <text:p>J 544.7 7200 201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6" table:style-name="ce6">
            <text:p>14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建築女帝 :札哈.哈蒂的故事</text:p>
          </table:table-cell>
          <table:table-cell office:value-type="string" table:style-name="ce8">
            <text:p>周惠玲</text:p>
          </table:table-cell>
          <table:table-cell office:value-type="string" table:style-name="ce8">
            <text:p>遠足文化發行</text:p>
          </table:table-cell>
          <table:table-cell office:value-type="float" office:value="9789865505288" table:style-name="ce9">
            <text:p>9789865505288</text:p>
          </table:table-cell>
          <table:table-cell office:value-type="string" table:style-name="ce8">
            <text:p>J 920.9941 6224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建築女帝 :札哈.哈蒂的故事</text:p>
          </table:table-cell>
          <table:table-cell office:value-type="string" table:style-name="ce8">
            <text:p>周惠玲</text:p>
          </table:table-cell>
          <table:table-cell office:value-type="string" table:style-name="ce8">
            <text:p>遠足文化發行</text:p>
          </table:table-cell>
          <table:table-cell office:value-type="float" office:value="9789865505288" table:style-name="ce9">
            <text:p>9789865505288</text:p>
          </table:table-cell>
          <table:table-cell office:value-type="string" table:style-name="ce8">
            <text:p>J 920.9941 6224 2021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8" table:style-name="ce6">
            <text:p>148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拯救長鬍鬚王子</text:p>
          </table:table-cell>
          <table:table-cell office:value-type="string" table:style-name="ce8">
            <text:p>哈佛德</text:p>
          </table:table-cell>
          <table:table-cell office:value-type="string" table:style-name="ce12">
            <text:p>聯寶國際文化代理</text:p>
          </table:table-cell>
          <table:table-cell office:value-type="float" office:value="9786267051009" table:style-name="ce9">
            <text:p>9786267051009</text:p>
          </table:table-cell>
          <table:table-cell office:value-type="string" table:style-name="ce8">
            <text:p>J 873.596 6042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拯救長鬍鬚王子</text:p>
          </table:table-cell>
          <table:table-cell office:value-type="string" table:style-name="ce8">
            <text:p>哈佛德</text:p>
          </table:table-cell>
          <table:table-cell office:value-type="string" table:style-name="ce12">
            <text:p>聯寶國際文化代理</text:p>
          </table:table-cell>
          <table:table-cell office:value-type="float" office:value="9786267051009" table:style-name="ce9">
            <text:p>9786267051009</text:p>
          </table:table-cell>
          <table:table-cell office:value-type="string" table:style-name="ce8">
            <text:p>J 873.596 6042 2021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50" table:style-name="ce6">
            <text:p>15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為什麼女生愛哭,男生愛打架? : 跟孩子一起認識性別</text:p>
          </table:table-cell>
          <table:table-cell office:value-type="string" table:style-name="ce12">
            <text:p>Boulet,Gwenaelle</text:p>
          </table:table-cell>
          <table:table-cell office:value-type="string" table:style-name="ce12">
            <text:p>天下雜誌</text:p>
          </table:table-cell>
          <table:table-cell office:value-type="float" office:value="9866948455" table:style-name="ce9">
            <text:p>9866948455</text:p>
          </table:table-cell>
          <table:table-cell office:value-type="string" table:style-name="ce12">
            <text:p>J 544.7 4010 2007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為什麼你有兩個爸爸?</text:p>
          </table:table-cell>
          <table:table-cell office:value-type="string" table:style-name="ce12">
            <text:p>左馥瑜</text:p>
          </table:table-cell>
          <table:table-cell office:value-type="string" table:style-name="ce12">
            <text:p>狗狗圖書</text:p>
          </table:table-cell>
          <table:table-cell office:value-type="float" office:value="9789869177412" table:style-name="ce9">
            <text:p>9789869177412</text:p>
          </table:table-cell>
          <table:table-cell office:value-type="string" table:style-name="ce12">
            <text:p>J 544.329 4635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2" table:style-name="ce6">
            <text:p>15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為什麼你有兩個爸爸?</text:p>
          </table:table-cell>
          <table:table-cell office:value-type="string" table:style-name="ce12">
            <text:p>左馥瑜</text:p>
          </table:table-cell>
          <table:table-cell office:value-type="string" table:style-name="ce12">
            <text:p>狗狗圖書</text:p>
          </table:table-cell>
          <table:table-cell office:value-type="float" office:value="9789869177412" table:style-name="ce9">
            <text:p>9789869177412</text:p>
          </table:table-cell>
          <table:table-cell office:value-type="string" table:style-name="ce12">
            <text:p>J 544.329 4635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為什麼你有兩個媽媽?</text:p>
          </table:table-cell>
          <table:table-cell office:value-type="string" table:style-name="ce12">
            <text:p>左馥瑜</text:p>
          </table:table-cell>
          <table:table-cell office:value-type="string" table:style-name="ce12">
            <text:p>狗狗圖書</text:p>
          </table:table-cell>
          <table:table-cell office:value-type="float" office:value="9789869177429" table:style-name="ce9">
            <text:p>9789869177429</text:p>
          </table:table-cell>
          <table:table-cell office:value-type="string" table:style-name="ce12">
            <text:p>J 544.329 4635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4" table:style-name="ce6">
            <text:p>15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為什麼你有兩個媽媽?</text:p>
          </table:table-cell>
          <table:table-cell office:value-type="string" table:style-name="ce12">
            <text:p>左馥瑜</text:p>
          </table:table-cell>
          <table:table-cell office:value-type="string" table:style-name="ce12">
            <text:p>狗狗圖書</text:p>
          </table:table-cell>
          <table:table-cell office:value-type="float" office:value="9789869177429" table:style-name="ce9">
            <text:p>9789869177429</text:p>
          </table:table-cell>
          <table:table-cell office:value-type="string" table:style-name="ce12">
            <text:p>J 544.329 4635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為什麼你有兩個媽媽?</text:p>
          </table:table-cell>
          <table:table-cell office:value-type="string" table:style-name="ce12">
            <text:p>左馥瑜</text:p>
          </table:table-cell>
          <table:table-cell office:value-type="string" table:style-name="ce12">
            <text:p>狗狗圖書</text:p>
          </table:table-cell>
          <table:table-cell office:value-type="float" office:value="9789869177429" table:style-name="ce9">
            <text:p>9789869177429</text:p>
          </table:table-cell>
          <table:table-cell office:value-type="string" table:style-name="ce12">
            <text:p>J 877.59 4635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4">
          <table:table-cell office:value-type="float" office:value="156" table:style-name="ce6">
            <text:p>15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為星星演奏的女孩 :女太空人艾倫.歐喬亞的故事 : 美國太空中心第一位拉丁美洲裔主任</text:p>
          </table:table-cell>
          <table:table-cell office:value-type="string" table:style-name="ce8">
            <text:p>摩斯卡</text:p>
          </table:table-cell>
          <table:table-cell office:value-type="string" table:style-name="ce8">
            <text:p>遠足文化發行</text:p>
          </table:table-cell>
          <table:table-cell office:value-type="float" office:value="9789865505370" table:style-name="ce9">
            <text:p>9789865505370</text:p>
          </table:table-cell>
          <table:table-cell office:value-type="string" table:style-name="ce8">
            <text:p>J 785.28 0042 2020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4">
          <table:table-cell office:value-type="float" office:value="157" table:style-name="ce6">
            <text:p>15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為星星演奏的女孩 :女太空人艾倫.歐喬亞的故事 : 美國太空中心第一位拉丁美洲裔主任</text:p>
          </table:table-cell>
          <table:table-cell office:value-type="string" table:style-name="ce8">
            <text:p>摩斯卡</text:p>
          </table:table-cell>
          <table:table-cell office:value-type="string" table:style-name="ce8">
            <text:p>遠足文化發行</text:p>
          </table:table-cell>
          <table:table-cell office:value-type="float" office:value="9789865505370" table:style-name="ce9">
            <text:p>9789865505370</text:p>
          </table:table-cell>
          <table:table-cell office:value-type="string" table:style-name="ce8">
            <text:p>J 785.28 0042 2020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8" table:style-name="ce6">
            <text:p>15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85.7159 1415 2017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85.7159 1415 2017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60" table:style-name="ce6">
            <text:p>16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++ 885.7159 1415 2017</text:p>
          </table:table-cell>
          <table:table-cell office:value-type="string" table:style-name="ce13">
            <text:p>縣圖2F嬰幼兒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++ 885.7159 1415 2017 c.1</text:p>
          </table:table-cell>
          <table:table-cell office:value-type="string" table:style-name="ce13">
            <text:p>縣圖2F嬰幼兒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2" table:style-name="ce6">
            <text:p>16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天下雜誌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 874.59 4450 2006</text:p>
          </table:table-cell>
          <table:table-cell office:value-type="string" table:style-name="ce13">
            <text:p>縣圖2F兒童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迪斯可</text:p>
          </table:table-cell>
          <table:table-cell office:value-type="string" table:style-name="ce8">
            <text:p>呂行</text:p>
          </table:table-cell>
          <table:table-cell office:value-type="string" table:style-name="ce12">
            <text:p>五南</text:p>
          </table:table-cell>
          <table:table-cell office:value-type="float" office:value="9789865223229" table:style-name="ce9">
            <text:p>9789865223229</text:p>
          </table:table-cell>
          <table:table-cell office:value-type="string" table:style-name="ce8">
            <text:p>J 875.599 3017 2020</text:p>
          </table:table-cell>
          <table:table-cell office:value-type="string" table:style-name="ce10">
            <text:p>縣圖2F兒童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4" table:style-name="ce6">
            <text:p>16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迪斯可</text:p>
          </table:table-cell>
          <table:table-cell office:value-type="string" table:style-name="ce8">
            <text:p>呂行</text:p>
          </table:table-cell>
          <table:table-cell office:value-type="string" table:style-name="ce12">
            <text:p>五南</text:p>
          </table:table-cell>
          <table:table-cell office:value-type="float" office:value="9789865223229" table:style-name="ce9">
            <text:p>9789865223229</text:p>
          </table:table-cell>
          <table:table-cell office:value-type="string" table:style-name="ce8">
            <text:p>J 875.599 3017 2020 c.1</text:p>
          </table:table-cell>
          <table:table-cell office:value-type="string" table:style-name="ce10">
            <text:p>縣圖2F兒童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家族相簿</text:p>
          </table:table-cell>
          <table:table-cell office:value-type="string" table:style-name="ce8">
            <text:p>克莉格</text:p>
          </table:table-cell>
          <table:table-cell office:value-type="string" table:style-name="ce8">
            <text:p>和英文化</text:p>
          </table:table-cell>
          <table:table-cell office:value-type="float" office:value="9789869808569" table:style-name="ce9">
            <text:p>9789869808569</text:p>
          </table:table-cell>
          <table:table-cell office:value-type="string" table:style-name="ce8">
            <text:p>J 875.59 4347 2019 c.2</text:p>
          </table:table-cell>
          <table:table-cell office:value-type="string" table:style-name="ce10">
            <text:p>縣圖2F兒童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克莉格</text:p>
          </table:table-cell>
          <table:table-cell office:value-type="string" table:style-name="ce8">
            <text:p>和英文化</text:p>
          </table:table-cell>
          <table:table-cell office:value-type="float" office:value="9789869808569" table:style-name="ce9">
            <text:p>9789869808569</text:p>
          </table:table-cell>
          <table:table-cell office:value-type="string" table:style-name="ce12">
            <text:p>J 875.59 4347 2019 c.1</text:p>
          </table:table-cell>
          <table:table-cell office:value-type="string" table:style-name="ce13">
            <text:p>縣圖2F兒童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克莉格</text:p>
          </table:table-cell>
          <table:table-cell office:value-type="string" table:style-name="ce8">
            <text:p>和英文化</text:p>
          </table:table-cell>
          <table:table-cell office:value-type="float" office:value="9789866608810" table:style-name="ce9">
            <text:p>9789866608810</text:p>
          </table:table-cell>
          <table:table-cell office:value-type="string" table:style-name="ce12">
            <text:p>J 875.59 4347 2013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克莉格</text:p>
          </table:table-cell>
          <table:table-cell office:value-type="string" table:style-name="ce8">
            <text:p>和英文化</text:p>
          </table:table-cell>
          <table:table-cell office:value-type="float" office:value="9789866608810" table:style-name="ce9">
            <text:p>9789866608810</text:p>
          </table:table-cell>
          <table:table-cell office:value-type="string" table:style-name="ce12">
            <text:p>J 875.59 4347 2013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577623808" table:style-name="ce9">
            <text:p>9577623808</text:p>
          </table:table-cell>
          <table:table-cell office:value-type="string" table:style-name="ce12">
            <text:p>J 874.59 2110 200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0" table:style-name="ce6">
            <text:p>17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577623808" table:style-name="ce9">
            <text:p>9577623808</text:p>
          </table:table-cell>
          <table:table-cell office:value-type="string" table:style-name="ce12">
            <text:p>J 874.59 2110 2004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J 874.59 2110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2" table:style-name="ce6">
            <text:p>17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J 874.59 2110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3" table:style-name="ce6">
            <text:p>17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++ 875.59 2717 2005</text:p>
          </table:table-cell>
          <table:table-cell office:value-type="string" table:style-name="ce13">
            <text:p>縣圖2F嬰幼兒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4" table:style-name="ce6">
            <text:p>17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++ 875.59 2717 2005 c.1</text:p>
          </table:table-cell>
          <table:table-cell office:value-type="string" table:style-name="ce13">
            <text:p>縣圖2F嬰幼兒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神秘的無名騎士</text:p>
          </table:table-cell>
          <table:table-cell office:value-type="string" table:style-name="ce12">
            <text:p>葉慧芳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208979X</text:p>
          </table:table-cell>
          <table:table-cell office:value-type="string" table:style-name="ce12">
            <text:p>J 874.59 3444 2003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176" table:style-name="ce6">
            <text:p>17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秘密通訊女神 :斜槓發明家 海蒂.拉瑪</text:p>
          </table:table-cell>
          <table:table-cell office:value-type="string" table:style-name="ce8">
            <text:p>吳菁蓁</text:p>
          </table:table-cell>
          <table:table-cell office:value-type="string" table:style-name="ce12">
            <text:p>親子天下出版</text:p>
          </table:table-cell>
          <table:table-cell office:value-type="float" office:value="9789575038465" table:style-name="ce9">
            <text:p>9789575038465</text:p>
          </table:table-cell>
          <table:table-cell office:value-type="string" table:style-name="ce8">
            <text:p>J 785.28 3214 202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177" table:style-name="ce6">
            <text:p>17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秘密遊戲 :壞人永遠不會嫌孩子太小! : 保護身體. 強大心靈</text:p>
          </table:table-cell>
          <table:table-cell office:value-type="string" table:style-name="ce8">
            <text:p>林蔚婷</text:p>
          </table:table-cell>
          <table:table-cell office:value-type="string" table:style-name="ce12">
            <text:p>格林文化</text:p>
          </table:table-cell>
          <table:table-cell office:value-type="float" office:value="9789865576226" table:style-name="ce9">
            <text:p>9789865576226</text:p>
          </table:table-cell>
          <table:table-cell office:value-type="string" table:style-name="ce8">
            <text:p>J 863.599 4704 202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178" table:style-name="ce6">
            <text:p>178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秘密遊戲 :壞人永遠不會嫌孩子太小! : 保護身體. 強大心靈</text:p>
          </table:table-cell>
          <table:table-cell office:value-type="string" table:style-name="ce8">
            <text:p>林蔚婷</text:p>
          </table:table-cell>
          <table:table-cell office:value-type="string" table:style-name="ce12">
            <text:p>格林文化</text:p>
          </table:table-cell>
          <table:table-cell office:value-type="float" office:value="9789865576226" table:style-name="ce9">
            <text:p>9789865576226</text:p>
          </table:table-cell>
          <table:table-cell office:value-type="string" table:style-name="ce8">
            <text:p>J 863.599 4704 2021 c.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9" table:style-name="ce6">
            <text:p>17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曼許</text:p>
          </table:table-cell>
          <table:table-cell office:value-type="string" table:style-name="ce12">
            <text:p>遠流</text:p>
          </table:table-cell>
          <table:table-cell office:value-type="float" office:value="9789573284604" table:style-name="ce9">
            <text:p>9789573284604</text:p>
          </table:table-cell>
          <table:table-cell office:value-type="string" table:style-name="ce12">
            <text:p>J 874.59 6008 2019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0" table:style-name="ce6">
            <text:p>18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曼許</text:p>
          </table:table-cell>
          <table:table-cell office:value-type="string" table:style-name="ce12">
            <text:p>遠流</text:p>
          </table:table-cell>
          <table:table-cell office:value-type="float" office:value="9789573284604" table:style-name="ce9">
            <text:p>9789573284604</text:p>
          </table:table-cell>
          <table:table-cell office:value-type="string" table:style-name="ce12">
            <text:p>J 874.59 6008 2019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2" table:style-name="ce6">
            <text:p>18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3" table:style-name="ce6">
            <text:p>18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J 859.6 1143 2015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4" table:style-name="ce6">
            <text:p>18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J 859.6 1143 2015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5" table:style-name="ce6">
            <text:p>18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追夢, 我的世界宇宙大.上</text:p>
          </table:table-cell>
          <table:table-cell office:value-type="string" table:style-name="ce12">
            <text:p>林以加</text:p>
          </table:table-cell>
          <table:table-cell office:value-type="string" table:style-name="ce12">
            <text:p>女書文化</text:p>
          </table:table-cell>
          <table:table-cell office:value-type="float" office:value="9789578233737" table:style-name="ce9">
            <text:p>9789578233737</text:p>
          </table:table-cell>
          <table:table-cell office:value-type="string" table:style-name="ce12">
            <text:p>J 783.322 4424 2009 v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6" table:style-name="ce6">
            <text:p>18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追夢, 我的世界宇宙大.上</text:p>
          </table:table-cell>
          <table:table-cell office:value-type="string" table:style-name="ce12">
            <text:p>林以加</text:p>
          </table:table-cell>
          <table:table-cell office:value-type="string" table:style-name="ce12">
            <text:p>女書文化</text:p>
          </table:table-cell>
          <table:table-cell office:value-type="float" office:value="9789578233737" table:style-name="ce9">
            <text:p>9789578233737</text:p>
          </table:table-cell>
          <table:table-cell office:value-type="string" table:style-name="ce12">
            <text:p>J 783.322 4424 2009 v.1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7" table:style-name="ce6">
            <text:p>18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追夢,我的世界宇宙大上</text:p>
          </table:table-cell>
          <table:table-cell office:value-type="string" table:style-name="ce12">
            <text:p>林以加</text:p>
          </table:table-cell>
          <table:table-cell office:value-type="string" table:style-name="ce12">
            <text:p>女書文化</text:p>
          </table:table-cell>
          <table:table-cell office:value-type="float" office:value="9789578233737" table:style-name="ce9">
            <text:p>9789578233737</text:p>
          </table:table-cell>
          <table:table-cell office:value-type="string" table:style-name="ce12">
            <text:p>J 783.322 4424 v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8" table:style-name="ce6">
            <text:p>18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追夢,我的世界宇宙大下</text:p>
          </table:table-cell>
          <table:table-cell office:value-type="string" table:style-name="ce12">
            <text:p>陳貴芳</text:p>
          </table:table-cell>
          <table:table-cell office:value-type="string" table:style-name="ce12">
            <text:p>女書文化</text:p>
          </table:table-cell>
          <table:table-cell office:value-type="float" office:value="9789578233744" table:style-name="ce9">
            <text:p>9789578233744</text:p>
          </table:table-cell>
          <table:table-cell office:value-type="string" table:style-name="ce12">
            <text:p>J 783.322 4424 v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9" table:style-name="ce6">
            <text:p>18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高校生的7堂性別課</text:p>
          </table:table-cell>
          <table:table-cell office:value-type="string" table:style-name="ce12">
            <text:p>施寄青</text:p>
          </table:table-cell>
          <table:table-cell office:value-type="string" table:style-name="ce12">
            <text:p>女書文化</text:p>
          </table:table-cell>
          <table:table-cell office:value-type="float" office:value="9789578233560" table:style-name="ce9">
            <text:p>9789578233560</text:p>
          </table:table-cell>
          <table:table-cell office:value-type="string" table:style-name="ce12">
            <text:p>JY 544.7 0835 2005</text:p>
          </table:table-cell>
          <table:table-cell office:value-type="string" table:style-name="ce13">
            <text:p>縣圖青少年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0" table:style-name="ce6">
            <text:p>19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畢業那一年 : 石縫裡的信</text:p>
          </table:table-cell>
          <table:table-cell office:value-type="string" table:style-name="ce12">
            <text:p>法蘭克</text:p>
          </table:table-cell>
          <table:table-cell office:value-type="string" table:style-name="ce12">
            <text:p>小兵</text:p>
          </table:table-cell>
          <table:table-cell office:value-type="float" office:value="9789865641030" table:style-name="ce9">
            <text:p>9789865641030</text:p>
          </table:table-cell>
          <table:table-cell office:value-type="string" table:style-name="ce12">
            <text:p>J 859.6 4433 2017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1" table:style-name="ce6">
            <text:p>19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造反啦!少女粉紅俱樂部</text:p>
          </table:table-cell>
          <table:table-cell office:value-type="string" table:style-name="ce12">
            <text:p>李詩賢</text:p>
          </table:table-cell>
          <table:table-cell office:value-type="string" table:style-name="ce12">
            <text:p>新苗文化</text:p>
          </table:table-cell>
          <table:table-cell office:value-type="float" office:value="9789574515028" table:style-name="ce9">
            <text:p>9789574515028</text:p>
          </table:table-cell>
          <table:table-cell office:value-type="string" table:style-name="ce12">
            <text:p>J 947.41 2167 201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2" table:style-name="ce6">
            <text:p>19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 859.6 1143 2015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3" table:style-name="ce6">
            <text:p>19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 859.6 1143 2015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4" table:style-name="ce6">
            <text:p>19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麻煩小姐 :杜甫</text:p>
          </table:table-cell>
          <table:table-cell office:value-type="string" table:style-name="ce12">
            <text:p>王書曼</text:p>
          </table:table-cell>
          <table:table-cell office:value-type="string" table:style-name="ce12">
            <text:p>親子天下出版</text:p>
          </table:table-cell>
          <table:table-cell office:value-type="float" office:value="9789869495936" table:style-name="ce9">
            <text:p>9789869495936</text:p>
          </table:table-cell>
          <table:table-cell office:value-type="string" table:style-name="ce12">
            <text:p>J 859.6 4411 2017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5" table:style-name="ce6">
            <text:p>19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喂, 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 859.6 1143 2013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6" table:style-name="ce6">
            <text:p>19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 859.6 1143 2013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7" table:style-name="ce6">
            <text:p>19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Y 859.6 1143 2013 c.1</text:p>
          </table:table-cell>
          <table:table-cell office:value-type="string" table:style-name="ce13">
            <text:p>縣圖青少年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8" table:style-name="ce6">
            <text:p>19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575744284" table:style-name="ce9">
            <text:p>9575744284</text:p>
          </table:table-cell>
          <table:table-cell office:value-type="string" table:style-name="ce12">
            <text:p>859.6 1143 c.2</text:p>
          </table:table-cell>
          <table:table-cell office:value-type="string" table:style-name="ce13">
            <text:p>縣圖1F開架閱覽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9" table:style-name="ce6">
            <text:p>19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575744284" table:style-name="ce9">
            <text:p>9575744284</text:p>
          </table:table-cell>
          <table:table-cell office:value-type="string" table:style-name="ce12">
            <text:p>859.6 1143 c.1</text:p>
          </table:table-cell>
          <table:table-cell office:value-type="string" table:style-name="ce13">
            <text:p>縣圖1F開架閱覽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0" table:style-name="ce6">
            <text:p>20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575744284" table:style-name="ce9">
            <text:p>9575744284</text:p>
          </table:table-cell>
          <table:table-cell office:value-type="string" table:style-name="ce12">
            <text:p>859.6 1143</text:p>
          </table:table-cell>
          <table:table-cell office:value-type="string" table:style-name="ce13">
            <text:p>縣圖1F開架閱覽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1" table:style-name="ce6">
            <text:p>20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聯灃總經銷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13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2" table:style-name="ce6">
            <text:p>20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聯灃總經銷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13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3" table:style-name="ce6">
            <text:p>20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08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4" table:style-name="ce6">
            <text:p>20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5" table:style-name="ce6">
            <text:p>20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布拉培</text:p>
          </table:table-cell>
          <table:table-cell office:value-type="string" table:style-name="ce12">
            <text:p>知己圖書總經銷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 2008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6" table:style-name="ce6">
            <text:p>20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布拉培</text:p>
          </table:table-cell>
          <table:table-cell office:value-type="string" table:style-name="ce12">
            <text:p>知己圖書總經銷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07" table:style-name="ce6">
            <text:p>20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程式語言女王 : 揪出電腦bug的葛麗絲.霍普</text:p>
          </table:table-cell>
          <table:table-cell office:value-type="string" table:style-name="ce8">
            <text:p>Wallmark, Laurie</text:p>
          </table:table-cell>
          <table:table-cell office:value-type="string" table:style-name="ce12">
            <text:p>親子天下出版</text:p>
          </table:table-cell>
          <table:table-cell office:value-type="float" office:value="9789575038472" table:style-name="ce9">
            <text:p>9789575038472</text:p>
          </table:table-cell>
          <table:table-cell office:value-type="string" table:style-name="ce8">
            <text:p>J 785.28 3214 202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8" table:style-name="ce6">
            <text:p>20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量身訂做的爸爸</text:p>
          </table:table-cell>
          <table:table-cell office:value-type="string" table:style-name="ce12">
            <text:p>卡里</text:p>
          </table:table-cell>
          <table:table-cell office:value-type="string" table:style-name="ce12">
            <text:p>青林國際出版發行</text:p>
          </table:table-cell>
          <table:table-cell office:value-type="float" office:value="9867249143" table:style-name="ce9">
            <text:p>9867249143</text:p>
          </table:table-cell>
          <table:table-cell office:value-type="string" table:style-name="ce12">
            <text:p>J 877.59 2160 2005 c.3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9" table:style-name="ce6">
            <text:p>20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量身訂做的爸爸</text:p>
          </table:table-cell>
          <table:table-cell office:value-type="string" table:style-name="ce12">
            <text:p>卡里</text:p>
          </table:table-cell>
          <table:table-cell office:value-type="string" table:style-name="ce12">
            <text:p>青林國際出版發行</text:p>
          </table:table-cell>
          <table:table-cell office:value-type="float" office:value="9867249143" table:style-name="ce9">
            <text:p>9867249143</text:p>
          </table:table-cell>
          <table:table-cell office:value-type="string" table:style-name="ce12">
            <text:p>J 877.59 2160 2005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0" table:style-name="ce6">
            <text:p>21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斯匹爾</text:p>
          </table:table-cell>
          <table:table-cell office:value-type="string" table:style-name="ce8">
            <text:p>小魯文化</text:p>
          </table:table-cell>
          <table:table-cell office:value-type="float" office:value="9789862115862" table:style-name="ce9">
            <text:p>9789862115862</text:p>
          </table:table-cell>
          <table:table-cell office:value-type="string" table:style-name="ce12">
            <text:p>874.59 4271 2016</text:p>
          </table:table-cell>
          <table:table-cell office:value-type="string" table:style-name="ce13">
            <text:p>縣圖1F開架閱覽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1" table:style-name="ce6">
            <text:p>21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斯匹爾</text:p>
          </table:table-cell>
          <table:table-cell office:value-type="string" table:style-name="ce8">
            <text:p>小魯文化</text:p>
          </table:table-cell>
          <table:table-cell office:value-type="float" office:value="9789862115862" table:style-name="ce9">
            <text:p>9789862115862</text:p>
          </table:table-cell>
          <table:table-cell office:value-type="string" table:style-name="ce12">
            <text:p>874.59 4271 2016 c.1</text:p>
          </table:table-cell>
          <table:table-cell office:value-type="string" table:style-name="ce13">
            <text:p>縣圖1F開架閱覽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2" table:style-name="ce6">
            <text:p>21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斯匹爾</text:p>
          </table:table-cell>
          <table:table-cell office:value-type="string" table:style-name="ce8">
            <text:p>小魯文化</text:p>
          </table:table-cell>
          <table:table-cell office:value-type="float" office:value="9789862115862" table:style-name="ce9">
            <text:p>9789862115862</text:p>
          </table:table-cell>
          <table:table-cell office:value-type="string" table:style-name="ce12">
            <text:p>JY 874.59 4271 2016</text:p>
          </table:table-cell>
          <table:table-cell office:value-type="string" table:style-name="ce13">
            <text:p>縣圖青少年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3" table:style-name="ce6">
            <text:p>213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傳送愛的粉紅帽</text:p>
          </table:table-cell>
          <table:table-cell office:value-type="string" table:style-name="ce8">
            <text:p>喬尼爾</text:p>
          </table:table-cell>
          <table:table-cell office:value-type="string" table:style-name="ce8">
            <text:p>方言文化發行</text:p>
          </table:table-cell>
          <table:table-cell office:value-type="float" office:value="9789860681512" table:style-name="ce9">
            <text:p>9789860681512</text:p>
          </table:table-cell>
          <table:table-cell office:value-type="string" table:style-name="ce8">
            <text:p>J 874.596 2071 202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4" table:style-name="ce6">
            <text:p>21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傳送愛的粉紅帽</text:p>
          </table:table-cell>
          <table:table-cell office:value-type="string" table:style-name="ce8">
            <text:p>喬尼爾</text:p>
          </table:table-cell>
          <table:table-cell office:value-type="string" table:style-name="ce8">
            <text:p>方言文化發行</text:p>
          </table:table-cell>
          <table:table-cell office:value-type="float" office:value="9789860681512" table:style-name="ce9">
            <text:p>9789860681512</text:p>
          </table:table-cell>
          <table:table-cell office:value-type="string" table:style-name="ce8">
            <text:p>J 874.596 2071 2021 c.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5" table:style-name="ce6">
            <text:p>21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2089064" table:style-name="ce9">
            <text:p>9789572089064</text:p>
          </table:table-cell>
          <table:table-cell office:value-type="string" table:style-name="ce12">
            <text:p>J 874.59 4964 2000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6" table:style-name="ce6">
            <text:p>21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2089064" table:style-name="ce9">
            <text:p>9789572089064</text:p>
          </table:table-cell>
          <table:table-cell office:value-type="string" table:style-name="ce12">
            <text:p>J 874.59 4964 2000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7" table:style-name="ce6">
            <text:p>21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2000 c.5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8" table:style-name="ce6">
            <text:p>21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2001 c.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9" table:style-name="ce6">
            <text:p>21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2001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0" table:style-name="ce6">
            <text:p>22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2001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1" table:style-name="ce6">
            <text:p>22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愛穿裙子的阿旺</text:p>
          </table:table-cell>
          <table:table-cell office:value-type="string" table:style-name="ce12">
            <text:p>袁知芃</text:p>
          </table:table-cell>
          <table:table-cell office:value-type="string" table:style-name="ce12">
            <text:p>大好文化出版</text:p>
          </table:table-cell>
          <table:table-cell office:value-type="float" office:value="9789869844710" table:style-name="ce9">
            <text:p>9789869844710</text:p>
          </table:table-cell>
          <table:table-cell office:value-type="string" table:style-name="ce12">
            <text:p>J 859.6 8744 2019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2" table:style-name="ce6">
            <text:p>22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愛穿裙子的阿旺</text:p>
          </table:table-cell>
          <table:table-cell office:value-type="string" table:style-name="ce12">
            <text:p>袁知芃</text:p>
          </table:table-cell>
          <table:table-cell office:value-type="string" table:style-name="ce12">
            <text:p>大好文化出版</text:p>
          </table:table-cell>
          <table:table-cell office:value-type="float" office:value="9789869844710" table:style-name="ce9">
            <text:p>9789869844710</text:p>
          </table:table-cell>
          <table:table-cell office:value-type="string" table:style-name="ce12">
            <text:p>J 859.6 8744 2019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3" table:style-name="ce6">
            <text:p>22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愛織毛線的男孩</text:p>
          </table:table-cell>
          <table:table-cell office:value-type="string" table:style-name="ce12">
            <text:p>坎柏藍</text:p>
          </table:table-cell>
          <table:table-cell office:value-type="string" table:style-name="ce12">
            <text:p>狗狗圖書</text:p>
          </table:table-cell>
          <table:table-cell office:value-type="float" office:value="9789866437946" table:style-name="ce9">
            <text:p>9789866437946</text:p>
          </table:table-cell>
          <table:table-cell office:value-type="string" table:style-name="ce12">
            <text:p>J 874.59 3443 201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4" table:style-name="ce6">
            <text:p>22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愛織毛線的男孩</text:p>
          </table:table-cell>
          <table:table-cell office:value-type="string" table:style-name="ce12">
            <text:p>坎柏藍</text:p>
          </table:table-cell>
          <table:table-cell office:value-type="string" table:style-name="ce12">
            <text:p>狗狗圖書</text:p>
          </table:table-cell>
          <table:table-cell office:value-type="float" office:value="9789866437946" table:style-name="ce9">
            <text:p>9789866437946</text:p>
          </table:table-cell>
          <table:table-cell office:value-type="string" table:style-name="ce12">
            <text:p>J 874.59 3443 2014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5" table:style-name="ce6">
            <text:p>22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愛織毛線的男孩</text:p>
          </table:table-cell>
          <table:table-cell office:value-type="string" table:style-name="ce12">
            <text:p>坎柏藍</text:p>
          </table:table-cell>
          <table:table-cell office:value-type="string" table:style-name="ce12">
            <text:p>狗狗圖書</text:p>
          </table:table-cell>
          <table:table-cell office:value-type="float" office:value="9789866437946" table:style-name="ce9">
            <text:p>9789866437946</text:p>
          </table:table-cell>
          <table:table-cell office:value-type="string" table:style-name="ce12">
            <text:p>J 874.59 3443 201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6" table:style-name="ce6">
            <text:p>22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凱利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JY 874.59 2722 2010</text:p>
          </table:table-cell>
          <table:table-cell office:value-type="string" table:style-name="ce13">
            <text:p>縣圖青少年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7" table:style-name="ce6">
            <text:p>22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8" table:style-name="ce6">
            <text:p>22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73.59 4110 2009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9" table:style-name="ce6">
            <text:p>22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59.6 7641 2009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30" table:style-name="ce6">
            <text:p>23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31" table:style-name="ce6">
            <text:p>23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麥田發行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++ 874.59 4110 1994</text:p>
          </table:table-cell>
          <table:table-cell office:value-type="string" table:style-name="ce13">
            <text:p>縣圖2F嬰幼兒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32" table:style-name="ce6">
            <text:p>23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像女孩的男孩 : 懂得尊重每個人的性別氣質,才是真正的性別平等</text:p>
          </table:table-cell>
          <table:table-cell office:value-type="string" table:style-name="ce12">
            <text:p>陳益綜</text:p>
          </table:table-cell>
          <table:table-cell office:value-type="string" table:style-name="ce12">
            <text:p>文房文化</text:p>
          </table:table-cell>
          <table:table-cell office:value-type="float" office:value="9866982041" table:style-name="ce9">
            <text:p>9866982041</text:p>
          </table:table-cell>
          <table:table-cell office:value-type="string" table:style-name="ce12">
            <text:p>J 859.6 7582 2006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33" table:style-name="ce6">
            <text:p>233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敲打夢想的女孩 :一個女孩的勇氣改變了音樂</text:p>
          </table:table-cell>
          <table:table-cell office:value-type="string" table:style-name="ce8">
            <text:p>因格</text:p>
          </table:table-cell>
          <table:table-cell office:value-type="string" table:style-name="ce12">
            <text:p>聯寶國際文化代理</text:p>
          </table:table-cell>
          <table:table-cell office:value-type="float" office:value="9786267031025" table:style-name="ce9">
            <text:p>9786267031025</text:p>
          </table:table-cell>
          <table:table-cell office:value-type="string" table:style-name="ce8">
            <text:p>J 874.599 6047 2019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34" table:style-name="ce6">
            <text:p>23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敲打夢想的女孩 :一個女孩的勇氣改變了音樂</text:p>
          </table:table-cell>
          <table:table-cell office:value-type="string" table:style-name="ce8">
            <text:p>因格</text:p>
          </table:table-cell>
          <table:table-cell office:value-type="string" table:style-name="ce12">
            <text:p>聯寶國際文化代理</text:p>
          </table:table-cell>
          <table:table-cell office:value-type="float" office:value="9786267031025" table:style-name="ce9">
            <text:p>9786267031025</text:p>
          </table:table-cell>
          <table:table-cell office:value-type="string" table:style-name="ce8">
            <text:p>J 874.599 6047 2019 c.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35" table:style-name="ce6">
            <text:p>23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敲打夢想的女孩 :一個女孩的勇氣改變了音樂</text:p>
          </table:table-cell>
          <table:table-cell office:value-type="string" table:style-name="ce12">
            <text:p>Engle, Margarita</text:p>
          </table:table-cell>
          <table:table-cell office:value-type="string" table:style-name="ce12">
            <text:p>聯寶國際文化代理</text:p>
          </table:table-cell>
          <table:table-cell office:value-type="float" office:value="9789869343220" table:style-name="ce9">
            <text:p>9789869343220</text:p>
          </table:table-cell>
          <table:table-cell office:value-type="string" table:style-name="ce12">
            <text:p>J 874.59 6047 2016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36" table:style-name="ce6">
            <text:p>23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敲打夢想的女孩 :一個女孩的勇氣改變了音樂</text:p>
          </table:table-cell>
          <table:table-cell office:value-type="string" table:style-name="ce12">
            <text:p>Engle, Margarita</text:p>
          </table:table-cell>
          <table:table-cell office:value-type="string" table:style-name="ce12">
            <text:p>聯寶國際文化代理</text:p>
          </table:table-cell>
          <table:table-cell office:value-type="float" office:value="9789869343220" table:style-name="ce9">
            <text:p>9789869343220</text:p>
          </table:table-cell>
          <table:table-cell office:value-type="string" table:style-name="ce12">
            <text:p>J 874.59 6047 2016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37" table:style-name="ce6">
            <text:p>23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瑪裡.居禮</text:p>
          </table:table-cell>
          <table:table-cell office:value-type="string" table:style-name="ce8">
            <text:p>湯瑪斯</text:p>
          </table:table-cell>
          <table:table-cell office:value-type="string" table:style-name="ce8">
            <text:p>聯經出版</text:p>
          </table:table-cell>
          <table:table-cell office:value-type="float" office:value="9789570856613" table:style-name="ce9">
            <text:p>9789570856613</text:p>
          </table:table-cell>
          <table:table-cell office:value-type="string" table:style-name="ce8">
            <text:p>J 784.28 3614 202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38" table:style-name="ce6">
            <text:p>23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算法少女</text:p>
          </table:table-cell>
          <table:table-cell office:value-type="string" table:style-name="ce12">
            <text:p>周若珍</text:p>
          </table:table-cell>
          <table:table-cell office:value-type="string" table:style-name="ce12">
            <text:p>小知堂文化</text:p>
          </table:table-cell>
          <table:table-cell office:value-type="float" office:value="9789574505968" table:style-name="ce9">
            <text:p>9789574505968</text:p>
          </table:table-cell>
          <table:table-cell office:value-type="string" table:style-name="ce12">
            <text:p>JY 861.59 3431 98</text:p>
          </table:table-cell>
          <table:table-cell office:value-type="string" table:style-name="ce13">
            <text:p>縣圖青少年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39" table:style-name="ce6">
            <text:p>23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12">
            <text:p>遠足文化發行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59.6 4025 2020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0" table:style-name="ce6">
            <text:p>24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12">
            <text:p>遠足文化發行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59.6 4025 2020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1" table:style-name="ce6">
            <text:p>24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12">
            <text:p>遠足文化發行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59.6 4025 2019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2" table:style-name="ce6">
            <text:p>24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誰來參加母親節派對?</text:p>
          </table:table-cell>
          <table:table-cell office:value-type="string" table:style-name="ce12">
            <text:p>克夫頓布朗</text:p>
          </table:table-cell>
          <table:table-cell office:value-type="string" table:style-name="ce12">
            <text:p>狗狗圖書</text:p>
          </table:table-cell>
          <table:table-cell office:value-type="float" office:value="9789869227797" table:style-name="ce9">
            <text:p>9789869227797</text:p>
          </table:table-cell>
          <table:table-cell office:value-type="string" table:style-name="ce12">
            <text:p>J 544.1 0025 2015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3" table:style-name="ce6">
            <text:p>24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誰來參加母親節派對?</text:p>
          </table:table-cell>
          <table:table-cell office:value-type="string" table:style-name="ce12">
            <text:p>克夫頓布朗</text:p>
          </table:table-cell>
          <table:table-cell office:value-type="string" table:style-name="ce12">
            <text:p>狗狗圖書</text:p>
          </table:table-cell>
          <table:table-cell office:value-type="float" office:value="9789869227797" table:style-name="ce9">
            <text:p>9789869227797</text:p>
          </table:table-cell>
          <table:table-cell office:value-type="string" table:style-name="ce12">
            <text:p>J 544.1 0025 2015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4" table:style-name="ce6">
            <text:p>24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踩著腳印奔向勇敢</text:p>
          </table:table-cell>
          <table:table-cell office:value-type="string" table:style-name="ce12">
            <text:p>丕寶</text:p>
          </table:table-cell>
          <table:table-cell office:value-type="string" table:style-name="ce12">
            <text:p>韋伯文化國際</text:p>
          </table:table-cell>
          <table:table-cell office:value-type="float" office:value="9789864273508" table:style-name="ce9">
            <text:p>9789864273508</text:p>
          </table:table-cell>
          <table:table-cell office:value-type="string" table:style-name="ce12">
            <text:p>J 527.47 1030 2019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5" table:style-name="ce6">
            <text:p>24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踩著腳印奔向勇敢</text:p>
          </table:table-cell>
          <table:table-cell office:value-type="string" table:style-name="ce12">
            <text:p>丕寶</text:p>
          </table:table-cell>
          <table:table-cell office:value-type="string" table:style-name="ce12">
            <text:p>韋伯文化國際</text:p>
          </table:table-cell>
          <table:table-cell office:value-type="float" office:value="9789864273508" table:style-name="ce9">
            <text:p>9789864273508</text:p>
          </table:table-cell>
          <table:table-cell office:value-type="string" table:style-name="ce12">
            <text:p>J 527.47 1030 2019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6" table:style-name="ce6">
            <text:p>24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艾理斯</text:p>
          </table:table-cell>
          <table:table-cell office:value-type="string" table:style-name="ce12">
            <text:p>臺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 885.359 4414 200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7" table:style-name="ce6">
            <text:p>24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築夢飛翔 : 我的世界宇宙大</text:p>
          </table:table-cell>
          <table:table-cell office:value-type="string" table:style-name="ce12">
            <text:p>孫心瑜</text:p>
          </table:table-cell>
          <table:table-cell office:value-type="string" table:style-name="ce12">
            <text:p>女書文化</text:p>
          </table:table-cell>
          <table:table-cell office:value-type="float" office:value="9789578233928" table:style-name="ce9">
            <text:p>9789578233928</text:p>
          </table:table-cell>
          <table:table-cell office:value-type="string" table:style-name="ce12">
            <text:p>J 782.32 4435 201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8" table:style-name="ce6">
            <text:p>24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築夢飛翔 :我的世界宇宙大</text:p>
          </table:table-cell>
          <table:table-cell office:value-type="string" table:style-name="ce12">
            <text:p>孫心瑜</text:p>
          </table:table-cell>
          <table:table-cell office:value-type="string" table:style-name="ce12">
            <text:p>女書文化</text:p>
          </table:table-cell>
          <table:table-cell office:value-type="float" office:value="9789578233928" table:style-name="ce9">
            <text:p>9789578233928</text:p>
          </table:table-cell>
          <table:table-cell office:value-type="string" table:style-name="ce12">
            <text:p>J 783.32 4435 201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9" table:style-name="ce6">
            <text:p>24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築夢飛翔 :我的世界宇宙大</text:p>
          </table:table-cell>
          <table:table-cell office:value-type="string" table:style-name="ce12">
            <text:p>孫心瑜</text:p>
          </table:table-cell>
          <table:table-cell office:value-type="string" table:style-name="ce12">
            <text:p>女書文化</text:p>
          </table:table-cell>
          <table:table-cell office:value-type="float" office:value="9789578233928" table:style-name="ce9">
            <text:p>9789578233928</text:p>
          </table:table-cell>
          <table:table-cell office:value-type="string" table:style-name="ce12">
            <text:p>J 783.32 4435 2014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0" table:style-name="ce6">
            <text:p>25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1" table:style-name="ce6">
            <text:p>25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勒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2" table:style-name="ce6">
            <text:p>25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3" table:style-name="ce6">
            <text:p>25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4" table:style-name="ce6">
            <text:p>25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5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5" table:style-name="ce6">
            <text:p>25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5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6" table:style-name="ce6">
            <text:p>25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7" table:style-name="ce6">
            <text:p>25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5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8" table:style-name="ce6">
            <text:p>25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5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9" table:style-name="ce6">
            <text:p>25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J 876.59 5622 2015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0" table:style-name="ce6">
            <text:p>26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J 876.59 5622 2015 c.3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1" table:style-name="ce6">
            <text:p>26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59.6 5622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2" table:style-name="ce6">
            <text:p>26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3.59 562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3" table:style-name="ce6">
            <text:p>26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鯨武士</text:p>
          </table:table-cell>
          <table:table-cell office:value-type="string" table:style-name="ce12">
            <text:p>佩魯絲</text:p>
          </table:table-cell>
          <table:table-cell office:value-type="string" table:style-name="ce12">
            <text:p>天下遠見</text:p>
          </table:table-cell>
          <table:table-cell office:value-type="float" office:value="9789862168431" table:style-name="ce9">
            <text:p>9789862168431</text:p>
          </table:table-cell>
          <table:table-cell office:value-type="string" table:style-name="ce12">
            <text:p>J 873.59 2722 201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64" table:style-name="ce6">
            <text:p>26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麗雲老師的議題群文閱讀課. 2, 知識是甜的</text:p>
          </table:table-cell>
          <table:table-cell office:value-type="string" table:style-name="ce8">
            <text:p>陳麗雲</text:p>
          </table:table-cell>
          <table:table-cell office:value-type="string" table:style-name="ce12">
            <text:p>五南</text:p>
          </table:table-cell>
          <table:table-cell office:value-type="float" office:value="9789577639677" table:style-name="ce9">
            <text:p>9789577639677</text:p>
          </table:table-cell>
          <table:table-cell office:value-type="string" table:style-name="ce8">
            <text:p>J 523.311 7511 2020 v.2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65" table:style-name="ce6">
            <text:p>265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麗雲老師的議題群文閱讀課. 2, 知識是甜的</text:p>
          </table:table-cell>
          <table:table-cell office:value-type="string" table:style-name="ce8">
            <text:p>陳麗雲</text:p>
          </table:table-cell>
          <table:table-cell office:value-type="string" table:style-name="ce12">
            <text:p>五南</text:p>
          </table:table-cell>
          <table:table-cell office:value-type="float" office:value="9789577639677" table:style-name="ce9">
            <text:p>9789577639677</text:p>
          </table:table-cell>
          <table:table-cell office:value-type="string" table:style-name="ce8">
            <text:p>J 523.311 7511 2020 v.2 c.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6" table:style-name="ce6">
            <text:p>26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蠟筆小紅的煩惱</text:p>
          </table:table-cell>
          <table:table-cell office:value-type="string" table:style-name="ce12">
            <text:p>麥可．霍爾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9515" table:style-name="ce9">
            <text:p>9789863209515</text:p>
          </table:table-cell>
          <table:table-cell office:value-type="string" table:style-name="ce12">
            <text:p>++ 874.59 1010 2016</text:p>
          </table:table-cell>
          <table:table-cell office:value-type="string" table:style-name="ce13">
            <text:p>縣圖2F嬰幼兒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7" table:style-name="ce6">
            <text:p>26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蠟筆小紅的煩惱</text:p>
          </table:table-cell>
          <table:table-cell office:value-type="string" table:style-name="ce12">
            <text:p>麥可．霍爾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9515" table:style-name="ce9">
            <text:p>9789863209515</text:p>
          </table:table-cell>
          <table:table-cell office:value-type="string" table:style-name="ce12">
            <text:p>++ 874.59 1010 2016 c.1</text:p>
          </table:table-cell>
          <table:table-cell office:value-type="string" table:style-name="ce13">
            <text:p>縣圖2F嬰幼兒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8" table:style-name="ce6">
            <text:p>26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魔法灰姑娘</text:p>
          </table:table-cell>
          <table:table-cell office:value-type="string" table:style-name="ce12">
            <text:p>樂文</text:p>
          </table:table-cell>
          <table:table-cell office:value-type="string" table:style-name="ce8">
            <text:p>小魯文化</text:p>
          </table:table-cell>
          <table:table-cell office:value-type="float" office:value="9789862110102" table:style-name="ce9">
            <text:p>9789862110102</text:p>
          </table:table-cell>
          <table:table-cell office:value-type="string" table:style-name="ce12">
            <text:p>J 874.59 2200 2007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9" table:style-name="ce6">
            <text:p>26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魔法灰姑娘</text:p>
          </table:table-cell>
          <table:table-cell office:value-type="string" table:style-name="ce12">
            <text:p>樂文</text:p>
          </table:table-cell>
          <table:table-cell office:value-type="string" table:style-name="ce8">
            <text:p>小魯文化</text:p>
          </table:table-cell>
          <table:table-cell office:value-type="float" office:value="9789862110102" table:style-name="ce9">
            <text:p>9789862110102</text:p>
          </table:table-cell>
          <table:table-cell office:value-type="string" table:style-name="ce12">
            <text:p>J 874.59 2200 2007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70" table:style-name="ce6">
            <text:p>27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 2007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71" table:style-name="ce6">
            <text:p>27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4.59 0032 2007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72" table:style-name="ce6">
            <text:p>27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73" table:style-name="ce6">
            <text:p>27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鱷魚愛上長頸鹿.2,搬過來.搬過去</text:p>
          </table:table-cell>
          <table:table-cell office:value-type="string" table:style-name="ce12">
            <text:p>庫洛特</text:p>
          </table:table-cell>
          <table:table-cell office:value-type="string" table:style-name="ce8">
            <text:p>采實文化</text:p>
          </table:table-cell>
          <table:table-cell office:value-type="float" office:value="9789869318181" table:style-name="ce9">
            <text:p>9789869318181</text:p>
          </table:table-cell>
          <table:table-cell office:value-type="string" table:style-name="ce12">
            <text:p>++ 875.59 0032 2016 v.2 c.2</text:p>
          </table:table-cell>
          <table:table-cell office:value-type="string" table:style-name="ce13">
            <text:p>縣圖2F嬰幼兒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74" table:style-name="ce6">
            <text:p>27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鱷魚愛上長頸鹿.2,搬過來.搬過去</text:p>
          </table:table-cell>
          <table:table-cell office:value-type="string" table:style-name="ce12">
            <text:p>庫洛特</text:p>
          </table:table-cell>
          <table:table-cell office:value-type="string" table:style-name="ce8">
            <text:p>采實文化</text:p>
          </table:table-cell>
          <table:table-cell office:value-type="float" office:value="9789869318181" table:style-name="ce9">
            <text:p>9789869318181</text:p>
          </table:table-cell>
          <table:table-cell office:value-type="string" table:style-name="ce12">
            <text:p>++ 875.59 0032 2016 v.2 c.3</text:p>
          </table:table-cell>
          <table:table-cell office:value-type="string" table:style-name="ce13">
            <text:p>縣圖2F嬰幼兒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75" table:style-name="ce6">
            <text:p>27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一個家,一個故事 : 多元家庭物語</text:p>
          </table:table-cell>
          <table:table-cell office:value-type="string" table:style-name="ce12">
            <text:p>林慧文</text:p>
          </table:table-cell>
          <table:table-cell office:value-type="string" table:style-name="ce12">
            <text:p>女書文化</text:p>
          </table:table-cell>
          <table:table-cell office:value-type="float" office:value="9789578233850" table:style-name="ce9">
            <text:p>9789578233850</text:p>
          </table:table-cell>
          <table:table-cell office:value-type="string" table:style-name="ce12">
            <text:p>544.1 4450 2013-11</text:p>
          </table:table-cell>
          <table:table-cell office:value-type="string" table:style-name="ce13">
            <text:p>彰市一般閱覽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76" table:style-name="ce6">
            <text:p>27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4-10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77" table:style-name="ce6">
            <text:p>27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7-7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78" table:style-name="ce6">
            <text:p>27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二十幾歲女孩要懂的100件事</text:p>
          </table:table-cell>
          <table:table-cell office:value-type="string" table:style-name="ce12">
            <text:p>鄭絜心</text:p>
          </table:table-cell>
          <table:table-cell office:value-type="string" table:style-name="ce12">
            <text:p>良品文化館</text:p>
          </table:table-cell>
          <table:table-cell office:value-type="float" office:value="9789867139207" table:style-name="ce9">
            <text:p>9789867139207</text:p>
          </table:table-cell>
          <table:table-cell office:value-type="string" table:style-name="ce12">
            <text:p>Y 177.2 8753 2010-12</text:p>
          </table:table-cell>
          <table:table-cell office:value-type="string" table:style-name="ce13">
            <text:p>彰市青少年專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79" table:style-name="ce6">
            <text:p>27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女生 男生</text:p>
          </table:table-cell>
          <table:table-cell office:value-type="string" table:style-name="ce12">
            <text:p>古迪耶雷茲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 544.7 0467 2020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0" table:style-name="ce6">
            <text:p>28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田的阿嬤家</text:p>
          </table:table-cell>
          <table:table-cell office:value-type="string" table:style-name="ce12">
            <text:p>池依林</text:p>
          </table:table-cell>
          <table:table-cell office:value-type="string" table:style-name="ce12">
            <text:p>農委會</text:p>
          </table:table-cell>
          <table:table-cell office:value-type="float" office:value="9789860478778" table:style-name="ce9">
            <text:p>9789860478778</text:p>
          </table:table-cell>
          <table:table-cell office:value-type="string" table:style-name="ce12">
            <text:p>J 859.6 3424 2016-2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1" table:style-name="ce6">
            <text:p>28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2006-1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2" table:style-name="ce6">
            <text:p>28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1,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Y 859.6 1143 2015-9 v.1</text:p>
          </table:table-cell>
          <table:table-cell office:value-type="string" table:style-name="ce13">
            <text:p>彰市青少年專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3" table:style-name="ce6">
            <text:p>28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2006-10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4" table:style-name="ce6">
            <text:p>28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2007-1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5" table:style-name="ce6">
            <text:p>28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2, :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Y 859.6 1143 2015-9 v.2</text:p>
          </table:table-cell>
          <table:table-cell office:value-type="string" table:style-name="ce13">
            <text:p>彰市青少年專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6" table:style-name="ce6">
            <text:p>28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2007-11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7" table:style-name="ce6">
            <text:p>28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3, 那是誰的尾巴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Y 859.6 1143 2015-9 v.3</text:p>
          </table:table-cell>
          <table:table-cell office:value-type="string" table:style-name="ce13">
            <text:p>彰市青少年專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8" table:style-name="ce6">
            <text:p>28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2011-09 v.4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289" table:style-name="ce6">
            <text:p>28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4,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Y 859.6 1143 2015-9 v.4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290" table:style-name="ce6">
            <text:p>29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2011-09 v.5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291" table:style-name="ce6">
            <text:p>29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5,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Y 859.6 1143 2015-9 v.5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292" table:style-name="ce6">
            <text:p>29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 5984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293" table:style-name="ce6">
            <text:p>29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柏納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J 872.59 0435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294" table:style-name="ce6">
            <text:p>29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柏納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J 875.59 0847 2005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3">
          <table:table-cell office:value-type="float" office:value="295" table:style-name="ce6">
            <text:p>29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北歐超完美丈夫的秘密 : 做家事帶小孩不過是份內的事而已</text:p>
          </table:table-cell>
          <table:table-cell office:value-type="string" table:style-name="ce12">
            <text:p>李濠仲</text:p>
          </table:table-cell>
          <table:table-cell office:value-type="string" table:style-name="ce12">
            <text:p>大雁文化發行</text:p>
          </table:table-cell>
          <table:table-cell office:value-type="float" office:value="9789868807570" table:style-name="ce9">
            <text:p>9789868807570</text:p>
          </table:table-cell>
          <table:table-cell office:value-type="string" table:style-name="ce12">
            <text:p>544.7 4032 2013-11 c.5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3">
          <table:table-cell office:value-type="float" office:value="296" table:style-name="ce6">
            <text:p>29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北歐超完美丈夫的秘密 : 做家事帶小孩不過是份內的事而已</text:p>
          </table:table-cell>
          <table:table-cell office:value-type="string" table:style-name="ce12">
            <text:p>李濠仲</text:p>
          </table:table-cell>
          <table:table-cell office:value-type="string" table:style-name="ce12">
            <text:p>大雁文化發行</text:p>
          </table:table-cell>
          <table:table-cell office:value-type="float" office:value="9789868807570" table:style-name="ce9">
            <text:p>9789868807570</text:p>
          </table:table-cell>
          <table:table-cell office:value-type="string" table:style-name="ce12">
            <text:p>544.7 4032 2014 c.2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3">
          <table:table-cell office:value-type="float" office:value="297" table:style-name="ce6">
            <text:p>29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北歐超完美丈夫的秘密 : 做家事帶小孩不過是份內的事而已</text:p>
          </table:table-cell>
          <table:table-cell office:value-type="string" table:style-name="ce12">
            <text:p>李濠仲</text:p>
          </table:table-cell>
          <table:table-cell office:value-type="string" table:style-name="ce12">
            <text:p>大雁文化發行</text:p>
          </table:table-cell>
          <table:table-cell office:value-type="float" office:value="9789868807570" table:style-name="ce9">
            <text:p>9789868807570</text:p>
          </table:table-cell>
          <table:table-cell office:value-type="string" table:style-name="ce12">
            <text:p>544.7 4032 2016-4 c.3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3">
          <table:table-cell office:value-type="float" office:value="298" table:style-name="ce6">
            <text:p>29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北歐超完美丈夫的秘密 : 做家事帶小孩不過是份內的事而已</text:p>
          </table:table-cell>
          <table:table-cell office:value-type="string" table:style-name="ce12">
            <text:p>李濠仲</text:p>
          </table:table-cell>
          <table:table-cell office:value-type="string" table:style-name="ce12">
            <text:p>大雁文化發行</text:p>
          </table:table-cell>
          <table:table-cell office:value-type="float" office:value="9789868807570" table:style-name="ce9">
            <text:p>9789868807570</text:p>
          </table:table-cell>
          <table:table-cell office:value-type="string" table:style-name="ce12">
            <text:p>544.7 4032 2015-12 c.6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2">
          <table:table-cell office:value-type="float" office:value="299" table:style-name="ce6">
            <text:p>29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10-5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00" table:style-name="ce6">
            <text:p>30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11-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01" table:style-name="ce6">
            <text:p>30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16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02" table:style-name="ce6">
            <text:p>30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在足球比賽跳芭蕾的麥特</text:p>
          </table:table-cell>
          <table:table-cell office:value-type="string" table:style-name="ce12">
            <text:p>濮辰檸</text:p>
          </table:table-cell>
          <table:table-cell office:value-type="string" table:style-name="ce12">
            <text:p>韋伯文化國際</text:p>
          </table:table-cell>
          <table:table-cell office:value-type="float" office:value="9789866338908" table:style-name="ce9">
            <text:p>9789866338908</text:p>
          </table:table-cell>
          <table:table-cell office:value-type="string" table:style-name="ce12">
            <text:p>J 875.59 6010 2016-06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03" table:style-name="ce6">
            <text:p>30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在足球比賽跳芭蕾的麥特</text:p>
          </table:table-cell>
          <table:table-cell office:value-type="string" table:style-name="ce12">
            <text:p>濮辰檸</text:p>
          </table:table-cell>
          <table:table-cell office:value-type="string" table:style-name="ce12">
            <text:p>韋伯文化國際</text:p>
          </table:table-cell>
          <table:table-cell office:value-type="float" office:value="9789866338908" table:style-name="ce9">
            <text:p>9789866338908</text:p>
          </table:table-cell>
          <table:table-cell office:value-type="string" table:style-name="ce12">
            <text:p>J 875.59 6010 2016-10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3">
          <table:table-cell office:value-type="float" office:value="304" table:style-name="ce6">
            <text:p>30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如果高校棒球女子經理讀了彼得.杜拉克</text:p>
          </table:table-cell>
          <table:table-cell office:value-type="string" table:style-name="ce12">
            <text:p>加藤嘉一</text:p>
          </table:table-cell>
          <table:table-cell office:value-type="string" table:style-name="ce12">
            <text:p>新經典圖文傳播</text:p>
          </table:table-cell>
          <table:table-cell office:value-type="float" office:value="9789868703643" table:style-name="ce9">
            <text:p>9789868703643</text:p>
          </table:table-cell>
          <table:table-cell office:value-type="string" table:style-name="ce12">
            <text:p>Y 861.57 2213 2016-06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05" table:style-name="ce6">
            <text:p>30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59.6 764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06" table:style-name="ce6">
            <text:p>30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Cole, Babette</text:p>
          </table:table-cell>
          <table:table-cell office:value-type="string" table:style-name="ce12">
            <text:p>格林文化</text:p>
          </table:table-cell>
          <table:table-cell office:value-type="float" office:value="9789577454669" table:style-name="ce9">
            <text:p>9789577454669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07" table:style-name="ce6">
            <text:p>30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的兩個媽 : 愛、力量與家的意義</text:p>
          </table:table-cell>
          <table:table-cell office:value-type="string" table:style-name="ce12">
            <text:p>利特菲爾</text:p>
          </table:table-cell>
          <table:table-cell office:value-type="string" table:style-name="ce12">
            <text:p>紅螞蟻總經銷</text:p>
          </table:table-cell>
          <table:table-cell office:value-type="float" office:value="9789866474521" table:style-name="ce9">
            <text:p>9789866474521</text:p>
          </table:table-cell>
          <table:table-cell office:value-type="string" table:style-name="ce12">
            <text:p>544.144 4480 2014-11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2">
          <table:table-cell office:value-type="float" office:value="308" table:style-name="ce6">
            <text:p>30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的兩個媽 : 愛、力量與家的意義</text:p>
          </table:table-cell>
          <table:table-cell office:value-type="string" table:style-name="ce12">
            <text:p>利特菲爾</text:p>
          </table:table-cell>
          <table:table-cell office:value-type="string" table:style-name="ce12">
            <text:p>紅螞蟻總經銷</text:p>
          </table:table-cell>
          <table:table-cell office:value-type="float" office:value="9789866474521" table:style-name="ce9">
            <text:p>9789866474521</text:p>
          </table:table-cell>
          <table:table-cell office:value-type="string" table:style-name="ce12">
            <text:p>544.141 4444 2015-01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2">
          <table:table-cell office:value-type="float" office:value="309" table:style-name="ce6">
            <text:p>30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小凱</text:p>
          </table:table-cell>
          <table:table-cell office:value-type="string" table:style-name="ce12">
            <text:p>小兵</text:p>
          </table:table-cell>
          <table:table-cell office:value-type="float" office:value="9578624220" table:style-name="ce9">
            <text:p>9578624220</text:p>
          </table:table-cell>
          <table:table-cell office:value-type="string" table:style-name="ce12">
            <text:p>J 859.6 1143 2007-5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0" table:style-name="ce6">
            <text:p>31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吳孟芸</text:p>
          </table:table-cell>
          <table:table-cell office:value-type="string" table:style-name="ce12">
            <text:p>天下雜誌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-10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1" table:style-name="ce6">
            <text:p>31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的弱雞爸爸</text:p>
          </table:table-cell>
          <table:table-cell office:value-type="string" table:style-name="ce12">
            <text:p>王文華</text:p>
          </table:table-cell>
          <table:table-cell office:value-type="string" table:style-name="ce12">
            <text:p>易可數位行銷總經銷</text:p>
          </table:table-cell>
          <table:table-cell office:value-type="float" office:value="9789869419086" table:style-name="ce9">
            <text:p>9789869419086</text:p>
          </table:table-cell>
          <table:table-cell office:value-type="string" table:style-name="ce12">
            <text:p>J 859.6 1004 2018-0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2" table:style-name="ce6">
            <text:p>31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是女生!</text:p>
          </table:table-cell>
          <table:table-cell office:value-type="string" table:style-name="ce12">
            <text:p>伊斯梅爾</text:p>
          </table:table-cell>
          <table:table-cell office:value-type="string" table:style-name="ce12">
            <text:p>臺灣東方</text:p>
          </table:table-cell>
          <table:table-cell office:value-type="float" office:value="9789863381914" table:style-name="ce9">
            <text:p>9789863381914</text:p>
          </table:table-cell>
          <table:table-cell office:value-type="string" table:style-name="ce12">
            <text:p>J 873.59 2441 2018-0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3" table:style-name="ce6">
            <text:p>31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是女生!</text:p>
          </table:table-cell>
          <table:table-cell office:value-type="string" table:style-name="ce12">
            <text:p>伊斯梅爾</text:p>
          </table:table-cell>
          <table:table-cell office:value-type="string" table:style-name="ce12">
            <text:p>臺灣東方</text:p>
          </table:table-cell>
          <table:table-cell office:value-type="float" office:value="9789863381914" table:style-name="ce9">
            <text:p>9789863381914</text:p>
          </table:table-cell>
          <table:table-cell office:value-type="string" table:style-name="ce12">
            <text:p>J 873.59 2441 2019-08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4" table:style-name="ce6">
            <text:p>31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是男生,我喜歡跳舞</text:p>
          </table:table-cell>
          <table:table-cell office:value-type="string" table:style-name="ce12">
            <text:p>何善欣</text:p>
          </table:table-cell>
          <table:table-cell office:value-type="string" table:style-name="ce12">
            <text:p>展智文化總經銷</text:p>
          </table:table-cell>
          <table:table-cell office:value-type="float" office:value="9572822594" table:style-name="ce9">
            <text:p>9572822594</text:p>
          </table:table-cell>
          <table:table-cell office:value-type="string" table:style-name="ce12">
            <text:p>Y 855 2187 2005-5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3">
          <table:table-cell office:value-type="float" office:value="315" table:style-name="ce6">
            <text:p>31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是馬拉拉 : 青少年版一位因爭取教育而改變了世界的女孩</text:p>
          </table:table-cell>
          <table:table-cell office:value-type="string" table:style-name="ce12">
            <text:p>優薩福扎伊</text:p>
          </table:table-cell>
          <table:table-cell office:value-type="string" table:style-name="ce12">
            <text:p>知己圖書總經銷</text:p>
          </table:table-cell>
          <table:table-cell office:value-type="float" office:value="9789869094627" table:style-name="ce9">
            <text:p>9789869094627</text:p>
          </table:table-cell>
          <table:table-cell office:value-type="string" table:style-name="ce12">
            <text:p>Y 783.728 2435 2015-6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3">
          <table:table-cell office:value-type="float" office:value="316" table:style-name="ce6">
            <text:p>31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是馬拉拉 : 青少年版一位因爭取教育而改變了世界的女孩</text:p>
          </table:table-cell>
          <table:table-cell office:value-type="string" table:style-name="ce12">
            <text:p>優薩福扎伊</text:p>
          </table:table-cell>
          <table:table-cell office:value-type="string" table:style-name="ce12">
            <text:p>知己圖書總經銷</text:p>
          </table:table-cell>
          <table:table-cell office:value-type="float" office:value="9789869094627" table:style-name="ce9">
            <text:p>9789869094627</text:p>
          </table:table-cell>
          <table:table-cell office:value-type="string" table:style-name="ce12">
            <text:p>Y 783.728 2435 2017-7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17" table:style-name="ce6">
            <text:p>31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15.9 3454 2005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8" table:style-name="ce6">
            <text:p>31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15.9 3454 2005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9" table:style-name="ce6">
            <text:p>31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做得到!小工程師蘿西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2054" table:style-name="ce9">
            <text:p>9789864792054</text:p>
          </table:table-cell>
          <table:table-cell office:value-type="string" table:style-name="ce12">
            <text:p>J 874.59 1644 2018-0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20" table:style-name="ce6">
            <text:p>32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做得到!小建築師伊基</text:p>
          </table:table-cell>
          <table:table-cell office:value-type="string" table:style-name="ce12">
            <text:p>林良</text:p>
          </table:table-cell>
          <table:table-cell office:value-type="string" table:style-name="ce8">
            <text:p>遠見天下文化出版</text:p>
          </table:table-cell>
          <table:table-cell office:value-type="float" office:value="9789865252045" table:style-name="ce9">
            <text:p>9789865252045</text:p>
          </table:table-cell>
          <table:table-cell office:value-type="string" table:style-name="ce12">
            <text:p>J 874.599 1644 202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21" table:style-name="ce6">
            <text:p>32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依莉的娃娃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道聲</text:p>
          </table:table-cell>
          <table:table-cell office:value-type="float" office:value="9789867460875" table:style-name="ce9">
            <text:p>9789867460875</text:p>
          </table:table-cell>
          <table:table-cell office:value-type="string" table:style-name="ce12">
            <text:p>J 874.59 5700 2007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22" table:style-name="ce6">
            <text:p>32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依莉的娃娃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道聲</text:p>
          </table:table-cell>
          <table:table-cell office:value-type="float" office:value="9789867460875" table:style-name="ce9">
            <text:p>9789867460875</text:p>
          </table:table-cell>
          <table:table-cell office:value-type="string" table:style-name="ce12">
            <text:p>J 874.59 5700 2017-05 c.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23" table:style-name="ce6">
            <text:p>32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叔叔的祕密情人</text:p>
          </table:table-cell>
          <table:table-cell office:value-type="string" table:style-name="ce12">
            <text:p>張雅涵</text:p>
          </table:table-cell>
          <table:table-cell office:value-type="string" table:style-name="ce12">
            <text:p>小兵</text:p>
          </table:table-cell>
          <table:table-cell office:value-type="float" office:value="9867107403" table:style-name="ce9">
            <text:p>9867107403</text:p>
          </table:table-cell>
          <table:table-cell office:value-type="string" table:style-name="ce12">
            <text:p>Y 859.6 1173 2007-5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24" table:style-name="ce6">
            <text:p>32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和菲力一起長大</text:p>
          </table:table-cell>
          <table:table-cell office:value-type="string" table:style-name="ce12">
            <text:p>李維</text:p>
          </table:table-cell>
          <table:table-cell office:value-type="string" table:style-name="ce12">
            <text:p>米奇巴克出版</text:p>
          </table:table-cell>
          <table:table-cell office:value-type="float" office:value="9789866215230" table:style-name="ce9">
            <text:p>9789866215230</text:p>
          </table:table-cell>
          <table:table-cell office:value-type="string" table:style-name="ce12">
            <text:p>++ 428.8 4020 2013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25" table:style-name="ce6">
            <text:p>32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空間就是性別</text:p>
          </table:table-cell>
          <table:table-cell office:value-type="string" table:style-name="ce12">
            <text:p>畢恆達</text:p>
          </table:table-cell>
          <table:table-cell office:value-type="string" table:style-name="ce12">
            <text:p>心靈工坊出版</text:p>
          </table:table-cell>
          <table:table-cell office:value-type="float" office:value="9867574265" table:style-name="ce9">
            <text:p>9867574265</text:p>
          </table:table-cell>
          <table:table-cell office:value-type="string" table:style-name="ce12">
            <text:p>Y 544.7 6093 2005-5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26" table:style-name="ce6">
            <text:p>32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芙烈達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典藏藝術家庭</text:p>
          </table:table-cell>
          <table:table-cell office:value-type="float" office:value="9789866833489" table:style-name="ce9">
            <text:p>9789866833489</text:p>
          </table:table-cell>
          <table:table-cell office:value-type="string" table:style-name="ce12">
            <text:p>J 874.59 3624 2011-0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27" table:style-name="ce6">
            <text:p>32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保護自己我最行</text:p>
          </table:table-cell>
          <table:table-cell office:value-type="string" table:style-name="ce12">
            <text:p>詹慕如</text:p>
          </table:table-cell>
          <table:table-cell office:value-type="string" table:style-name="ce12">
            <text:p>天下雜誌</text:p>
          </table:table-cell>
          <table:table-cell office:value-type="float" office:value="9789862414125" table:style-name="ce9">
            <text:p>9789862414125</text:p>
          </table:table-cell>
          <table:table-cell office:value-type="string" table:style-name="ce12">
            <text:p>Y 544.67 7080 2011-12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28" table:style-name="ce6">
            <text:p>32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保護自己我最行</text:p>
          </table:table-cell>
          <table:table-cell office:value-type="string" table:style-name="ce12">
            <text:p>詹慕如</text:p>
          </table:table-cell>
          <table:table-cell office:value-type="string" table:style-name="ce12">
            <text:p>天下雜誌</text:p>
          </table:table-cell>
          <table:table-cell office:value-type="float" office:value="9789862414125" table:style-name="ce9">
            <text:p>9789862414125</text:p>
          </table:table-cell>
          <table:table-cell office:value-type="string" table:style-name="ce12">
            <text:p>Y 544.67 7080 2019 c.1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29" table:style-name="ce6">
            <text:p>32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874.59 2465 2006-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3">
          <table:table-cell office:value-type="float" office:value="330" table:style-name="ce6">
            <text:p>33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為什麼女生愛哭,男生愛打架? : 跟孩子一起認識性別</text:p>
          </table:table-cell>
          <table:table-cell office:value-type="string" table:style-name="ce12">
            <text:p>Boulet,Gwenaelle</text:p>
          </table:table-cell>
          <table:table-cell office:value-type="string" table:style-name="ce12">
            <text:p>天下雜誌</text:p>
          </table:table-cell>
          <table:table-cell office:value-type="float" office:value="9866948455" table:style-name="ce9">
            <text:p>9866948455</text:p>
          </table:table-cell>
          <table:table-cell office:value-type="string" table:style-name="ce12">
            <text:p>J 544.7 4010 2007-9 v.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1" table:style-name="ce6">
            <text:p>33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天下雜誌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 874.59 4450 2006-6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2" table:style-name="ce6">
            <text:p>33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J 874.59 2110 2007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3" table:style-name="ce6">
            <text:p>33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神秘的無名騎士</text:p>
          </table:table-cell>
          <table:table-cell office:value-type="string" table:style-name="ce12">
            <text:p>葉慧芳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208979X</text:p>
          </table:table-cell>
          <table:table-cell office:value-type="string" table:style-name="ce12">
            <text:p>J 874.59 3140 92 c.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4" table:style-name="ce6">
            <text:p>33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 2005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5" table:style-name="ce6">
            <text:p>33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10-7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6" table:style-name="ce6">
            <text:p>33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17-7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7" table:style-name="ce6">
            <text:p>33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布拉培</text:p>
          </table:table-cell>
          <table:table-cell office:value-type="string" table:style-name="ce12">
            <text:p>知己圖書總經銷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 2008-1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8" table:style-name="ce6">
            <text:p>33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JA 874.59 0030 2006-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9" table:style-name="ce6">
            <text:p>33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J 874.59 0030 2016-7 c.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0" table:style-name="ce6">
            <text:p>34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J 874.59 0030 2016-7 c.3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1" table:style-name="ce6">
            <text:p>34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J 874.59 0030 2000 c.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2" table:style-name="ce6">
            <text:p>34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量身訂做的爸爸</text:p>
          </table:table-cell>
          <table:table-cell office:value-type="string" table:style-name="ce12">
            <text:p>卡里</text:p>
          </table:table-cell>
          <table:table-cell office:value-type="string" table:style-name="ce12">
            <text:p>青林國際出版發行</text:p>
          </table:table-cell>
          <table:table-cell office:value-type="float" office:value="9789867249142" table:style-name="ce9">
            <text:p>9789867249142</text:p>
          </table:table-cell>
          <table:table-cell office:value-type="string" table:style-name="ce12">
            <text:p>J 877.59 2160 2006-6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3" table:style-name="ce6">
            <text:p>34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2006-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4" table:style-name="ce6">
            <text:p>34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媽祖回娘家</text:p>
          </table:table-cell>
          <table:table-cell office:value-type="string" table:style-name="ce12">
            <text:p>鄭宗弦</text:p>
          </table:table-cell>
          <table:table-cell office:value-type="string" table:style-name="ce12">
            <text:p>九歌</text:p>
          </table:table-cell>
          <table:table-cell office:value-type="float" office:value="9575607953" table:style-name="ce9">
            <text:p>9575607953</text:p>
          </table:table-cell>
          <table:table-cell office:value-type="string" table:style-name="ce12">
            <text:p>J 859.6 873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5" table:style-name="ce6">
            <text:p>34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媽祖回娘家</text:p>
          </table:table-cell>
          <table:table-cell office:value-type="string" table:style-name="ce12">
            <text:p>鄭宗弦</text:p>
          </table:table-cell>
          <table:table-cell office:value-type="string" table:style-name="ce12">
            <text:p>九歌</text:p>
          </table:table-cell>
          <table:table-cell office:value-type="float" office:value="9789574445899" table:style-name="ce9">
            <text:p>9789574445899</text:p>
          </table:table-cell>
          <table:table-cell office:value-type="string" table:style-name="ce12">
            <text:p>J 859.6 8731 2012-0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6" table:style-name="ce6">
            <text:p>34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媽媽的紅沙發</text:p>
          </table:table-cell>
          <table:table-cell office:value-type="string" table:style-name="ce12">
            <text:p>威廉斯</text:p>
          </table:table-cell>
          <table:table-cell office:value-type="string" table:style-name="ce12">
            <text:p>三之三文化</text:p>
          </table:table-cell>
          <table:table-cell office:value-type="float" office:value="9789578872547" table:style-name="ce9">
            <text:p>9789578872547</text:p>
          </table:table-cell>
          <table:table-cell office:value-type="string" table:style-name="ce12">
            <text:p>J 874.59 2023 2009 c.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7" table:style-name="ce6">
            <text:p>34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媽媽的紅沙發</text:p>
          </table:table-cell>
          <table:table-cell office:value-type="string" table:style-name="ce12">
            <text:p>威廉斯威拉</text:p>
          </table:table-cell>
          <table:table-cell office:value-type="string" table:style-name="ce12">
            <text:p>三之三文化</text:p>
          </table:table-cell>
          <table:table-cell office:value-type="float" office:value="9578872542" table:style-name="ce9">
            <text:p>9578872542</text:p>
          </table:table-cell>
          <table:table-cell office:value-type="string" table:style-name="ce12">
            <text:p>JA 874.59 2023 2006-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8" table:style-name="ce6">
            <text:p>34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想飛的母雞</text:p>
          </table:table-cell>
          <table:table-cell office:value-type="string" table:style-name="ce12">
            <text:p>曹玉珣</text:p>
          </table:table-cell>
          <table:table-cell office:value-type="string" table:style-name="ce8">
            <text:p>聯經出版</text:p>
          </table:table-cell>
          <table:table-cell office:value-type="float" office:value="9789570841480" table:style-name="ce9">
            <text:p>9789570841480</text:p>
          </table:table-cell>
          <table:table-cell office:value-type="string" table:style-name="ce12">
            <text:p>Y 862.59 4488 2013-11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3">
          <table:table-cell office:value-type="float" office:value="349" table:style-name="ce6">
            <text:p>34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愛達的想像力 :世界上第一位程式設計師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維京國際</text:p>
          </table:table-cell>
          <table:table-cell office:value-type="float" office:value="9789864401819" table:style-name="ce9">
            <text:p>9789864401819</text:p>
          </table:table-cell>
          <table:table-cell office:value-type="string" table:style-name="ce12">
            <text:p>J 785.28 6034 2019-08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3">
          <table:table-cell office:value-type="float" office:value="350" table:style-name="ce6">
            <text:p>35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愛達的想像力 :世界上第一位程式設計師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維京國際</text:p>
          </table:table-cell>
          <table:table-cell office:value-type="float" office:value="9789864401819" table:style-name="ce9">
            <text:p>9789864401819</text:p>
          </table:table-cell>
          <table:table-cell office:value-type="string" table:style-name="ce12">
            <text:p>J 874.59 6034 201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1" table:style-name="ce6">
            <text:p>35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凱利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874.59 2722 2012-01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2">
          <table:table-cell office:value-type="float" office:value="352" table:style-name="ce6">
            <text:p>35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達爾文女孩的心航線</text:p>
          </table:table-cell>
          <table:table-cell office:value-type="string" table:style-name="ce12">
            <text:p>凱利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0357" table:style-name="ce9">
            <text:p>9789864790357</text:p>
          </table:table-cell>
          <table:table-cell office:value-type="string" table:style-name="ce12">
            <text:p>J 887.259 2722 2017-7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3" table:style-name="ce6">
            <text:p>35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麥田發行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.6 764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4" table:style-name="ce6">
            <text:p>35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 874.59 4110 2010-1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5" table:style-name="ce6">
            <text:p>35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頑皮公主萬萬歲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7886" table:style-name="ce9">
            <text:p>9577457886</text:p>
          </table:table-cell>
          <table:table-cell office:value-type="string" table:style-name="ce12">
            <text:p>J 873.59 4110 2006-10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3">
          <table:table-cell office:value-type="float" office:value="356" table:style-name="ce6">
            <text:p>35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敲打夢想的女孩 :一個女孩的勇氣改變了音樂</text:p>
          </table:table-cell>
          <table:table-cell office:value-type="string" table:style-name="ce12">
            <text:p>Engle, Margarita</text:p>
          </table:table-cell>
          <table:table-cell office:value-type="string" table:style-name="ce12">
            <text:p>聯寶國際文化代理</text:p>
          </table:table-cell>
          <table:table-cell office:value-type="float" office:value="9789869343220" table:style-name="ce9">
            <text:p>9789869343220</text:p>
          </table:table-cell>
          <table:table-cell office:value-type="string" table:style-name="ce12">
            <text:p>J 874.59 6047 2017-7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7" table:style-name="ce6">
            <text:p>35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綿羊孵蛋</text:p>
          </table:table-cell>
          <table:table-cell office:value-type="string" table:style-name="ce12">
            <text:p>梅莉諾</text:p>
          </table:table-cell>
          <table:table-cell office:value-type="string" table:style-name="ce12">
            <text:p>格林文化</text:p>
          </table:table-cell>
          <table:table-cell office:value-type="float" office:value="9789861897394" table:style-name="ce9">
            <text:p>9789861897394</text:p>
          </table:table-cell>
          <table:table-cell office:value-type="string" table:style-name="ce12">
            <text:p>J 873.59 4840 2017-06 c.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8" table:style-name="ce6">
            <text:p>35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綿羊孵蛋</text:p>
          </table:table-cell>
          <table:table-cell office:value-type="string" table:style-name="ce12">
            <text:p>梅莉諾</text:p>
          </table:table-cell>
          <table:table-cell office:value-type="string" table:style-name="ce12">
            <text:p>格林文化</text:p>
          </table:table-cell>
          <table:table-cell office:value-type="float" office:value="9789861897394" table:style-name="ce9">
            <text:p>9789861897394</text:p>
          </table:table-cell>
          <table:table-cell office:value-type="string" table:style-name="ce12">
            <text:p>J 873.59 4840 2017-08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9" table:style-name="ce6">
            <text:p>35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7-7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60" table:style-name="ce6">
            <text:p>36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4440 2017-06 c.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61" table:style-name="ce6">
            <text:p>36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-1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62" table:style-name="ce6">
            <text:p>36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6.59 5622 2006-10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63" table:style-name="ce6">
            <text:p>36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難道我不帥?</text:p>
          </table:table-cell>
          <table:table-cell office:value-type="string" table:style-name="ce12">
            <text:p>魏柔宜</text:p>
          </table:table-cell>
          <table:table-cell office:value-type="string" table:style-name="ce12">
            <text:p>螢火蟲出版</text:p>
          </table:table-cell>
          <table:table-cell office:value-type="float" office:value="9789865806354" table:style-name="ce9">
            <text:p>9789865806354</text:p>
          </table:table-cell>
          <table:table-cell office:value-type="string" table:style-name="ce12">
            <text:p>J 544.7 2613 2014-10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64" table:style-name="ce6">
            <text:p>36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歡樂之家 : 一場家庭悲喜劇</text:p>
          </table:table-cell>
          <table:table-cell office:value-type="string" table:style-name="ce12">
            <text:p>葉佳怡</text:p>
          </table:table-cell>
          <table:table-cell office:value-type="string" table:style-name="ce12">
            <text:p>臉譜出版</text:p>
          </table:table-cell>
          <table:table-cell office:value-type="float" office:value="9789862356401" table:style-name="ce9">
            <text:p>9789862356401</text:p>
          </table:table-cell>
          <table:table-cell office:value-type="string" table:style-name="ce12">
            <text:p>C 947.41 6421 2018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65" table:style-name="ce6">
            <text:p>36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歡樂之家 : 一場家庭悲喜劇</text:p>
          </table:table-cell>
          <table:table-cell office:value-type="string" table:style-name="ce12">
            <text:p>葉佳怡</text:p>
          </table:table-cell>
          <table:table-cell office:value-type="string" table:style-name="ce12">
            <text:p>臉譜出版</text:p>
          </table:table-cell>
          <table:table-cell office:value-type="float" office:value="9789862356401" table:style-name="ce9">
            <text:p>9789862356401</text:p>
          </table:table-cell>
          <table:table-cell office:value-type="string" table:style-name="ce12">
            <text:p>C 947.41 6421 2018 c.2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66" table:style-name="ce6">
            <text:p>36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一把蓮 : 黑水溝傳奇</text:p>
          </table:table-cell>
          <table:table-cell office:value-type="string" table:style-name="ce12">
            <text:p>林滿秋</text:p>
          </table:table-cell>
          <table:table-cell office:value-type="string" table:style-name="ce12">
            <text:p>天衛</text:p>
          </table:table-cell>
          <table:table-cell office:value-type="float" office:value="9574901629" table:style-name="ce9">
            <text:p>9574901629</text:p>
          </table:table-cell>
          <table:table-cell office:value-type="string" table:style-name="ce12">
            <text:p>J 859.6 443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367" table:style-name="ce6">
            <text:p>36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黛伯拉.艾裡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Y 885.359 4464 201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368" table:style-name="ce6">
            <text:p>36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黛伯拉.艾裡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Y 885.359 4464 2015 v.2 c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69" table:style-name="ce6">
            <text:p>36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十二歲風暴</text:p>
          </table:table-cell>
          <table:table-cell office:value-type="string" table:style-name="ce12">
            <text:p>王淑芬</text:p>
          </table:table-cell>
          <table:table-cell office:value-type="string" table:style-name="ce12">
            <text:p>小兵</text:p>
          </table:table-cell>
          <table:table-cell office:value-type="float" office:value="9578624336" table:style-name="ce9">
            <text:p>9578624336</text:p>
          </table:table-cell>
          <table:table-cell office:value-type="string" table:style-name="ce12">
            <text:p>J 859.6 1034 2001 c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70" table:style-name="ce6">
            <text:p>37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十三歲新娘</text:p>
          </table:table-cell>
          <table:table-cell office:value-type="string" table:style-name="ce12">
            <text:p>葛羅莉亞.魏蘭</text:p>
          </table:table-cell>
          <table:table-cell office:value-type="string" table:style-name="ce12">
            <text:p>臺灣東方</text:p>
          </table:table-cell>
          <table:table-cell office:value-type="float" office:value="9575706471" table:style-name="ce9">
            <text:p>9575706471</text:p>
          </table:table-cell>
          <table:table-cell office:value-type="string" table:style-name="ce12">
            <text:p>JY 874.59 2743 200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71" table:style-name="ce6">
            <text:p>37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十三歲新娘</text:p>
          </table:table-cell>
          <table:table-cell office:value-type="string" table:style-name="ce12">
            <text:p>葛羅莉亞.魏蘭</text:p>
          </table:table-cell>
          <table:table-cell office:value-type="string" table:style-name="ce12">
            <text:p>臺灣東方</text:p>
          </table:table-cell>
          <table:table-cell office:value-type="float" office:value="9575706471" table:style-name="ce9">
            <text:p>9575706471</text:p>
          </table:table-cell>
          <table:table-cell office:value-type="string" table:style-name="ce12">
            <text:p>JY 874.59 264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72" table:style-name="ce6">
            <text:p>37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大姊姊和小妹妹</text:p>
          </table:table-cell>
          <table:table-cell office:value-type="string" table:style-name="ce12">
            <text:p>左洛托</text:p>
          </table:table-cell>
          <table:table-cell office:value-type="string" table:style-name="ce12">
            <text:p>遠流</text:p>
          </table:table-cell>
          <table:table-cell office:value-type="float" office:value="9573235714" table:style-name="ce9">
            <text:p>9573235714</text:p>
          </table:table-cell>
          <table:table-cell office:value-type="string" table:style-name="ce12">
            <text:p>J 176.5 103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373" table:style-name="ce6">
            <text:p>37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女力科學家. 1, 推翻宇宙定律的物理天後 吳健雄</text:p>
          </table:table-cell>
          <table:table-cell office:value-type="string" table:style-name="ce12">
            <text:p>何顥思</text:p>
          </table:table-cell>
          <table:table-cell office:value-type="string" table:style-name="ce12">
            <text:p>親子天下出版</text:p>
          </table:table-cell>
          <table:table-cell office:value-type="float" office:value="9789575038458" table:style-name="ce9">
            <text:p>9789575038458</text:p>
          </table:table-cell>
          <table:table-cell office:value-type="string" table:style-name="ce12">
            <text:p>J 785.28 2166 202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374" table:style-name="ce6">
            <text:p>37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女力科學家. 2, 祕密通訊女神 斜槓發明家海蒂.拉瑪</text:p>
          </table:table-cell>
          <table:table-cell office:value-type="string" table:style-name="ce12">
            <text:p>蘿莉.沃瑪克</text:p>
          </table:table-cell>
          <table:table-cell office:value-type="string" table:style-name="ce12">
            <text:p>親子天下出版</text:p>
          </table:table-cell>
          <table:table-cell office:value-type="float" office:value="9789575038465" table:style-name="ce9">
            <text:p>9789575038465</text:p>
          </table:table-cell>
          <table:table-cell office:value-type="string" table:style-name="ce12">
            <text:p>J 785.28 3214 202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375" table:style-name="ce6">
            <text:p>37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女力科學家. 3, 程式語言女王 揪出電腦bug的葛麗絲.霍普</text:p>
          </table:table-cell>
          <table:table-cell office:value-type="string" table:style-name="ce12">
            <text:p>蘿莉.沃瑪克</text:p>
          </table:table-cell>
          <table:table-cell office:value-type="string" table:style-name="ce12">
            <text:p>親子天下出版</text:p>
          </table:table-cell>
          <table:table-cell office:value-type="float" office:value="9789575038472" table:style-name="ce9">
            <text:p>9789575038472</text:p>
          </table:table-cell>
          <table:table-cell office:value-type="string" table:style-name="ce12">
            <text:p>J 785.28 3214 202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76" table:style-name="ce6">
            <text:p>37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女生和男生也可以做的事!</text:p>
          </table:table-cell>
          <table:table-cell office:value-type="string" table:style-name="ce12">
            <text:p>古里昂</text:p>
          </table:table-cell>
          <table:table-cell office:value-type="string" table:style-name="ce12">
            <text:p>聯寶國際文化代理</text:p>
          </table:table-cell>
          <table:table-cell office:value-type="float" office:value="9789578930513" table:style-name="ce9">
            <text:p>9789578930513</text:p>
          </table:table-cell>
          <table:table-cell office:value-type="string" table:style-name="ce12">
            <text:p>J 876.59 4066 201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77" table:style-name="ce6">
            <text:p>37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女生愛男生 : 兩性平等教育</text:p>
          </table:table-cell>
          <table:table-cell office:value-type="string" table:style-name="ce12">
            <text:p>施寄青</text:p>
          </table:table-cell>
          <table:table-cell office:value-type="string" table:style-name="ce12">
            <text:p>臺灣商務</text:p>
          </table:table-cell>
          <table:table-cell office:value-type="float" office:value="9570515252" table:style-name="ce9">
            <text:p>9570515252</text:p>
          </table:table-cell>
          <table:table-cell office:value-type="string" table:style-name="ce12">
            <text:p>544.5 0835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378" table:style-name="ce6">
            <text:p>37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女兒長大了</text:p>
          </table:table-cell>
          <table:table-cell office:value-type="string" table:style-name="ce12">
            <text:p>彼德.席斯</text:p>
          </table:table-cell>
          <table:table-cell office:value-type="string" table:style-name="ce12">
            <text:p>格林文化</text:p>
          </table:table-cell>
          <table:table-cell office:value-type="float" office:value="9577453465" table:style-name="ce9">
            <text:p>9577453465</text:p>
          </table:table-cell>
          <table:table-cell office:value-type="string" table:style-name="ce12">
            <text:p>J 874.59 2204 200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379" table:style-name="ce6">
            <text:p>37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公主的祕密日記 : 小女生長大一定要知道的事</text:p>
          </table:table-cell>
          <table:table-cell office:value-type="string" table:style-name="ce12">
            <text:p>沈愚真</text:p>
          </table:table-cell>
          <table:table-cell office:value-type="string" table:style-name="ce12">
            <text:p>科寶文化</text:p>
          </table:table-cell>
          <table:table-cell office:value-type="float" office:value="9789866953521" table:style-name="ce9">
            <text:p>9789866953521</text:p>
          </table:table-cell>
          <table:table-cell office:value-type="string" table:style-name="ce12">
            <text:p>862.59 3464 2008 v.1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380" table:style-name="ce6">
            <text:p>38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王子</text:p>
          </table:table-cell>
          <table:table-cell office:value-type="string" table:style-name="ce12">
            <text:p>安東尼.聖艾修伯裡</text:p>
          </table:table-cell>
          <table:table-cell office:value-type="string" table:style-name="ce12">
            <text:p>商流</text:p>
          </table:table-cell>
          <table:table-cell office:value-type="float" office:value="9578202482" table:style-name="ce9">
            <text:p>9578202482</text:p>
          </table:table-cell>
          <table:table-cell office:value-type="string" table:style-name="ce12">
            <text:p>876.57 1422 2000 v.1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381" table:style-name="ce6">
            <text:p>38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田的阿嬤家</text:p>
          </table:table-cell>
          <table:table-cell office:value-type="string" table:style-name="ce12">
            <text:p>池依林</text:p>
          </table:table-cell>
          <table:table-cell office:value-type="string" table:style-name="ce12">
            <text:p>農委會</text:p>
          </table:table-cell>
          <table:table-cell office:value-type="float" office:value="9789860478778" table:style-name="ce9">
            <text:p>9789860478778</text:p>
          </table:table-cell>
          <table:table-cell office:value-type="string" table:style-name="ce12">
            <text:p>J 859.6 3424 201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82" table:style-name="ce6">
            <text:p>38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恩的祕密花園</text:p>
          </table:table-cell>
          <table:table-cell office:value-type="string" table:style-name="ce12">
            <text:p>史都華</text:p>
          </table:table-cell>
          <table:table-cell office:value-type="string" table:style-name="ce12">
            <text:p>格林文化</text:p>
          </table:table-cell>
          <table:table-cell office:value-type="float" office:value="9577451330" table:style-name="ce9">
            <text:p>9577451330</text:p>
          </table:table-cell>
          <table:table-cell office:value-type="string" table:style-name="ce12">
            <text:p>J 874.59 8856 199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83" table:style-name="ce6">
            <text:p>38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婉心</text:p>
          </table:table-cell>
          <table:table-cell office:value-type="string" table:style-name="ce12">
            <text:p>管家琪</text:p>
          </table:table-cell>
          <table:table-cell office:value-type="string" table:style-name="ce12">
            <text:p>天衛</text:p>
          </table:table-cell>
          <table:table-cell office:value-type="float" office:value="9574901845" table:style-name="ce9">
            <text:p>9574901845</text:p>
          </table:table-cell>
          <table:table-cell office:value-type="string" table:style-name="ce12">
            <text:p>J 859.6 883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84" table:style-name="ce6">
            <text:p>38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婦人</text:p>
          </table:table-cell>
          <table:table-cell office:value-type="string" table:style-name="ce12">
            <text:p>露意莎.梅.艾爾科特</text:p>
          </table:table-cell>
          <table:table-cell office:value-type="string" table:style-name="ce12">
            <text:p>明天國際</text:p>
          </table:table-cell>
          <table:table-cell office:value-type="float" office:value="9789866321092" table:style-name="ce9">
            <text:p>9789866321092</text:p>
          </table:table-cell>
          <table:table-cell office:value-type="string" table:style-name="ce12">
            <text:p>JY 874.59 4122 c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85" table:style-name="ce6">
            <text:p>38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婦人</text:p>
          </table:table-cell>
          <table:table-cell office:value-type="string" table:style-name="ce12">
            <text:p>露意莎.梅.艾爾科特</text:p>
          </table:table-cell>
          <table:table-cell office:value-type="string" table:style-name="ce12">
            <text:p>小熊</text:p>
          </table:table-cell>
          <table:table-cell office:value-type="float" office:value="9789865863043" table:style-name="ce9">
            <text:p>9789865863043</text:p>
          </table:table-cell>
          <table:table-cell office:value-type="string" table:style-name="ce12">
            <text:p>874.57 2142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386" table:style-name="ce6">
            <text:p>38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魚散步</text:p>
          </table:table-cell>
          <table:table-cell office:value-type="string" table:style-name="ce12">
            <text:p>陳致元</text:p>
          </table:table-cell>
          <table:table-cell office:value-type="string" table:style-name="ce12">
            <text:p>信誼基金出版</text:p>
          </table:table-cell>
          <table:table-cell office:value-type="float" office:value="9861610200" table:style-name="ce9">
            <text:p>9861610200</text:p>
          </table:table-cell>
          <table:table-cell office:value-type="string" table:style-name="ce12">
            <text:p>J 859 751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87" table:style-name="ce6">
            <text:p>38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魚散步</text:p>
          </table:table-cell>
          <table:table-cell office:value-type="string" table:style-name="ce12">
            <text:p>陳致元</text:p>
          </table:table-cell>
          <table:table-cell office:value-type="string" table:style-name="ce12">
            <text:p>信誼基金出版</text:p>
          </table:table-cell>
          <table:table-cell office:value-type="float" office:value="9861610200" table:style-name="ce9">
            <text:p>9861610200</text:p>
          </table:table-cell>
          <table:table-cell office:value-type="string" table:style-name="ce12">
            <text:p>J 859 7511 2001 c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88" table:style-name="ce6">
            <text:p>38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團圓</text:p>
          </table:table-cell>
          <table:table-cell office:value-type="string" table:style-name="ce12">
            <text:p>張愛玲</text:p>
          </table:table-cell>
          <table:table-cell office:value-type="string" table:style-name="ce12">
            <text:p>皇冠</text:p>
          </table:table-cell>
          <table:table-cell office:value-type="float" office:value="9789573325208" table:style-name="ce9">
            <text:p>9789573325208</text:p>
          </table:table-cell>
          <table:table-cell office:value-type="string" table:style-name="ce12">
            <text:p>857.7 1121 2009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389" table:style-name="ce6">
            <text:p>38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頭目優瑪1,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JY 859.6 1143 2015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0" table:style-name="ce6">
            <text:p>39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頭目優瑪2, :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JY 859.6 1143 2015 v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1" table:style-name="ce6">
            <text:p>39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頭目優瑪3, 那是誰的尾巴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Y 859.6 1143 2015 v.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2" table:style-name="ce6">
            <text:p>39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頭目優瑪4,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Y 859.6 1143 2015 v.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3" table:style-name="ce6">
            <text:p>39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頭目優瑪5,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Y 859.6 1143 2015 v.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4" table:style-name="ce6">
            <text:p>39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不再模範的母親</text:p>
          </table:table-cell>
          <table:table-cell office:value-type="string" table:style-name="ce12">
            <text:p>蘇芊玲</text:p>
          </table:table-cell>
          <table:table-cell office:value-type="string" table:style-name="ce12">
            <text:p>女書文化</text:p>
          </table:table-cell>
          <table:table-cell office:value-type="float" office:value="9579920427" table:style-name="ce9">
            <text:p>9579920427</text:p>
          </table:table-cell>
          <table:table-cell office:value-type="string" table:style-name="ce12">
            <text:p>544.5207 4441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395" table:style-name="ce6">
            <text:p>39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不跟陌生人說話</text:p>
          </table:table-cell>
          <table:table-cell office:value-type="string" table:style-name="ce12">
            <text:p>Shirley Ann Murguly</text:p>
          </table:table-cell>
          <table:table-cell office:value-type="string" table:style-name="ce12">
            <text:p>泛亞國際文化</text:p>
          </table:table-cell>
          <table:table-cell office:value-type="float" office:value="9577207065" table:style-name="ce9">
            <text:p>9577207065</text:p>
          </table:table-cell>
          <table:table-cell office:value-type="string" table:style-name="ce12">
            <text:p>JE 805 9664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6" table:style-name="ce6">
            <text:p>39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丹雅公主</text:p>
          </table:table-cell>
          <table:table-cell office:value-type="string" table:style-name="ce12">
            <text:p>王宣一</text:p>
          </table:table-cell>
          <table:table-cell office:value-type="string" table:style-name="ce12">
            <text:p>遠流</text:p>
          </table:table-cell>
          <table:table-cell office:value-type="float" office:value="9573217392" table:style-name="ce9">
            <text:p>9573217392</text:p>
          </table:table-cell>
          <table:table-cell office:value-type="string" table:style-name="ce12">
            <text:p>J 85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7" table:style-name="ce6">
            <text:p>39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今天好嗎?公主殿下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易可數位行銷總經銷</text:p>
          </table:table-cell>
          <table:table-cell office:value-type="float" office:value="9789869033442" table:style-name="ce9">
            <text:p>9789869033442</text:p>
          </table:table-cell>
          <table:table-cell office:value-type="string" table:style-name="ce12">
            <text:p>JY 859.6 1143 201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8" table:style-name="ce6">
            <text:p>39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天才不老媽</text:p>
          </table:table-cell>
          <table:table-cell office:value-type="string" table:style-name="ce12">
            <text:p>陳素宜</text:p>
          </table:table-cell>
          <table:table-cell office:value-type="string" table:style-name="ce12">
            <text:p>九歌</text:p>
          </table:table-cell>
          <table:table-cell office:value-type="float" office:value="9575603745" table:style-name="ce9">
            <text:p>9575603745</text:p>
          </table:table-cell>
          <table:table-cell office:value-type="string" table:style-name="ce12">
            <text:p>J 85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9" table:style-name="ce6">
            <text:p>39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天使雕像</text:p>
          </table:table-cell>
          <table:table-cell office:value-type="string" table:style-name="ce12">
            <text:p>柯尼斯柏格</text:p>
          </table:table-cell>
          <table:table-cell office:value-type="string" table:style-name="ce12">
            <text:p>臺灣東方</text:p>
          </table:table-cell>
          <table:table-cell office:value-type="float" office:value="9575706951" table:style-name="ce9">
            <text:p>9575706951</text:p>
          </table:table-cell>
          <table:table-cell office:value-type="string" table:style-name="ce12">
            <text:p>JY 874.59 4744 200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0" table:style-name="ce6">
            <text:p>40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天空在腳下</text:p>
          </table:table-cell>
          <table:table-cell office:value-type="string" table:style-name="ce12">
            <text:p>艾莉.麥考莉</text:p>
          </table:table-cell>
          <table:table-cell office:value-type="string" table:style-name="ce12">
            <text:p>格林文化</text:p>
          </table:table-cell>
          <table:table-cell office:value-type="float" office:value="9577450156" table:style-name="ce9">
            <text:p>9577450156</text:p>
          </table:table-cell>
          <table:table-cell office:value-type="string" table:style-name="ce12">
            <text:p>J 947 444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1" table:style-name="ce6">
            <text:p>40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出類拔萃的傳奇女性</text:p>
          </table:table-cell>
          <table:table-cell office:value-type="string" table:style-name="ce12">
            <text:p>巴維爾.別利那</text:p>
          </table:table-cell>
          <table:table-cell office:value-type="string" table:style-name="ce12">
            <text:p>閣林國際圖書</text:p>
          </table:table-cell>
          <table:table-cell office:value-type="float" office:value="9789574406159" table:style-name="ce9">
            <text:p>9789574406159</text:p>
          </table:table-cell>
          <table:table-cell office:value-type="string" table:style-name="ce12">
            <text:p>J 781.052 8675 20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02" table:style-name="ce6">
            <text:p>40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必須說出的秘密! : 兒童自我保護繪本</text:p>
          </table:table-cell>
          <table:table-cell office:value-type="string" table:style-name="ce12">
            <text:p>詹妮.桑德絲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887.159 7724 2018-0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3" table:style-name="ce6">
            <text:p>40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田田進行曲 : 鄉村婦女翻轉性別平等</text:p>
          </table:table-cell>
          <table:table-cell office:value-type="string" table:style-name="ce12">
            <text:p>張雅雲</text:p>
          </table:table-cell>
          <table:table-cell office:value-type="string" table:style-name="ce12">
            <text:p>農委會</text:p>
          </table:table-cell>
          <table:table-cell office:value-type="float" office:value="9789860516159" table:style-name="ce9">
            <text:p>9789860516159</text:p>
          </table:table-cell>
          <table:table-cell office:value-type="string" table:style-name="ce12">
            <text:p>544.7 1171 2016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04" table:style-name="ce6">
            <text:p>40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白雪公主在嗎?</text:p>
          </table:table-cell>
          <table:table-cell office:value-type="string" table:style-name="ce12">
            <text:p>方素珍</text:p>
          </table:table-cell>
          <table:table-cell office:value-type="string" table:style-name="ce12">
            <text:p>信誼基金出版</text:p>
          </table:table-cell>
          <table:table-cell office:value-type="float" office:value="9576422299" table:style-name="ce9">
            <text:p>9576422299</text:p>
          </table:table-cell>
          <table:table-cell office:value-type="string" table:style-name="ce12">
            <text:p>J 859.6 0051 201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5" table:style-name="ce6">
            <text:p>40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各種各樣的家 : 家庭大書</text:p>
          </table:table-cell>
          <table:table-cell office:value-type="string" table:style-name="ce12">
            <text:p>瑪莉.霍夫曼</text:p>
          </table:table-cell>
          <table:table-cell office:value-type="string" table:style-name="ce12">
            <text:p>維京國際</text:p>
          </table:table-cell>
          <table:table-cell office:value-type="float" office:value="9789866310713" table:style-name="ce9">
            <text:p>9789866310713</text:p>
          </table:table-cell>
          <table:table-cell office:value-type="string" table:style-name="ce12">
            <text:p>J 873.59 105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6" table:style-name="ce6">
            <text:p>40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吉莉的抉擇</text:p>
          </table:table-cell>
          <table:table-cell office:value-type="string" table:style-name="ce12">
            <text:p>凱薩琳.帕特森</text:p>
          </table:table-cell>
          <table:table-cell office:value-type="string" table:style-name="ce12">
            <text:p>智茂文化</text:p>
          </table:table-cell>
          <table:table-cell office:value-type="float" office:value="9575353188" table:style-name="ce9">
            <text:p>9575353188</text:p>
          </table:table-cell>
          <table:table-cell office:value-type="string" table:style-name="ce12">
            <text:p>JY 874.59 8622 v.2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7" table:style-name="ce6">
            <text:p>40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向左走.向右走</text:p>
          </table:table-cell>
          <table:table-cell office:value-type="string" table:style-name="ce12">
            <text:p>幾米.</text:p>
          </table:table-cell>
          <table:table-cell office:value-type="string" table:style-name="ce12">
            <text:p>格林文化</text:p>
          </table:table-cell>
          <table:table-cell office:value-type="float" office:value="9577452035" table:style-name="ce9">
            <text:p>9577452035</text:p>
          </table:table-cell>
          <table:table-cell office:value-type="string" table:style-name="ce12">
            <text:p>855 2290 2002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08" table:style-name="ce6">
            <text:p>40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08 7230 200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9" table:style-name="ce6">
            <text:p>40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回家的路</text:p>
          </table:table-cell>
          <table:table-cell office:value-type="string" table:style-name="ce12">
            <text:p>貝茲.拜阿爾斯</text:p>
          </table:table-cell>
          <table:table-cell office:value-type="string" table:style-name="ce12">
            <text:p>臺灣東方</text:p>
          </table:table-cell>
          <table:table-cell office:value-type="float" office:value="9575706315" table:style-name="ce9">
            <text:p>9575706315</text:p>
          </table:table-cell>
          <table:table-cell office:value-type="string" table:style-name="ce12">
            <text:p>JY 874.59 271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0" table:style-name="ce6">
            <text:p>41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地板下的舊懷錶</text:p>
          </table:table-cell>
          <table:table-cell office:value-type="string" table:style-name="ce12">
            <text:p>姬特.皮爾森</text:p>
          </table:table-cell>
          <table:table-cell office:value-type="string" table:style-name="ce12">
            <text:p>臺灣東方</text:p>
          </table:table-cell>
          <table:table-cell office:value-type="float" office:value="9575706218" table:style-name="ce9">
            <text:p>9575706218</text:p>
          </table:table-cell>
          <table:table-cell office:value-type="string" table:style-name="ce12">
            <text:p>JY 874.59 4142 200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1" table:style-name="ce6">
            <text:p>41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地圖女孩.鯨魚男孩</text:p>
          </table:table-cell>
          <table:table-cell office:value-type="string" table:style-name="ce12">
            <text:p>王淑芬</text:p>
          </table:table-cell>
          <table:table-cell office:value-type="string" table:style-name="ce12">
            <text:p>天下雜誌</text:p>
          </table:table-cell>
          <table:table-cell office:value-type="float" office:value="9789862415917" table:style-name="ce9">
            <text:p>9789862415917</text:p>
          </table:table-cell>
          <table:table-cell office:value-type="string" table:style-name="ce12">
            <text:p>JY 859.6 1034 201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2" table:style-name="ce6">
            <text:p>41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她的名字是</text:p>
          </table:table-cell>
          <table:table-cell office:value-type="string" table:style-name="ce12">
            <text:p>趙南柱</text:p>
          </table:table-cell>
          <table:table-cell office:value-type="string" table:style-name="ce12">
            <text:p>遠流</text:p>
          </table:table-cell>
          <table:table-cell office:value-type="float" office:value="9789573284727" table:style-name="ce9">
            <text:p>9789573284727</text:p>
          </table:table-cell>
          <table:table-cell office:value-type="string" table:style-name="ce12">
            <text:p>862.57 4944 2019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13" table:style-name="ce6">
            <text:p>41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好事成雙</text:p>
          </table:table-cell>
          <table:table-cell office:value-type="string" table:style-name="ce12">
            <text:p>巴貝.柯爾</text:p>
          </table:table-cell>
          <table:table-cell office:value-type="string" table:style-name="ce12">
            <text:p>格林文化</text:p>
          </table:table-cell>
          <table:table-cell office:value-type="float" office:value="9789577453358" table:style-name="ce9">
            <text:p>9789577453358</text:p>
          </table:table-cell>
          <table:table-cell office:value-type="string" table:style-name="ce12">
            <text:p>J 815.9 4110 200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4" table:style-name="ce6">
            <text:p>41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巴貝.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15.9 7641 200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5" table:style-name="ce6">
            <text:p>41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.6 305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6" table:style-name="ce6">
            <text:p>41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15.9 4110 200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7" table:style-name="ce6">
            <text:p>41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老虎與爸爸 : 性別教育的學習</text:p>
          </table:table-cell>
          <table:table-cell office:value-type="string" table:style-name="ce12">
            <text:p>李芝賢</text:p>
          </table:table-cell>
          <table:table-cell office:value-type="string" table:style-name="ce12">
            <text:p>漢湘文化</text:p>
          </table:table-cell>
          <table:table-cell office:value-type="float" office:value="9789866786570" table:style-name="ce9">
            <text:p>9789866786570</text:p>
          </table:table-cell>
          <table:table-cell office:value-type="string" table:style-name="ce12">
            <text:p>J 862.59 404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8" table:style-name="ce6">
            <text:p>41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艾瑪畫畫</text:p>
          </table:table-cell>
          <table:table-cell office:value-type="string" table:style-name="ce12">
            <text:p>溫蒂.凱瑟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887281X</text:p>
          </table:table-cell>
          <table:table-cell office:value-type="string" table:style-name="ce12">
            <text:p>J 859.6 271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9" table:style-name="ce6">
            <text:p>41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 2008 v.17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20" table:style-name="ce6">
            <text:p>42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不跟陌生人走! : 遠離誘拐.綁架的危險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天下遠見</text:p>
          </table:table-cell>
          <table:table-cell office:value-type="float" office:value="9789862167953" table:style-name="ce9">
            <text:p>9789862167953</text:p>
          </table:table-cell>
          <table:table-cell office:value-type="string" table:style-name="ce12">
            <text:p>J 528.38 2216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21" table:style-name="ce6">
            <text:p>42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不跟陌生人走! : 遠離誘拐.綁架的危險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天下遠見</text:p>
          </table:table-cell>
          <table:table-cell office:value-type="float" office:value="9789862167953" table:style-name="ce9">
            <text:p>9789862167953</text:p>
          </table:table-cell>
          <table:table-cell office:value-type="string" table:style-name="ce12">
            <text:p>J 528.38 2216 2016 v.1 c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2" table:style-name="ce6">
            <text:p>42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不漂亮</text:p>
          </table:table-cell>
          <table:table-cell office:value-type="string" table:style-name="ce12">
            <text:p>裴銀貞</text:p>
          </table:table-cell>
          <table:table-cell office:value-type="string" table:style-name="ce12">
            <text:p>知己圖書總經銷</text:p>
          </table:table-cell>
          <table:table-cell office:value-type="float" office:value="9789861795652" table:style-name="ce9">
            <text:p>9789861795652</text:p>
          </table:table-cell>
          <table:table-cell office:value-type="string" table:style-name="ce12">
            <text:p>544.52 1182 2019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23" table:style-name="ce6">
            <text:p>42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只有一個媽媽, 但那樣就夠了!</text:p>
          </table:table-cell>
          <table:table-cell office:value-type="string" table:style-name="ce12">
            <text:p>弗朗西絲卡.帕迪</text:p>
          </table:table-cell>
          <table:table-cell office:value-type="string" table:style-name="ce12">
            <text:p>狗狗圖書</text:p>
          </table:table-cell>
          <table:table-cell office:value-type="float" office:value="9789869177436" table:style-name="ce9">
            <text:p>9789869177436</text:p>
          </table:table-cell>
          <table:table-cell office:value-type="string" table:style-name="ce12">
            <text:p>J 544.168 4635 201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4" table:style-name="ce6">
            <text:p>42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那特異的奶奶</text:p>
          </table:table-cell>
          <table:table-cell office:value-type="string" table:style-name="ce12">
            <text:p>瑞奇.派克</text:p>
          </table:table-cell>
          <table:table-cell office:value-type="string" table:style-name="ce12">
            <text:p>臺灣東方</text:p>
          </table:table-cell>
          <table:table-cell office:value-type="float" office:value="9575706188" table:style-name="ce9">
            <text:p>9575706188</text:p>
          </table:table-cell>
          <table:table-cell office:value-type="string" table:style-name="ce12">
            <text:p>JY 874.57 3240 200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5" table:style-name="ce6">
            <text:p>42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的老師像男生像女生</text:p>
          </table:table-cell>
          <table:table-cell office:value-type="string" table:style-name="ce12">
            <text:p>夏嵐</text:p>
          </table:table-cell>
          <table:table-cell office:value-type="string" table:style-name="ce12">
            <text:p>培育文化</text:p>
          </table:table-cell>
          <table:table-cell office:value-type="float" office:value="9789865862244" table:style-name="ce9">
            <text:p>9789865862244</text:p>
          </table:table-cell>
          <table:table-cell office:value-type="string" table:style-name="ce12">
            <text:p>J 859.6 1022 201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6" table:style-name="ce6">
            <text:p>42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的爸爸不上班</text:p>
          </table:table-cell>
          <table:table-cell office:value-type="string" table:style-name="ce12">
            <text:p>施政廷</text:p>
          </table:table-cell>
          <table:table-cell office:value-type="string" table:style-name="ce12">
            <text:p>信誼基金出版</text:p>
          </table:table-cell>
          <table:table-cell office:value-type="string" table:style-name="ce9">
            <text:p>957952646X</text:p>
          </table:table-cell>
          <table:table-cell office:value-type="string" table:style-name="ce12">
            <text:p>J 859.6 081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7" table:style-name="ce6">
            <text:p>42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的爸爸不上班</text:p>
          </table:table-cell>
          <table:table-cell office:value-type="string" table:style-name="ce12">
            <text:p>施政廷</text:p>
          </table:table-cell>
          <table:table-cell office:value-type="string" table:style-name="ce12">
            <text:p>信誼基金出版</text:p>
          </table:table-cell>
          <table:table-cell office:value-type="string" table:style-name="ce9">
            <text:p>957952646X</text:p>
          </table:table-cell>
          <table:table-cell office:value-type="string" table:style-name="ce12">
            <text:p>J 859.6 0811 2013 c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8" table:style-name="ce6">
            <text:p>42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的海盜媽媽</text:p>
          </table:table-cell>
          <table:table-cell office:value-type="string" table:style-name="ce12">
            <text:p>卡琳.蘇魯格</text:p>
          </table:table-cell>
          <table:table-cell office:value-type="string" table:style-name="ce8">
            <text:p>采實文化</text:p>
          </table:table-cell>
          <table:table-cell office:value-type="float" office:value="9789865071202" table:style-name="ce9">
            <text:p>9789865071202</text:p>
          </table:table-cell>
          <table:table-cell office:value-type="string" table:style-name="ce12">
            <text:p>J 876.59 4424 202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9" table:style-name="ce6">
            <text:p>42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的單親酷媽媽</text:p>
          </table:table-cell>
          <table:table-cell office:value-type="string" table:style-name="ce12">
            <text:p>許純鳳</text:p>
          </table:table-cell>
          <table:table-cell office:value-type="string" table:style-name="ce12">
            <text:p>三采文化</text:p>
          </table:table-cell>
          <table:table-cell office:value-type="float" office:value="9867469054" table:style-name="ce9">
            <text:p>9867469054</text:p>
          </table:table-cell>
          <table:table-cell office:value-type="string" table:style-name="ce12">
            <text:p>J 862.59 4027 2005-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0" table:style-name="ce6">
            <text:p>43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的媽媽真麻煩</text:p>
          </table:table-cell>
          <table:table-cell office:value-type="string" table:style-name="ce12">
            <text:p>芭蓓蒂.柯爾</text:p>
          </table:table-cell>
          <table:table-cell office:value-type="string" table:style-name="ce12">
            <text:p>遠流</text:p>
          </table:table-cell>
          <table:table-cell office:value-type="float" office:value="9573235757" table:style-name="ce9">
            <text:p>9573235757</text:p>
          </table:table-cell>
          <table:table-cell office:value-type="string" table:style-name="ce12">
            <text:p>J 176.5 4444 199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1" table:style-name="ce6">
            <text:p>43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是女生!</text:p>
          </table:table-cell>
          <table:table-cell office:value-type="string" table:style-name="ce12">
            <text:p>雅思敏.伊斯梅爾</text:p>
          </table:table-cell>
          <table:table-cell office:value-type="string" table:style-name="ce12">
            <text:p>臺灣東方</text:p>
          </table:table-cell>
          <table:table-cell office:value-type="float" office:value="9789863381914" table:style-name="ce9">
            <text:p>9789863381914</text:p>
          </table:table-cell>
          <table:table-cell office:value-type="string" table:style-name="ce12">
            <text:p>J 873.59 2441 2018-0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2" table:style-name="ce6">
            <text:p>43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是媽媽, 我需要請假</text:p>
          </table:table-cell>
          <table:table-cell office:value-type="string" table:style-name="ce12">
            <text:p>申惠永</text:p>
          </table:table-cell>
          <table:table-cell office:value-type="string" table:style-name="ce12">
            <text:p>高寶國際</text:p>
          </table:table-cell>
          <table:table-cell office:value-type="float" office:value="9789863617341" table:style-name="ce9">
            <text:p>9789863617341</text:p>
          </table:table-cell>
          <table:table-cell office:value-type="string" table:style-name="ce12">
            <text:p>544.141 5053 2019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33" table:style-name="ce6">
            <text:p>43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們的媽媽在哪裡?</text:p>
          </table:table-cell>
          <table:table-cell office:value-type="string" table:style-name="ce12">
            <text:p>黛安.古迪</text:p>
          </table:table-cell>
          <table:table-cell office:value-type="string" table:style-name="ce12">
            <text:p>上堤文化</text:p>
          </table:table-cell>
          <table:table-cell office:value-type="float" office:value="9579773858" table:style-name="ce9">
            <text:p>9579773858</text:p>
          </table:table-cell>
          <table:table-cell office:value-type="string" table:style-name="ce12">
            <text:p>J 874.59 403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4" table:style-name="ce6">
            <text:p>43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們的媽媽在哪裡?</text:p>
          </table:table-cell>
          <table:table-cell office:value-type="string" table:style-name="ce12">
            <text:p>黛安.古迪</text:p>
          </table:table-cell>
          <table:table-cell office:value-type="string" table:style-name="ce12">
            <text:p>上堤文化</text:p>
          </table:table-cell>
          <table:table-cell office:value-type="float" office:value="9579773858" table:style-name="ce9">
            <text:p>9579773858</text:p>
          </table:table-cell>
          <table:table-cell office:value-type="string" table:style-name="ce12">
            <text:p>J 874.59 4035 2003 c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5" table:style-name="ce6">
            <text:p>43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家的小熊維尼 : 別跟陌生人說話</text:p>
          </table:table-cell>
          <table:table-cell office:value-type="string" table:style-name="ce12">
            <text:p>徐芳茹</text:p>
          </table:table-cell>
          <table:table-cell office:value-type="string" table:style-name="ce12">
            <text:p>全美</text:p>
          </table:table-cell>
          <table:table-cell office:value-type="string" table:style-name="ce9">
            <text:p>957826139X</text:p>
          </table:table-cell>
          <table:table-cell office:value-type="string" table:style-name="ce12">
            <text:p>J 874.59 1121 v.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6" table:style-name="ce6">
            <text:p>43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男女性別誰決定?</text:p>
          </table:table-cell>
          <table:table-cell office:value-type="string" table:style-name="ce12">
            <text:p>麻生一枝</text:p>
          </table:table-cell>
          <table:table-cell office:value-type="string" table:style-name="ce12">
            <text:p>知己圖書總經銷</text:p>
          </table:table-cell>
          <table:table-cell office:value-type="float" office:value="9789861776408" table:style-name="ce9">
            <text:p>9789861776408</text:p>
          </table:table-cell>
          <table:table-cell office:value-type="string" table:style-name="ce12">
            <text:p>429.1 0214 2012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37" table:style-name="ce6">
            <text:p>43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秀巒山上的金交椅</text:p>
          </table:table-cell>
          <table:table-cell office:value-type="string" table:style-name="ce12">
            <text:p>陳素宜</text:p>
          </table:table-cell>
          <table:table-cell office:value-type="string" table:style-name="ce12">
            <text:p>九歌</text:p>
          </table:table-cell>
          <table:table-cell office:value-type="float" office:value="9789574445950" table:style-name="ce9">
            <text:p>9789574445950</text:p>
          </table:table-cell>
          <table:table-cell office:value-type="string" table:style-name="ce12">
            <text:p>J 859.6 7553 2009 v.8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8" table:style-name="ce6">
            <text:p>43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貝絲丫頭</text:p>
          </table:table-cell>
          <table:table-cell office:value-type="string" table:style-name="ce12">
            <text:p>Bette Greene</text:p>
          </table:table-cell>
          <table:table-cell office:value-type="string" table:style-name="ce12">
            <text:p>智茂文化</text:p>
          </table:table-cell>
          <table:table-cell office:value-type="float" office:value="9575353161" table:style-name="ce9">
            <text:p>9575353161</text:p>
          </table:table-cell>
          <table:table-cell office:value-type="string" table:style-name="ce12">
            <text:p>JY 874.59 8622 v.2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9" table:style-name="ce6">
            <text:p>43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刺青媽媽</text:p>
          </table:table-cell>
          <table:table-cell office:value-type="string" table:style-name="ce12">
            <text:p>賈桂琳.威爾森</text:p>
          </table:table-cell>
          <table:table-cell office:value-type="string" table:style-name="ce8">
            <text:p>小魯文化</text:p>
          </table:table-cell>
          <table:table-cell office:value-type="float" office:value="9789862114384" table:style-name="ce9">
            <text:p>9789862114384</text:p>
          </table:table-cell>
          <table:table-cell office:value-type="string" table:style-name="ce12">
            <text:p>JY 873.59 5314 201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40" table:style-name="ce6">
            <text:p>44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奇怪的陌生人, 走開! :孩子的人身安全守則</text:p>
          </table:table-cell>
          <table:table-cell office:value-type="string" table:style-name="ce12">
            <text:p>鄭玟至</text:p>
          </table:table-cell>
          <table:table-cell office:value-type="string" table:style-name="ce8">
            <text:p>采實文化</text:p>
          </table:table-cell>
          <table:table-cell office:value-type="float" office:value="9789865076696" table:style-name="ce9">
            <text:p>9789865076696</text:p>
          </table:table-cell>
          <table:table-cell office:value-type="string" table:style-name="ce12">
            <text:p>J 528.38 8711 202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41" table:style-name="ce6">
            <text:p>44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居禮夫人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台灣東方</text:p>
          </table:table-cell>
          <table:table-cell office:value-type="float" office:value="9575703715" table:style-name="ce9">
            <text:p>9575703715</text:p>
          </table:table-cell>
          <table:table-cell office:value-type="string" table:style-name="ce12">
            <text:p>J 784 44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42" table:style-name="ce6">
            <text:p>44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居禮夫人</text:p>
          </table:table-cell>
          <table:table-cell office:value-type="string" table:style-name="ce12">
            <text:p>世一編輯部</text:p>
          </table:table-cell>
          <table:table-cell office:value-type="string" table:style-name="ce12">
            <text:p>莊家</text:p>
          </table:table-cell>
          <table:table-cell table:style-name="ce9"/>
          <table:table-cell office:value-type="string" table:style-name="ce12">
            <text:p>J 781.052 4444 v.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43" table:style-name="ce6">
            <text:p>44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居禮夫人</text:p>
          </table:table-cell>
          <table:table-cell office:value-type="string" table:style-name="ce12">
            <text:p>麥哲倫</text:p>
          </table:table-cell>
          <table:table-cell office:value-type="string" table:style-name="ce12">
            <text:p>光復</text:p>
          </table:table-cell>
          <table:table-cell office:value-type="float" office:value="9574202801" table:style-name="ce9">
            <text:p>9574202801</text:p>
          </table:table-cell>
          <table:table-cell office:value-type="string" table:style-name="ce12">
            <text:p>J 781 8484 2002 v.1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44" table:style-name="ce6">
            <text:p>44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居禮夫人 : 寂寞而驕傲的一生</text:p>
          </table:table-cell>
          <table:table-cell office:value-type="string" table:style-name="ce12">
            <text:p>紀荷</text:p>
          </table:table-cell>
          <table:table-cell office:value-type="string" table:style-name="ce12">
            <text:p>黎銘總經銷</text:p>
          </table:table-cell>
          <table:table-cell office:value-type="float" office:value="9576211328" table:style-name="ce9">
            <text:p>9576211328</text:p>
          </table:table-cell>
          <table:table-cell office:value-type="string" table:style-name="ce12">
            <text:p>784.448 2744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45" table:style-name="ce6">
            <text:p>44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居禮夫人/愛迪生</text:p>
          </table:table-cell>
          <table:table-cell office:value-type="string" table:style-name="ce12">
            <text:p>光復書局編輯部</text:p>
          </table:table-cell>
          <table:table-cell office:value-type="string" table:style-name="ce12">
            <text:p>光復</text:p>
          </table:table-cell>
          <table:table-cell office:value-type="float" office:value="9574213366" table:style-name="ce9">
            <text:p>9574213366</text:p>
          </table:table-cell>
          <table:table-cell office:value-type="string" table:style-name="ce12">
            <text:p>J 859.6 925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46" table:style-name="ce6">
            <text:p>44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性別教育let's go : 社會與親職性別平等教育讀書會領導人實用手冊</text:p>
          </table:table-cell>
          <table:table-cell office:value-type="string" table:style-name="ce12">
            <text:p>婦女新知基金會</text:p>
          </table:table-cell>
          <table:table-cell office:value-type="string" table:style-name="ce12">
            <text:p>教育部</text:p>
          </table:table-cell>
          <table:table-cell office:value-type="float" office:value="9570187174" table:style-name="ce9">
            <text:p>9570187174</text:p>
          </table:table-cell>
          <table:table-cell office:value-type="string" table:style-name="ce12">
            <text:p>544.7 4408 99 V.1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47" table:style-name="ce6">
            <text:p>44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6 4012 199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48" table:style-name="ce6">
            <text:p>44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史帝芬.麥可.金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15.9 500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49" table:style-name="ce6">
            <text:p>44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花木蘭</text:p>
          </table:table-cell>
          <table:table-cell office:value-type="string" table:style-name="ce12">
            <text:p>管家琪</text:p>
          </table:table-cell>
          <table:table-cell office:value-type="string" table:style-name="ce12">
            <text:p>文經社</text:p>
          </table:table-cell>
          <table:table-cell office:value-type="float" office:value="9576631939" table:style-name="ce9">
            <text:p>9576631939</text:p>
          </table:table-cell>
          <table:table-cell office:value-type="string" table:style-name="ce12">
            <text:p>J 859.6 883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0" table:style-name="ce6">
            <text:p>45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花木蘭</text:p>
          </table:table-cell>
          <table:table-cell office:value-type="string" table:style-name="ce12">
            <text:p>世一編輯部</text:p>
          </table:table-cell>
          <table:table-cell office:value-type="string" table:style-name="ce12">
            <text:p>世一文化事業</text:p>
          </table:table-cell>
          <table:table-cell office:value-type="float" office:value="9574926303" table:style-name="ce9">
            <text:p>9574926303</text:p>
          </table:table-cell>
          <table:table-cell office:value-type="string" table:style-name="ce12">
            <text:p>J 859.6 4125 v.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1" table:style-name="ce6">
            <text:p>45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花婆婆</text:p>
          </table:table-cell>
          <table:table-cell office:value-type="string" table:style-name="ce12">
            <text:p>芭芭拉.庫尼</text:p>
          </table:table-cell>
          <table:table-cell office:value-type="string" table:style-name="ce12">
            <text:p>三之三文化</text:p>
          </table:table-cell>
          <table:table-cell office:value-type="float" office:value="9578872577" table:style-name="ce9">
            <text:p>9578872577</text:p>
          </table:table-cell>
          <table:table-cell office:value-type="string" table:style-name="ce12">
            <text:p>J 815.9 4642 199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2" table:style-name="ce6">
            <text:p>45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花婆婆</text:p>
          </table:table-cell>
          <table:table-cell office:value-type="string" table:style-name="ce12">
            <text:p>芭芭拉.庫尼</text:p>
          </table:table-cell>
          <table:table-cell office:value-type="string" table:style-name="ce12">
            <text:p>三之三文化</text:p>
          </table:table-cell>
          <table:table-cell office:value-type="float" office:value="9578872577" table:style-name="ce9">
            <text:p>9578872577</text:p>
          </table:table-cell>
          <table:table-cell office:value-type="string" table:style-name="ce12">
            <text:p>J 815.9 444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3" table:style-name="ce6">
            <text:p>45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阿倫王子歷險記</text:p>
          </table:table-cell>
          <table:table-cell office:value-type="string" table:style-name="ce12">
            <text:p>柏尼.包斯</text:p>
          </table:table-cell>
          <table:table-cell office:value-type="string" table:style-name="ce12">
            <text:p>格林文化</text:p>
          </table:table-cell>
          <table:table-cell office:value-type="float" office:value="9577450105" table:style-name="ce9">
            <text:p>9577450105</text:p>
          </table:table-cell>
          <table:table-cell office:value-type="string" table:style-name="ce12">
            <text:p>J 947 472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54" table:style-name="ce6">
            <text:p>45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保護自己有絕招-1 : 我不跟陌生人走!:遠離誘拐.綁架的危險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天下遠見</text:p>
          </table:table-cell>
          <table:table-cell office:value-type="float" office:value="9789862167953" table:style-name="ce9">
            <text:p>9789862167953</text:p>
          </table:table-cell>
          <table:table-cell office:value-type="string" table:style-name="ce12">
            <text:p>J 861.59 2216 2014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55" table:style-name="ce6">
            <text:p>45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保護自己有絕招-2 : 我不一個人忍耐!:不要被霸凌打敗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大和總經銷</text:p>
          </table:table-cell>
          <table:table-cell office:value-type="float" office:value="9789862167960" table:style-name="ce9">
            <text:p>9789862167960</text:p>
          </table:table-cell>
          <table:table-cell office:value-type="string" table:style-name="ce12">
            <text:p>J 861.59 2216 2014 v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6" table:style-name="ce6">
            <text:p>45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南丁格爾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臺灣東方</text:p>
          </table:table-cell>
          <table:table-cell office:value-type="float" office:value="9575703774" table:style-name="ce9">
            <text:p>9575703774</text:p>
          </table:table-cell>
          <table:table-cell office:value-type="string" table:style-name="ce12">
            <text:p>J 784 44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7" table:style-name="ce6">
            <text:p>45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南丁格爾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臺灣東方</text:p>
          </table:table-cell>
          <table:table-cell office:value-type="float" office:value="9575703774" table:style-name="ce9">
            <text:p>9575703774</text:p>
          </table:table-cell>
          <table:table-cell office:value-type="string" table:style-name="ce12">
            <text:p>J 784 4407 1993 c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8" table:style-name="ce6">
            <text:p>45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南丁格爾</text:p>
          </table:table-cell>
          <table:table-cell office:value-type="string" table:style-name="ce12">
            <text:p>謝瑞貞</text:p>
          </table:table-cell>
          <table:table-cell office:value-type="string" table:style-name="ce12">
            <text:p>牛頓</text:p>
          </table:table-cell>
          <table:table-cell office:value-type="float" office:value="9576271355" table:style-name="ce9">
            <text:p>9576271355</text:p>
          </table:table-cell>
          <table:table-cell office:value-type="string" table:style-name="ce12">
            <text:p>J 784 041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9" table:style-name="ce6">
            <text:p>45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南丁格爾</text:p>
          </table:table-cell>
          <table:table-cell office:value-type="string" table:style-name="ce12">
            <text:p>世一編輯部</text:p>
          </table:table-cell>
          <table:table-cell office:value-type="string" table:style-name="ce12">
            <text:p>世一文化事業</text:p>
          </table:table-cell>
          <table:table-cell office:value-type="float" office:value="9577751008" table:style-name="ce9">
            <text:p>9577751008</text:p>
          </table:table-cell>
          <table:table-cell office:value-type="string" table:style-name="ce12">
            <text:p>J 781.052 4444 v.2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0" table:style-name="ce6">
            <text:p>46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103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1" table:style-name="ce6">
            <text:p>46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建築女帝 : 札哈.哈蒂的故事</text:p>
          </table:table-cell>
          <table:table-cell office:value-type="string" table:style-name="ce12">
            <text:p>維多利亞.田得樂-克裡洛芙</text:p>
          </table:table-cell>
          <table:table-cell office:value-type="string" table:style-name="ce8">
            <text:p>字畝文化</text:p>
          </table:table-cell>
          <table:table-cell office:value-type="float" office:value="9789865505288" table:style-name="ce9">
            <text:p>9789865505288</text:p>
          </table:table-cell>
          <table:table-cell office:value-type="string" table:style-name="ce12">
            <text:p>J 785.28 6224 202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62" table:style-name="ce6">
            <text:p>46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為什麼女生愛哭,男生愛打架? : 跟孩子一起認識性別</text:p>
          </table:table-cell>
          <table:table-cell office:value-type="string" table:style-name="ce12">
            <text:p>關娜耶勒.布雷</text:p>
          </table:table-cell>
          <table:table-cell office:value-type="string" table:style-name="ce12">
            <text:p>天下雜誌</text:p>
          </table:table-cell>
          <table:table-cell office:value-type="float" office:value="9866948455" table:style-name="ce9">
            <text:p>9866948455</text:p>
          </table:table-cell>
          <table:table-cell office:value-type="string" table:style-name="ce12">
            <text:p>J 550 4010 201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3" table:style-name="ce6">
            <text:p>46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夏日天鵝</text:p>
          </table:table-cell>
          <table:table-cell office:value-type="string" table:style-name="ce12">
            <text:p>貝茲.拜阿爾斯</text:p>
          </table:table-cell>
          <table:table-cell office:value-type="string" table:style-name="ce12">
            <text:p>臺灣東方</text:p>
          </table:table-cell>
          <table:table-cell office:value-type="float" office:value="9575706757" table:style-name="ce9">
            <text:p>9575706757</text:p>
          </table:table-cell>
          <table:table-cell office:value-type="string" table:style-name="ce12">
            <text:p>JY 874.59 2714 200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4" table:style-name="ce6">
            <text:p>46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恐龍小姐的婚禮</text:p>
          </table:table-cell>
          <table:table-cell office:value-type="string" table:style-name="ce12">
            <text:p>郭瑪琍</text:p>
          </table:table-cell>
          <table:table-cell office:value-type="string" table:style-name="ce12">
            <text:p>社團法人台灣同志家庭權益促進會</text:p>
          </table:table-cell>
          <table:table-cell table:style-name="ce9"/>
          <table:table-cell office:value-type="string" table:style-name="ce12">
            <text:p>J 523 0711 2015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5" table:style-name="ce6">
            <text:p>46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捉拿古奇颱風</text:p>
          </table:table-cell>
          <table:table-cell office:value-type="string" table:style-name="ce12">
            <text:p>管家琪</text:p>
          </table:table-cell>
          <table:table-cell office:value-type="string" table:style-name="ce12">
            <text:p>臺灣東方</text:p>
          </table:table-cell>
          <table:table-cell office:value-type="float" office:value="9789575708771" table:style-name="ce9">
            <text:p>9789575708771</text:p>
          </table:table-cell>
          <table:table-cell office:value-type="string" table:style-name="ce12">
            <text:p>J 859.6 8831 20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6" table:style-name="ce6">
            <text:p>46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校園兩性關係</text:p>
          </table:table-cell>
          <table:table-cell office:value-type="string" table:style-name="ce12">
            <text:p>林燕卿</text:p>
          </table:table-cell>
          <table:table-cell office:value-type="string" table:style-name="ce12">
            <text:p>幼獅文化</text:p>
          </table:table-cell>
          <table:table-cell office:value-type="float" office:value="9575309855" table:style-name="ce9">
            <text:p>9575309855</text:p>
          </table:table-cell>
          <table:table-cell office:value-type="string" table:style-name="ce12">
            <text:p>544.7 4447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3">
          <table:table-cell office:value-type="float" office:value="467" table:style-name="ce6">
            <text:p>46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真情蘋果派 : 一個蘋果派牽起一段真情</text:p>
          </table:table-cell>
          <table:table-cell office:value-type="string" table:style-name="ce12">
            <text:p>管家琪</text:p>
          </table:table-cell>
          <table:table-cell office:value-type="string" table:style-name="ce12">
            <text:p>幼獅文化</text:p>
          </table:table-cell>
          <table:table-cell office:value-type="float" office:value="9789575749538" table:style-name="ce9">
            <text:p>9789575749538</text:p>
          </table:table-cell>
          <table:table-cell office:value-type="string" table:style-name="ce12">
            <text:p>JY 859.6 8831 201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8" table:style-name="ce6">
            <text:p>46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祕密花園</text:p>
          </table:table-cell>
          <table:table-cell office:value-type="string" table:style-name="ce12">
            <text:p>法蘭西絲.柏納特</text:p>
          </table:table-cell>
          <table:table-cell office:value-type="string" table:style-name="ce12">
            <text:p>城堡文化總經銷</text:p>
          </table:table-cell>
          <table:table-cell office:value-type="float" office:value="9789867086419" table:style-name="ce9">
            <text:p>9789867086419</text:p>
          </table:table-cell>
          <table:table-cell office:value-type="string" table:style-name="ce12">
            <text:p>J 815.9 1325 20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9" table:style-name="ce6">
            <text:p>46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祕密花園</text:p>
          </table:table-cell>
          <table:table-cell office:value-type="string" table:style-name="ce12">
            <text:p>法蘭西斯.巴納德</text:p>
          </table:table-cell>
          <table:table-cell office:value-type="string" table:style-name="ce12">
            <text:p>幼福文化</text:p>
          </table:table-cell>
          <table:table-cell office:value-type="float" office:value="9577473547" table:style-name="ce9">
            <text:p>9577473547</text:p>
          </table:table-cell>
          <table:table-cell office:value-type="string" table:style-name="ce12">
            <text:p>J 873.57 7722 2003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0" table:style-name="ce6">
            <text:p>47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祕密花園</text:p>
          </table:table-cell>
          <table:table-cell office:value-type="string" table:style-name="ce12">
            <text:p>法蘭西絲.霍森.班內特</text:p>
          </table:table-cell>
          <table:table-cell office:value-type="string" table:style-name="ce12">
            <text:p>福地</text:p>
          </table:table-cell>
          <table:table-cell office:value-type="float" office:value="9789866113499" table:style-name="ce9">
            <text:p>9789866113499</text:p>
          </table:table-cell>
          <table:table-cell office:value-type="string" table:style-name="ce12">
            <text:p>C 947.41 875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1" table:style-name="ce6">
            <text:p>47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神秘的無名騎士</text:p>
          </table:table-cell>
          <table:table-cell office:value-type="string" table:style-name="ce12">
            <text:p>柯奈莉亞.馮克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208979X</text:p>
          </table:table-cell>
          <table:table-cell office:value-type="string" table:style-name="ce12">
            <text:p>J 874.59 314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2" table:style-name="ce6">
            <text:p>47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繆斯克</text:p>
          </table:table-cell>
          <table:table-cell office:value-type="string" table:style-name="ce12">
            <text:p>格林文化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85.3 274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3" table:style-name="ce6">
            <text:p>47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臭男生vs.三八婆?</text:p>
          </table:table-cell>
          <table:table-cell office:value-type="string" table:style-name="ce12">
            <text:p>趙莒玲</text:p>
          </table:table-cell>
          <table:table-cell office:value-type="string" table:style-name="ce12">
            <text:p>泛亞國際文化</text:p>
          </table:table-cell>
          <table:table-cell office:value-type="float" office:value="9577205860" table:style-name="ce9">
            <text:p>9577205860</text:p>
          </table:table-cell>
          <table:table-cell office:value-type="string" table:style-name="ce12">
            <text:p>J 550 4941 200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4" table:style-name="ce6">
            <text:p>47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茵茵的十歲願望</text:p>
          </table:table-cell>
          <table:table-cell office:value-type="string" table:style-name="ce12">
            <text:p>楊美玲</text:p>
          </table:table-cell>
          <table:table-cell office:value-type="string" table:style-name="ce12">
            <text:p>九歌</text:p>
          </table:table-cell>
          <table:table-cell office:value-type="float" office:value="9575608127" table:style-name="ce9">
            <text:p>9575608127</text:p>
          </table:table-cell>
          <table:table-cell office:value-type="string" table:style-name="ce12">
            <text:p>J 859.6 568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5" table:style-name="ce6">
            <text:p>47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馬拉拉的魔法鉛筆</text:p>
          </table:table-cell>
          <table:table-cell office:value-type="string" table:style-name="ce12">
            <text:p>馬拉拉.優薩福扎伊</text:p>
          </table:table-cell>
          <table:table-cell office:value-type="string" table:style-name="ce12">
            <text:p>愛米粒出版</text:p>
          </table:table-cell>
          <table:table-cell office:value-type="float" office:value="9789869633178" table:style-name="ce9">
            <text:p>9789869633178</text:p>
          </table:table-cell>
          <table:table-cell office:value-type="string" table:style-name="ce12">
            <text:p>J 873.59 2435 201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6" table:style-name="ce6">
            <text:p>47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從戀愛到成家</text:p>
          </table:table-cell>
          <table:table-cell office:value-type="string" table:style-name="ce12">
            <text:p>山本直英</text:p>
          </table:table-cell>
          <table:table-cell office:value-type="string" table:style-name="ce12">
            <text:p>宏觀文化</text:p>
          </table:table-cell>
          <table:table-cell office:value-type="float" office:value="9577310036" table:style-name="ce9">
            <text:p>9577310036</text:p>
          </table:table-cell>
          <table:table-cell office:value-type="string" table:style-name="ce12">
            <text:p>J 544.72 2544 1992 v.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7" table:style-name="ce6">
            <text:p>47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莉莉的紫色小皮包</text:p>
          </table:table-cell>
          <table:table-cell office:value-type="string" table:style-name="ce12">
            <text:p>凱文.漢克斯</text:p>
          </table:table-cell>
          <table:table-cell office:value-type="string" table:style-name="ce8">
            <text:p>和英文化</text:p>
          </table:table-cell>
          <table:table-cell office:value-type="float" office:value="9573048329" table:style-name="ce9">
            <text:p>9573048329</text:p>
          </table:table-cell>
          <table:table-cell office:value-type="string" table:style-name="ce12">
            <text:p>J 859.6 344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8" table:style-name="ce6">
            <text:p>47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莎麗要去演馬戲</text:p>
          </table:table-cell>
          <table:table-cell office:value-type="string" table:style-name="ce12">
            <text:p>梅布絲</text:p>
          </table:table-cell>
          <table:table-cell office:value-type="string" table:style-name="ce12">
            <text:p>格林文化</text:p>
          </table:table-cell>
          <table:table-cell office:value-type="float" office:value="9577450180" table:style-name="ce9">
            <text:p>9577450180</text:p>
          </table:table-cell>
          <table:table-cell office:value-type="string" table:style-name="ce12">
            <text:p>J 947 484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9" table:style-name="ce6">
            <text:p>47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雪女</text:p>
          </table:table-cell>
          <table:table-cell office:value-type="string" table:style-name="ce12">
            <text:p>今江祥智</text:p>
          </table:table-cell>
          <table:table-cell office:value-type="string" table:style-name="ce12">
            <text:p>麥田發行</text:p>
          </table:table-cell>
          <table:table-cell office:value-type="float" office:value="9577450792" table:style-name="ce9">
            <text:p>9577450792</text:p>
          </table:table-cell>
          <table:table-cell office:value-type="string" table:style-name="ce12">
            <text:p>J 815.9 8338 1996 v.1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0" table:style-name="ce6">
            <text:p>48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雪女</text:p>
          </table:table-cell>
          <table:table-cell office:value-type="string" table:style-name="ce12">
            <text:p>今江祥智</text:p>
          </table:table-cell>
          <table:table-cell office:value-type="string" table:style-name="ce12">
            <text:p>格林文化</text:p>
          </table:table-cell>
          <table:table-cell office:value-type="float" office:value="9577450792" table:style-name="ce9">
            <text:p>9577450792</text:p>
          </table:table-cell>
          <table:table-cell office:value-type="string" table:style-name="ce12">
            <text:p>J 815.9 833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1" table:style-name="ce6">
            <text:p>48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575744284" table:style-name="ce9">
            <text:p>9575744284</text:p>
          </table:table-cell>
          <table:table-cell office:value-type="string" table:style-name="ce12">
            <text:p>859.6 1143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82" table:style-name="ce6">
            <text:p>48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喜歡我自己</text:p>
          </table:table-cell>
          <table:table-cell office:value-type="string" table:style-name="ce12">
            <text:p>康娜莉雅.史貝蔓</text:p>
          </table:table-cell>
          <table:table-cell office:value-type="string" table:style-name="ce12">
            <text:p>天下雜誌</text:p>
          </table:table-cell>
          <table:table-cell office:value-type="float" office:value="9867158024" table:style-name="ce9">
            <text:p>9867158024</text:p>
          </table:table-cell>
          <table:table-cell office:value-type="string" table:style-name="ce12">
            <text:p>J 523 5064 2005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3" table:style-name="ce6">
            <text:p>48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梅麗莎.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0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4" table:style-name="ce6">
            <text:p>48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梅麗莎.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3.59 5144 201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5" table:style-name="ce6">
            <text:p>48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布拉培</text:p>
          </table:table-cell>
          <table:table-cell office:value-type="string" table:style-name="ce12">
            <text:p>知己圖書總經銷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15.9 8544 200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6" table:style-name="ce6">
            <text:p>48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童年懺悔錄</text:p>
          </table:table-cell>
          <table:table-cell office:value-type="string" table:style-name="ce12">
            <text:p>王淑芬</text:p>
          </table:table-cell>
          <table:table-cell office:value-type="string" table:style-name="ce12">
            <text:p>民生報</text:p>
          </table:table-cell>
          <table:table-cell office:value-type="float" office:value="9578336187" table:style-name="ce9">
            <text:p>9578336187</text:p>
          </table:table-cell>
          <table:table-cell office:value-type="string" table:style-name="ce12">
            <text:p>J 859.6 103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7" table:style-name="ce6">
            <text:p>48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莫莉.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J 859.6 4440 2000 c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8" table:style-name="ce6">
            <text:p>48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量身訂做的爸爸</text:p>
          </table:table-cell>
          <table:table-cell office:value-type="string" table:style-name="ce12">
            <text:p><text:s/>大衛.卡裡</text:p>
          </table:table-cell>
          <table:table-cell office:value-type="string" table:style-name="ce12">
            <text:p>青林國際出版發行</text:p>
          </table:table-cell>
          <table:table-cell office:value-type="float" office:value="9789867249142" table:style-name="ce9">
            <text:p>9789867249142</text:p>
          </table:table-cell>
          <table:table-cell office:value-type="string" table:style-name="ce12">
            <text:p>J 877.59 216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9" table:style-name="ce6">
            <text:p>48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量身訂做的爸爸</text:p>
          </table:table-cell>
          <table:table-cell office:value-type="string" table:style-name="ce12">
            <text:p>大衛.卡裡</text:p>
          </table:table-cell>
          <table:table-cell office:value-type="string" table:style-name="ce12">
            <text:p>青林國際出版發行</text:p>
          </table:table-cell>
          <table:table-cell office:value-type="float" office:value="9867249143" table:style-name="ce9">
            <text:p>9867249143</text:p>
          </table:table-cell>
          <table:table-cell office:value-type="string" table:style-name="ce12">
            <text:p>J 877.59 216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0" table:style-name="ce6">
            <text:p>49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黑色棉花田</text:p>
          </table:table-cell>
          <table:table-cell office:value-type="string" table:style-name="ce12">
            <text:p>蜜爾德瑞.泰勒</text:p>
          </table:table-cell>
          <table:table-cell office:value-type="string" table:style-name="ce12">
            <text:p>智茂文化</text:p>
          </table:table-cell>
          <table:table-cell office:value-type="float" office:value="9575354222" table:style-name="ce9">
            <text:p>9575354222</text:p>
          </table:table-cell>
          <table:table-cell office:value-type="string" table:style-name="ce12">
            <text:p>JY 874.59 8622 v.1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1" table:style-name="ce6">
            <text:p>49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伊莉莎白.喬治.斯匹爾</text:p>
          </table:table-cell>
          <table:table-cell office:value-type="string" table:style-name="ce12">
            <text:p>天衛</text:p>
          </table:table-cell>
          <table:table-cell office:value-type="float" office:value="9574901726" table:style-name="ce9">
            <text:p>9574901726</text:p>
          </table:table-cell>
          <table:table-cell office:value-type="string" table:style-name="ce12">
            <text:p>J 859.6 427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2" table:style-name="ce6">
            <text:p>49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湯米.狄咆勒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7 803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3" table:style-name="ce6">
            <text:p>49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媽祖回娘家</text:p>
          </table:table-cell>
          <table:table-cell office:value-type="string" table:style-name="ce12">
            <text:p>鄭宗弦</text:p>
          </table:table-cell>
          <table:table-cell office:value-type="string" table:style-name="ce12">
            <text:p>九歌</text:p>
          </table:table-cell>
          <table:table-cell office:value-type="float" office:value="9575607953" table:style-name="ce9">
            <text:p>9575607953</text:p>
          </table:table-cell>
          <table:table-cell office:value-type="string" table:style-name="ce12">
            <text:p>J 859.6 873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4" table:style-name="ce6">
            <text:p>49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媽祖回娘家</text:p>
          </table:table-cell>
          <table:table-cell office:value-type="string" table:style-name="ce12">
            <text:p>鄭宗弦</text:p>
          </table:table-cell>
          <table:table-cell office:value-type="string" table:style-name="ce12">
            <text:p>九歌</text:p>
          </table:table-cell>
          <table:table-cell office:value-type="float" office:value="9575607953" table:style-name="ce9">
            <text:p>9575607953</text:p>
          </table:table-cell>
          <table:table-cell office:value-type="string" table:style-name="ce12">
            <text:p>J 859.6 873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5" table:style-name="ce6">
            <text:p>49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媽媽,妳是不是比較愛弟弟?</text:p>
          </table:table-cell>
          <table:table-cell office:value-type="string" table:style-name="ce12">
            <text:p>甜甜圈編輯群</text:p>
          </table:table-cell>
          <table:table-cell office:value-type="string" table:style-name="ce12">
            <text:p>廣智文化</text:p>
          </table:table-cell>
          <table:table-cell office:value-type="float" office:value="9789869799928" table:style-name="ce9">
            <text:p>9789869799928</text:p>
          </table:table-cell>
          <table:table-cell office:value-type="string" table:style-name="ce12">
            <text:p>J 859.6 2262 201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6" table:style-name="ce6">
            <text:p>49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媽媽爸爸不住一起了</text:p>
          </table:table-cell>
          <table:table-cell office:value-type="string" table:style-name="ce12">
            <text:p>凱絲.史汀生</text:p>
          </table:table-cell>
          <table:table-cell office:value-type="string" table:style-name="ce12">
            <text:p>遠流</text:p>
          </table:table-cell>
          <table:table-cell office:value-type="float" office:value="9573236664" table:style-name="ce9">
            <text:p>9573236664</text:p>
          </table:table-cell>
          <table:table-cell office:value-type="string" table:style-name="ce12">
            <text:p>J 815.9 503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7" table:style-name="ce6">
            <text:p>49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媽媽是抗癌超級女英雄</text:p>
          </table:table-cell>
          <table:table-cell office:value-type="string" table:style-name="ce12">
            <text:p>潔西卡.萊德.斯利維斯基</text:p>
          </table:table-cell>
          <table:table-cell office:value-type="string" table:style-name="ce8">
            <text:p>小魯文化</text:p>
          </table:table-cell>
          <table:table-cell office:value-type="float" office:value="9789862119754" table:style-name="ce9">
            <text:p>9789862119754</text:p>
          </table:table-cell>
          <table:table-cell office:value-type="string" table:style-name="ce12">
            <text:p>J 874.59 4224 202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8" table:style-name="ce6">
            <text:p>49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愛書人黃茉莉</text:p>
          </table:table-cell>
          <table:table-cell office:value-type="string" table:style-name="ce12">
            <text:p>莎拉.史都華</text:p>
          </table:table-cell>
          <table:table-cell office:value-type="string" table:style-name="ce12">
            <text:p>遠流</text:p>
          </table:table-cell>
          <table:table-cell office:value-type="float" office:value="9573243261" table:style-name="ce9">
            <text:p>9573243261</text:p>
          </table:table-cell>
          <table:table-cell office:value-type="string" table:style-name="ce12">
            <text:p>J 874 505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9" table:style-name="ce6">
            <text:p>49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愛織毛線的尼克先生</text:p>
          </table:table-cell>
          <table:table-cell office:value-type="string" table:style-name="ce12">
            <text:p>瑪格麗特.懷德</text:p>
          </table:table-cell>
          <table:table-cell office:value-type="string" table:style-name="ce12">
            <text:p>上誼文化</text:p>
          </table:table-cell>
          <table:table-cell office:value-type="float" office:value="9577621929" table:style-name="ce9">
            <text:p>9577621929</text:p>
          </table:table-cell>
          <table:table-cell office:value-type="string" table:style-name="ce12">
            <text:p>J 859.6 8566 199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00" table:style-name="ce6">
            <text:p>50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當乃平遇上乃萍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格林文化</text:p>
          </table:table-cell>
          <table:table-cell office:value-type="float" office:value="9789577454089" table:style-name="ce9">
            <text:p>9789577454089</text:p>
          </table:table-cell>
          <table:table-cell office:value-type="string" table:style-name="ce12">
            <text:p>J 815.9 403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01" table:style-name="ce6">
            <text:p>50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聖女貞德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臺灣東方</text:p>
          </table:table-cell>
          <table:table-cell office:value-type="float" office:value="9575703847" table:style-name="ce9">
            <text:p>9575703847</text:p>
          </table:table-cell>
          <table:table-cell office:value-type="string" table:style-name="ce12">
            <text:p>J 784 44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02" table:style-name="ce6">
            <text:p>50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聖草之書 : 芙烈達.卡蘿的祕密筆記</text:p>
          </table:table-cell>
          <table:table-cell office:value-type="string" table:style-name="ce12">
            <text:p>哈根巴克</text:p>
          </table:table-cell>
          <table:table-cell office:value-type="string" table:style-name="ce12">
            <text:p>知己圖書總經銷</text:p>
          </table:table-cell>
          <table:table-cell office:value-type="float" office:value="9789868995086" table:style-name="ce9">
            <text:p>9789868995086</text:p>
          </table:table-cell>
          <table:table-cell office:value-type="string" table:style-name="ce12">
            <text:p>885.457 6474 2014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503" table:style-name="ce6">
            <text:p>50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.6 764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04" table:style-name="ce6">
            <text:p>50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圖書館女超人</text:p>
          </table:table-cell>
          <table:table-cell office:value-type="string" table:style-name="ce12">
            <text:p>蘇珊娜.威廉斯</text:p>
          </table:table-cell>
          <table:table-cell office:value-type="string" table:style-name="ce12">
            <text:p>遠流</text:p>
          </table:table-cell>
          <table:table-cell office:value-type="string" table:style-name="ce9">
            <text:p>957324327X</text:p>
          </table:table-cell>
          <table:table-cell office:value-type="string" table:style-name="ce12">
            <text:p>J 874 530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505" table:style-name="ce6">
            <text:p>50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圖解女孩的安全教育課 :面對38個危險情境, 這樣保護自己</text:p>
          </table:table-cell>
          <table:table-cell table:style-name="ce12"/>
          <table:table-cell office:value-type="string" table:style-name="ce12">
            <text:p>如何出版</text:p>
          </table:table-cell>
          <table:table-cell office:value-type="float" office:value="9789861365961" table:style-name="ce9">
            <text:p>9789861365961</text:p>
          </table:table-cell>
          <table:table-cell office:value-type="string" table:style-name="ce12">
            <text:p>548.13 0397 2021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506" table:style-name="ce6">
            <text:p>50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酷媽也瘋狂</text:p>
          </table:table-cell>
          <table:table-cell office:value-type="string" table:style-name="ce12">
            <text:p>布哈蜜</text:p>
          </table:table-cell>
          <table:table-cell office:value-type="string" table:style-name="ce12">
            <text:p>格林文化</text:p>
          </table:table-cell>
          <table:table-cell office:value-type="float" office:value="9577454348" table:style-name="ce9">
            <text:p>9577454348</text:p>
          </table:table-cell>
          <table:table-cell office:value-type="string" table:style-name="ce12">
            <text:p>J 815.9 8552 200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07" table:style-name="ce6">
            <text:p>50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閣樓裡的祕密</text:p>
          </table:table-cell>
          <table:table-cell office:value-type="string" table:style-name="ce12">
            <text:p>松谷美代子</text:p>
          </table:table-cell>
          <table:table-cell office:value-type="string" table:style-name="ce8">
            <text:p>小魯文化</text:p>
          </table:table-cell>
          <table:table-cell office:value-type="float" office:value="9578211171" table:style-name="ce9">
            <text:p>9578211171</text:p>
          </table:table-cell>
          <table:table-cell office:value-type="string" table:style-name="ce12">
            <text:p>861.59 4882 2002 v.1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508" table:style-name="ce6">
            <text:p>50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潔西卡和大野狼</text:p>
          </table:table-cell>
          <table:table-cell office:value-type="string" table:style-name="ce12">
            <text:p>洛比泰德</text:p>
          </table:table-cell>
          <table:table-cell office:value-type="string" table:style-name="ce12">
            <text:p>遠流</text:p>
          </table:table-cell>
          <table:table-cell office:value-type="float" office:value="9573235803" table:style-name="ce9">
            <text:p>9573235803</text:p>
          </table:table-cell>
          <table:table-cell office:value-type="string" table:style-name="ce12">
            <text:p>J 176.5 523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09" table:style-name="ce6">
            <text:p>50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潔西過大海</text:p>
          </table:table-cell>
          <table:table-cell office:value-type="string" table:style-name="ce12">
            <text:p>艾美.海斯特</text:p>
          </table:table-cell>
          <table:table-cell office:value-type="string" table:style-name="ce12">
            <text:p>格林文化</text:p>
          </table:table-cell>
          <table:table-cell office:value-type="float" office:value="9577452329" table:style-name="ce9">
            <text:p>9577452329</text:p>
          </table:table-cell>
          <table:table-cell office:value-type="string" table:style-name="ce12">
            <text:p>J 815.9 3842 200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0" table:style-name="ce6">
            <text:p>51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黛伯拉.艾理斯</text:p>
          </table:table-cell>
          <table:table-cell office:value-type="string" table:style-name="ce12">
            <text:p>臺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Y 885.359 4414 2004 c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1" table:style-name="ce6">
            <text:p>51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黛伯拉.艾理斯</text:p>
          </table:table-cell>
          <table:table-cell office:value-type="string" table:style-name="ce12">
            <text:p>臺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Y 885.359 441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2" table:style-name="ce6">
            <text:p>51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燃燒的畫像 : 芙烈達卡蘿</text:p>
          </table:table-cell>
          <table:table-cell office:value-type="string" table:style-name="ce12">
            <text:p>陳文美</text:p>
          </table:table-cell>
          <table:table-cell office:value-type="string" table:style-name="ce12">
            <text:p>格林文化</text:p>
          </table:table-cell>
          <table:table-cell office:value-type="float" office:value="9577458866" table:style-name="ce9">
            <text:p>9577458866</text:p>
          </table:table-cell>
          <table:table-cell office:value-type="string" table:style-name="ce12">
            <text:p>JE 784.728 2114 200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3" table:style-name="ce6">
            <text:p>51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藍藍的天上白雲飄</text:p>
          </table:table-cell>
          <table:table-cell office:value-type="string" table:style-name="ce12">
            <text:p>屠佳</text:p>
          </table:table-cell>
          <table:table-cell office:value-type="string" table:style-name="ce12">
            <text:p>九歌</text:p>
          </table:table-cell>
          <table:table-cell office:value-type="float" office:value="9575604962" table:style-name="ce9">
            <text:p>9575604962</text:p>
          </table:table-cell>
          <table:table-cell office:value-type="string" table:style-name="ce12">
            <text:p>J 859.6 772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4" table:style-name="ce6">
            <text:p>51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魔法師的接班人</text:p>
          </table:table-cell>
          <table:table-cell office:value-type="string" table:style-name="ce12">
            <text:p>瑪格麗特.梅罕</text:p>
          </table:table-cell>
          <table:table-cell office:value-type="string" table:style-name="ce12">
            <text:p>臺灣東方</text:p>
          </table:table-cell>
          <table:table-cell office:value-type="string" table:style-name="ce9">
            <text:p>957570648X</text:p>
          </table:table-cell>
          <table:table-cell office:value-type="string" table:style-name="ce12">
            <text:p>JY 874.59 1412 200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5" table:style-name="ce6">
            <text:p>51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魔法師的接班人</text:p>
          </table:table-cell>
          <table:table-cell office:value-type="string" table:style-name="ce12">
            <text:p>瑪格麗特.梅罕</text:p>
          </table:table-cell>
          <table:table-cell office:value-type="string" table:style-name="ce12">
            <text:p>臺灣東方</text:p>
          </table:table-cell>
          <table:table-cell office:value-type="string" table:style-name="ce9">
            <text:p>957570648X</text:p>
          </table:table-cell>
          <table:table-cell office:value-type="string" table:style-name="ce12">
            <text:p>JY 887.25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6" table:style-name="ce6">
            <text:p>51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蘿拉找王子</text:p>
          </table:table-cell>
          <table:table-cell office:value-type="string" table:style-name="ce12">
            <text:p>王靖雅</text:p>
          </table:table-cell>
          <table:table-cell office:value-type="string" table:style-name="ce12">
            <text:p>艾閣萌</text:p>
          </table:table-cell>
          <table:table-cell office:value-type="float" office:value="9576020379" table:style-name="ce9">
            <text:p>9576020379</text:p>
          </table:table-cell>
          <table:table-cell office:value-type="string" table:style-name="ce12">
            <text:p>J 859.6 1007 200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7" table:style-name="ce6">
            <text:p>51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達妮拉.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 20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518" table:style-name="ce6">
            <text:p>518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一個阿富汗女孩的故事之帕瓦納的旅程</text:p>
          </table:table-cell>
          <table:table-cell office:value-type="string" table:style-name="ce12">
            <text:p>黛伯拉.艾裡斯</text:p>
          </table:table-cell>
          <table:table-cell office:value-type="string" table:style-name="ce12">
            <text:p>臺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5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3">
          <table:table-cell office:value-type="float" office:value="519" table:style-name="ce6">
            <text:p>519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黛伯拉.艾裡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5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0" table:style-name="ce6">
            <text:p>520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一家三口</text:p>
          </table:table-cell>
          <table:table-cell office:value-type="string" table:style-name="ce12">
            <text:p>賈斯汀.理查森, 彼得.帕內爾</text:p>
          </table:table-cell>
          <table:table-cell office:value-type="string" table:style-name="ce8">
            <text:p>小魯文化</text:p>
          </table:table-cell>
          <table:table-cell office:value-type="float" office:value="9789865513580" table:style-name="ce9">
            <text:p>9789865513580</text:p>
          </table:table-cell>
          <table:table-cell office:value-type="string" table:style-name="ce12">
            <text:p>J 874.599 1644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1" table:style-name="ce6">
            <text:p>521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7484" table:style-name="ce9">
            <text:p>9789862117484</text:p>
          </table:table-cell>
          <table:table-cell office:value-type="string" table:style-name="ce12">
            <text:p>J 873.59 1056 201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2" table:style-name="ce6">
            <text:p>522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大聲說不可以!</text:p>
          </table:table-cell>
          <table:table-cell office:value-type="string" table:style-name="ce12">
            <text:p>三三著</text:p>
          </table:table-cell>
          <table:table-cell office:value-type="string" table:style-name="ce8">
            <text:p>双美生活文創</text:p>
          </table:table-cell>
          <table:table-cell office:value-type="float" office:value="9789578842908" table:style-name="ce9">
            <text:p>9789578842908</text:p>
          </table:table-cell>
          <table:table-cell office:value-type="string" table:style-name="ce12">
            <text:p>J 428.8 1010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3" table:style-name="ce6">
            <text:p>523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女生 男生</text:p>
          </table:table-cell>
          <table:table-cell office:value-type="string" table:style-name="ce12">
            <text:p>育苗團隊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 544.7 0467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4" table:style-name="ce6">
            <text:p>524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女生和男生也可以做的事!</text:p>
          </table:table-cell>
          <table:table-cell office:value-type="string" table:style-name="ce12">
            <text:p>sophie gourion</text:p>
          </table:table-cell>
          <table:table-cell office:value-type="string" table:style-name="ce12">
            <text:p>禾流文創</text:p>
          </table:table-cell>
          <table:table-cell office:value-type="float" office:value="9789578930513" table:style-name="ce9">
            <text:p>9789578930513</text:p>
          </table:table-cell>
          <table:table-cell office:value-type="string" table:style-name="ce12">
            <text:p>J 544.52 4063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5" table:style-name="ce6">
            <text:p>525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不要就是不要! :兒童自我保護繪本</text:p>
          </table:table-cell>
          <table:table-cell office:value-type="string" table:style-name="ce12">
            <text:p>潔妮.桑德斯</text:p>
          </table:table-cell>
          <table:table-cell office:value-type="string" table:style-name="ce8">
            <text:p>小魯文化</text:p>
          </table:table-cell>
          <table:table-cell office:value-type="float" office:value="9789862117651" table:style-name="ce9">
            <text:p>9789862117651</text:p>
          </table:table-cell>
          <table:table-cell office:value-type="string" table:style-name="ce12">
            <text:p>J 826.59 7724 201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6" table:style-name="ce6">
            <text:p>526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不要隨便跟陌生人走!</text:p>
          </table:table-cell>
          <table:table-cell office:value-type="string" table:style-name="ce12">
            <text:p>佩特拉.夢特</text:p>
          </table:table-cell>
          <table:table-cell office:value-type="string" table:style-name="ce12">
            <text:p>大穎出版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5.59 4424 2013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7" table:style-name="ce6">
            <text:p>527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不圓滿的貢丸</text:p>
          </table:table-cell>
          <table:table-cell office:value-type="string" table:style-name="ce12">
            <text:p>林慧文</text:p>
          </table:table-cell>
          <table:table-cell office:value-type="string" table:style-name="ce12">
            <text:p>女書文化</text:p>
          </table:table-cell>
          <table:table-cell office:value-type="float" office:value="9789869298438" table:style-name="ce9">
            <text:p>9789869298438</text:p>
          </table:table-cell>
          <table:table-cell office:value-type="string" table:style-name="ce12">
            <text:p>J 859.6 4450 2016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8" table:style-name="ce6">
            <text:p>528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不愛穿裙子的美莉</text:p>
          </table:table-cell>
          <table:table-cell office:value-type="string" table:style-name="ce12">
            <text:p>鄭博真</text:p>
          </table:table-cell>
          <table:table-cell office:value-type="string" table:style-name="ce12">
            <text:p>大好文化出版</text:p>
          </table:table-cell>
          <table:table-cell office:value-type="float" office:value="9789869844703" table:style-name="ce9">
            <text:p>9789869844703</text:p>
          </table:table-cell>
          <table:table-cell office:value-type="string" table:style-name="ce12">
            <text:p>J 544.7 8744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9" table:style-name="ce6">
            <text:p>529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麗莎.曼徹芙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J 874.599 6024 2016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3">
          <table:table-cell office:value-type="float" office:value="530" table:style-name="ce6">
            <text:p>530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丹妮拉也想當海盜 :女生就不能當海盜嗎?</text:p>
          </table:table-cell>
          <table:table-cell office:value-type="string" table:style-name="ce12">
            <text:p>蘇珊娜.伊瑟恩</text:p>
          </table:table-cell>
          <table:table-cell office:value-type="string" table:style-name="ce8">
            <text:p>采實文化</text:p>
          </table:table-cell>
          <table:table-cell office:value-type="float" office:value="9789865071837" table:style-name="ce9">
            <text:p>9789865071837</text:p>
          </table:table-cell>
          <table:table-cell office:value-type="string" table:style-name="ce12">
            <text:p>J 878.599 2716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1" table:style-name="ce6">
            <text:p>531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公主不在城堡裡</text:p>
          </table:table-cell>
          <table:table-cell office:value-type="string" table:style-name="ce12">
            <text:p>潔西.波頓</text:p>
          </table:table-cell>
          <table:table-cell office:value-type="string" table:style-name="ce12">
            <text:p>小麥田出版</text:p>
          </table:table-cell>
          <table:table-cell office:value-type="float" office:value="9789869730990" table:style-name="ce9">
            <text:p>9789869730990</text:p>
          </table:table-cell>
          <table:table-cell office:value-type="string" table:style-name="ce12">
            <text:p>J 873.59 3451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2" table:style-name="ce6">
            <text:p>532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公主四點會來 :一個愛情故事</text:p>
          </table:table-cell>
          <table:table-cell office:value-type="string" table:style-name="ce12">
            <text:p>渥夫迪特裡希.許努兒</text:p>
          </table:table-cell>
          <table:table-cell office:value-type="string" table:style-name="ce12">
            <text:p>三之三文化</text:p>
          </table:table-cell>
          <table:table-cell office:value-type="float" office:value="9789572089835" table:style-name="ce9">
            <text:p>9789572089835</text:p>
          </table:table-cell>
          <table:table-cell office:value-type="string" table:style-name="ce12">
            <text:p>J 875.59 0841 2003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3">
          <table:table-cell office:value-type="float" office:value="533" table:style-name="ce6">
            <text:p>533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必須說出的秘密! :兒童自我保護繪本</text:p>
          </table:table-cell>
          <table:table-cell office:value-type="string" table:style-name="ce12">
            <text:p>詹妮.桑德絲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874.59 7722 201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4" table:style-name="ce6">
            <text:p>534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她有兩個爸爸</text:p>
          </table:table-cell>
          <table:table-cell office:value-type="string" table:style-name="ce12">
            <text:p>梅爾.艾略特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727" table:style-name="ce9">
            <text:p>9789862744727</text:p>
          </table:table-cell>
          <table:table-cell office:value-type="string" table:style-name="ce12">
            <text:p>J 873.599 4462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5" table:style-name="ce6">
            <text:p>535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巴貝.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59.59 4481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6" table:style-name="ce6">
            <text:p>536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3.59 4110 200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7" table:style-name="ce6">
            <text:p>537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英文漢聲</text:p>
          </table:table-cell>
          <table:table-cell office:value-type="float" office:value="9789575883201" table:style-name="ce9">
            <text:p>9789575883201</text:p>
          </table:table-cell>
          <table:table-cell office:value-type="string" table:style-name="ce12">
            <text:p>J 873.59 4037 201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8" table:style-name="ce6">
            <text:p>538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別亂碰!這是我的身體</text:p>
          </table:table-cell>
          <table:table-cell office:value-type="string" table:style-name="ce12">
            <text:p>盧慶實</text:p>
          </table:table-cell>
          <table:table-cell office:value-type="string" table:style-name="ce8">
            <text:p>采實文化</text:p>
          </table:table-cell>
          <table:table-cell office:value-type="float" office:value="9789578950405" table:style-name="ce9">
            <text:p>9789578950405</text:p>
          </table:table-cell>
          <table:table-cell office:value-type="string" table:style-name="ce12">
            <text:p>J 862.59 2103 2018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9" table:style-name="ce6">
            <text:p>539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不會跟別人走!</text:p>
          </table:table-cell>
          <table:table-cell office:value-type="string" table:style-name="ce12">
            <text:p>黛瑪.蓋斯勒</text:p>
          </table:table-cell>
          <table:table-cell office:value-type="string" table:style-name="ce12">
            <text:p>韋伯文化國際</text:p>
          </table:table-cell>
          <table:table-cell office:value-type="float" office:value="9789864272884" table:style-name="ce9">
            <text:p>9789864272884</text:p>
          </table:table-cell>
          <table:table-cell office:value-type="string" table:style-name="ce12">
            <text:p>J 528.33 1044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0" table:style-name="ce6">
            <text:p>540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有兩個媽媽</text:p>
          </table:table-cell>
          <table:table-cell office:value-type="string" table:style-name="ce12">
            <text:p>劉育豪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12">
            <text:p>J 863.59 7200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3">
          <table:table-cell office:value-type="float" office:value="541" table:style-name="ce6">
            <text:p>541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的身體我自己決定! :建立身體意識. 尊重彼此差異. 學習自我保護</text:p>
          </table:table-cell>
          <table:table-cell office:value-type="string" table:style-name="ce12">
            <text:p>波琳.奧德</text:p>
          </table:table-cell>
          <table:table-cell office:value-type="string" table:style-name="ce12">
            <text:p>水滴文化</text:p>
          </table:table-cell>
          <table:table-cell office:value-type="float" office:value="9789579529693" table:style-name="ce9">
            <text:p>9789579529693</text:p>
          </table:table-cell>
          <table:table-cell office:value-type="string" table:style-name="ce12">
            <text:p>J 428 2724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2" table:style-name="ce6">
            <text:p>542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3" table:style-name="ce6">
            <text:p>543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4" table:style-name="ce6">
            <text:p>544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5" table:style-name="ce6">
            <text:p>545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是女生!</text:p>
          </table:table-cell>
          <table:table-cell office:value-type="string" table:style-name="ce12">
            <text:p>雅思敏.伊斯梅爾</text:p>
          </table:table-cell>
          <table:table-cell office:value-type="string" table:style-name="ce12">
            <text:p>臺灣東方</text:p>
          </table:table-cell>
          <table:table-cell office:value-type="float" office:value="9789863381914" table:style-name="ce9">
            <text:p>9789863381914</text:p>
          </table:table-cell>
          <table:table-cell office:value-type="string" table:style-name="ce12">
            <text:p>J 873.59 2441 2018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6" table:style-name="ce6">
            <text:p>546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789576425035" table:style-name="ce9">
            <text:p>9789576425035</text:p>
          </table:table-cell>
          <table:table-cell office:value-type="string" table:style-name="ce12">
            <text:p>J 863.599 4012 199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7" table:style-name="ce6">
            <text:p>547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波卡和米娜 :踢足球</text:p>
          </table:table-cell>
          <table:table-cell office:value-type="string" table:style-name="ce12">
            <text:p>凱蒂．克羅瑟</text:p>
          </table:table-cell>
          <table:table-cell office:value-type="string" table:style-name="ce12">
            <text:p>步步出版</text:p>
          </table:table-cell>
          <table:table-cell office:value-type="float" office:value="9789579380423" table:style-name="ce9">
            <text:p>9789579380423</text:p>
          </table:table-cell>
          <table:table-cell office:value-type="string" table:style-name="ce12">
            <text:p>J 881.759 4061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8" table:style-name="ce6">
            <text:p>548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史帝芬.麥可.金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74.59 806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9" table:style-name="ce6">
            <text:p>549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花木蘭 :故事繪本</text:p>
          </table:table-cell>
          <table:table-cell office:value-type="string" table:style-name="ce12">
            <text:p>美國迪士尼公司</text:p>
          </table:table-cell>
          <table:table-cell office:value-type="string" table:style-name="ce12">
            <text:p>美國迪士尼公司作</text:p>
          </table:table-cell>
          <table:table-cell office:value-type="float" office:value="9789576583346" table:style-name="ce9">
            <text:p>9789576583346</text:p>
          </table:table-cell>
          <table:table-cell office:value-type="string" table:style-name="ce12">
            <text:p>J 874.599 4234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0" table:style-name="ce6">
            <text:p>550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阿妞一家</text:p>
          </table:table-cell>
          <table:table-cell office:value-type="string" table:style-name="ce12">
            <text:p>酈苡庭, 林俐</text:p>
          </table:table-cell>
          <table:table-cell office:value-type="string" table:style-name="ce8">
            <text:p>聯經出版</text:p>
          </table:table-cell>
          <table:table-cell office:value-type="float" office:value="9789570849578" table:style-name="ce9">
            <text:p>9789570849578</text:p>
          </table:table-cell>
          <table:table-cell office:value-type="string" table:style-name="ce12">
            <text:p>J 859.6 1740 201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1" table:style-name="ce6">
            <text:p>551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阿肯的歡樂之家</text:p>
          </table:table-cell>
          <table:table-cell office:value-type="string" table:style-name="ce12">
            <text:p>劉育豪</text:p>
          </table:table-cell>
          <table:table-cell office:value-type="string" table:style-name="ce12">
            <text:p>女書文化</text:p>
          </table:table-cell>
          <table:table-cell office:value-type="float" office:value="9789578233904" table:style-name="ce9">
            <text:p>9789578233904</text:p>
          </table:table-cell>
          <table:table-cell office:value-type="string" table:style-name="ce12">
            <text:p>J 544.7 720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2" table:style-name="ce6">
            <text:p>552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為什麼你有兩個爸爸?</text:p>
          </table:table-cell>
          <table:table-cell office:value-type="string" table:style-name="ce12">
            <text:p>弗朗西絲卡.帕迪</text:p>
          </table:table-cell>
          <table:table-cell office:value-type="string" table:style-name="ce12">
            <text:p>狗狗圖書</text:p>
          </table:table-cell>
          <table:table-cell office:value-type="float" office:value="9789869177412" table:style-name="ce9">
            <text:p>9789869177412</text:p>
          </table:table-cell>
          <table:table-cell office:value-type="string" table:style-name="ce12">
            <text:p>J 874.59 4635 2018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3" table:style-name="ce6">
            <text:p>553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為什麼你有兩個媽媽?</text:p>
          </table:table-cell>
          <table:table-cell office:value-type="string" table:style-name="ce12">
            <text:p>弗朗西絲卡.帕迪</text:p>
          </table:table-cell>
          <table:table-cell office:value-type="string" table:style-name="ce12">
            <text:p>狗狗圖書</text:p>
          </table:table-cell>
          <table:table-cell office:value-type="float" office:value="9789869177429" table:style-name="ce9">
            <text:p>9789869177429</text:p>
          </table:table-cell>
          <table:table-cell office:value-type="string" table:style-name="ce12">
            <text:p>J 874.59 4635 2018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4" table:style-name="ce6">
            <text:p>554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菲比.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85.7159 1415 201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5" table:style-name="ce6">
            <text:p>555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迪斯可</text:p>
          </table:table-cell>
          <table:table-cell office:value-type="string" table:style-name="ce12">
            <text:p>弗勞克.安琪兒</text:p>
          </table:table-cell>
          <table:table-cell office:value-type="string" table:style-name="ce12">
            <text:p>五南</text:p>
          </table:table-cell>
          <table:table-cell office:value-type="float" office:value="9789865223229" table:style-name="ce9">
            <text:p>9789865223229</text:p>
          </table:table-cell>
          <table:table-cell office:value-type="string" table:style-name="ce12">
            <text:p>J 875.599 3017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6" table:style-name="ce6">
            <text:p>556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曼許</text:p>
          </table:table-cell>
          <table:table-cell office:value-type="string" table:style-name="ce12">
            <text:p>遠流</text:p>
          </table:table-cell>
          <table:table-cell office:value-type="float" office:value="9789573284604" table:style-name="ce9">
            <text:p>9789573284604</text:p>
          </table:table-cell>
          <table:table-cell office:value-type="string" table:style-name="ce12">
            <text:p>J 874.59 6008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7" table:style-name="ce6">
            <text:p>557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麻煩小姐 :杜甫</text:p>
          </table:table-cell>
          <table:table-cell office:value-type="string" table:style-name="ce12">
            <text:p>張曼娟策畫 ; 黃羿瓅撰寫</text:p>
          </table:table-cell>
          <table:table-cell office:value-type="string" table:style-name="ce12">
            <text:p>親子天下出版</text:p>
          </table:table-cell>
          <table:table-cell office:value-type="float" office:value="9789869495936" table:style-name="ce9">
            <text:p>9789869495936</text:p>
          </table:table-cell>
          <table:table-cell office:value-type="string" table:style-name="ce12">
            <text:p>J 859.6 4411 201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8" table:style-name="ce6">
            <text:p>558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凱文公主</text:p>
          </table:table-cell>
          <table:table-cell office:value-type="string" table:style-name="ce12">
            <text:p>麥克.艾可菲</text:p>
          </table:table-cell>
          <table:table-cell office:value-type="string" table:style-name="ce12">
            <text:p>小熊</text:p>
          </table:table-cell>
          <table:table-cell office:value-type="float" office:value="9789865503307" table:style-name="ce9">
            <text:p>9789865503307</text:p>
          </table:table-cell>
          <table:table-cell office:value-type="string" table:style-name="ce12">
            <text:p>J 544.72 4414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9" table:style-name="ce6">
            <text:p>559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 859.6 1143 2013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0" table:style-name="ce6">
            <text:p>560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梅麗莎.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08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1" table:style-name="ce6">
            <text:p>561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愛穿裙子的阿旺</text:p>
          </table:table-cell>
          <table:table-cell office:value-type="string" table:style-name="ce12">
            <text:p>鄭博真</text:p>
          </table:table-cell>
          <table:table-cell office:value-type="string" table:style-name="ce12">
            <text:p>大好文化出版</text:p>
          </table:table-cell>
          <table:table-cell office:value-type="float" office:value="9789869844710" table:style-name="ce9">
            <text:p>9789869844710</text:p>
          </table:table-cell>
          <table:table-cell office:value-type="string" table:style-name="ce12">
            <text:p>J 544.7 8744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2" table:style-name="ce6">
            <text:p>562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愛織毛線的男孩</text:p>
          </table:table-cell>
          <table:table-cell office:value-type="string" table:style-name="ce12">
            <text:p>克雷格.波莫朗</text:p>
          </table:table-cell>
          <table:table-cell office:value-type="string" table:style-name="ce12">
            <text:p>狗狗圖書</text:p>
          </table:table-cell>
          <table:table-cell office:value-type="float" office:value="9789866437946" table:style-name="ce9">
            <text:p>9789866437946</text:p>
          </table:table-cell>
          <table:table-cell office:value-type="string" table:style-name="ce12">
            <text:p>J 874.59 3443 2014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3" table:style-name="ce6">
            <text:p>563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A 859.6 4025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4" table:style-name="ce6">
            <text:p>564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誰來參加母親節派對?</text:p>
          </table:table-cell>
          <table:table-cell office:value-type="string" table:style-name="ce12">
            <text:p>瑪利安.席佛</text:p>
          </table:table-cell>
          <table:table-cell office:value-type="string" table:style-name="ce12">
            <text:p>狗狗圖書</text:p>
          </table:table-cell>
          <table:table-cell office:value-type="float" office:value="9789869227797" table:style-name="ce9">
            <text:p>9789869227797</text:p>
          </table:table-cell>
          <table:table-cell office:value-type="string" table:style-name="ce12">
            <text:p>J 874.599 0025 2015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5" table:style-name="ce6">
            <text:p>565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誰說這是男生的玩具!</text:p>
          </table:table-cell>
          <table:table-cell office:value-type="string" table:style-name="ce12">
            <text:p>梅爾.艾略特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987" table:style-name="ce9">
            <text:p>9789862744987</text:p>
          </table:table-cell>
          <table:table-cell office:value-type="string" table:style-name="ce12">
            <text:p>J 873.599 4462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6" table:style-name="ce6">
            <text:p>566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請不要摸我的身體!</text:p>
          </table:table-cell>
          <table:table-cell office:value-type="string" table:style-name="ce12">
            <text:p>黛瑪.蓋斯勒</text:p>
          </table:table-cell>
          <table:table-cell office:value-type="string" table:style-name="ce12">
            <text:p>韋伯文化國際</text:p>
          </table:table-cell>
          <table:table-cell office:value-type="float" office:value="9789864272877" table:style-name="ce9">
            <text:p>9789864272877</text:p>
          </table:table-cell>
          <table:table-cell office:value-type="string" table:style-name="ce12">
            <text:p>J 528.33 1044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7" table:style-name="ce6">
            <text:p>567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築夢飛翔 : 我的世界宇宙大</text:p>
          </table:table-cell>
          <table:table-cell office:value-type="string" table:style-name="ce12">
            <text:p>莊淑靜</text:p>
          </table:table-cell>
          <table:table-cell office:value-type="string" table:style-name="ce12">
            <text:p>女書文化</text:p>
          </table:table-cell>
          <table:table-cell office:value-type="float" office:value="9789578233928" table:style-name="ce9">
            <text:p>9789578233928</text:p>
          </table:table-cell>
          <table:table-cell office:value-type="string" table:style-name="ce12">
            <text:p>J 783.32 4435 2014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8" table:style-name="ce6">
            <text:p>568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提利.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9 4040 2016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9" table:style-name="ce6">
            <text:p>569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4040 2011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70" table:style-name="ce6">
            <text:p>570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3.59 5622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71" table:style-name="ce6">
            <text:p>571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.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J 876.59 4040 2014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72" table:style-name="ce6">
            <text:p>572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魔法灰姑娘</text:p>
          </table:table-cell>
          <table:table-cell office:value-type="string" table:style-name="ce12">
            <text:p>蓋兒.卡森.樂文</text:p>
          </table:table-cell>
          <table:table-cell office:value-type="string" table:style-name="ce8">
            <text:p>小魯文化</text:p>
          </table:table-cell>
          <table:table-cell office:value-type="float" office:value="9789862110102" table:style-name="ce9">
            <text:p>9789862110102</text:p>
          </table:table-cell>
          <table:table-cell office:value-type="string" table:style-name="ce12">
            <text:p>J 874.59 2200 200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73" table:style-name="ce6">
            <text:p>573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魔法灰姑娘</text:p>
          </table:table-cell>
          <table:table-cell office:value-type="string" table:style-name="ce12">
            <text:p>蓋兒.卡森.樂文</text:p>
          </table:table-cell>
          <table:table-cell office:value-type="string" table:style-name="ce8">
            <text:p>小魯文化</text:p>
          </table:table-cell>
          <table:table-cell office:value-type="float" office:value="9789862110102" table:style-name="ce9">
            <text:p>9789862110102</text:p>
          </table:table-cell>
          <table:table-cell office:value-type="string" table:style-name="ce12">
            <text:p>J 874.59 2200 200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74" table:style-name="ce6">
            <text:p>574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小頭目優瑪 : 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Y 859.6 1143 2009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75" table:style-name="ce6">
            <text:p>575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Y 859.6 1143 v.2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76" table:style-name="ce6">
            <text:p>576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Y 859.6 1143 2013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77" table:style-name="ce6">
            <text:p>577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573 4404</text:p>
          </table:table-cell>
          <table:table-cell office:value-type="string" table:style-name="ce13">
            <text:p>秀水書庫室</text:p>
          </table:table-cell>
          <table:table-cell table:number-columns-repeated="16376"/>
        </table:table-row>
        <table:table-row table:style-name="ro2">
          <table:table-cell office:value-type="float" office:value="578" table:style-name="ce6">
            <text:p>578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573 4404 c.2</text:p>
          </table:table-cell>
          <table:table-cell office:value-type="string" table:style-name="ce13">
            <text:p>秀水書庫室</text:p>
          </table:table-cell>
          <table:table-cell table:number-columns-repeated="16376"/>
        </table:table-row>
        <table:table-row table:style-name="ro2">
          <table:table-cell office:value-type="float" office:value="579" table:style-name="ce6">
            <text:p>579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 442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0" table:style-name="ce6">
            <text:p>580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5.59 442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1" table:style-name="ce6">
            <text:p>581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俞泰恩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J 874.59 602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3">
          <table:table-cell office:value-type="float" office:value="582" table:style-name="ce6">
            <text:p>582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必須說出的秘密! : 兒童自我保護繪本</text:p>
          </table:table-cell>
          <table:table-cell office:value-type="string" table:style-name="ce12">
            <text:p>Sanders, Jayneen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428.8 7724 2017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3" table:style-name="ce6">
            <text:p>583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.3 2371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4" table:style-name="ce6">
            <text:p>584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59.6 7641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5" table:style-name="ce6">
            <text:p>585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艾蓮娜的小夜曲</text:p>
          </table:table-cell>
          <table:table-cell office:value-type="string" table:style-name="ce12">
            <text:p>吉斯林</text:p>
          </table:table-cell>
          <table:table-cell office:value-type="string" table:style-name="ce12">
            <text:p>典藏藝術家庭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 874.59 404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6" table:style-name="ce6">
            <text:p>586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蘇力卡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Y 859.6 7518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3">
          <table:table-cell office:value-type="float" office:value="587" table:style-name="ce6">
            <text:p>587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我做得到! : 為婦女爭取選舉權的以斯帖.墨裡斯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親子天下出版</text:p>
          </table:table-cell>
          <table:table-cell office:value-type="float" office:value="9789869226165" table:style-name="ce9">
            <text:p>9789869226165</text:p>
          </table:table-cell>
          <table:table-cell office:value-type="string" table:style-name="ce12">
            <text:p>J 874.59 902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8" table:style-name="ce6">
            <text:p>588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9 4012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9" table:style-name="ce6">
            <text:p>589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74.59 8060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0" table:style-name="ce6">
            <text:p>590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73.59 1415 2017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1" table:style-name="ce6">
            <text:p>591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J 874.59 2110 200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2" table:style-name="ce6">
            <text:p>592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J 875.59 2717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3" table:style-name="ce6">
            <text:p>593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J 875.59 7712 2005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4" table:style-name="ce6">
            <text:p>594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蔡欣玶</text:p>
          </table:table-cell>
          <table:table-cell office:value-type="string" table:style-name="ce12">
            <text:p>格林文化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5" table:style-name="ce6">
            <text:p>595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6" table:style-name="ce6">
            <text:p>596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布拉培</text:p>
          </table:table-cell>
          <table:table-cell office:value-type="string" table:style-name="ce12">
            <text:p>知己圖書總經銷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 2008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7" table:style-name="ce6">
            <text:p>597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8" table:style-name="ce6">
            <text:p>598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c.1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9" table:style-name="ce6">
            <text:p>599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愛織毛線的男孩</text:p>
          </table:table-cell>
          <table:table-cell office:value-type="string" table:style-name="ce12">
            <text:p>坎柏藍</text:p>
          </table:table-cell>
          <table:table-cell office:value-type="string" table:style-name="ce12">
            <text:p>狗狗圖書</text:p>
          </table:table-cell>
          <table:table-cell office:value-type="float" office:value="9789866437946" table:style-name="ce9">
            <text:p>9789866437946</text:p>
          </table:table-cell>
          <table:table-cell office:value-type="string" table:style-name="ce12">
            <text:p>J 874.59 3443 201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600" table:style-name="ce6">
            <text:p>600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601" table:style-name="ce6">
            <text:p>601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麥田發行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74.59 4110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602" table:style-name="ce6">
            <text:p>602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蠟筆小紅的煩惱</text:p>
          </table:table-cell>
          <table:table-cell office:value-type="string" table:style-name="ce12">
            <text:p>麥可．霍爾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9515" table:style-name="ce9">
            <text:p>9789863209515</text:p>
          </table:table-cell>
          <table:table-cell office:value-type="string" table:style-name="ce12">
            <text:p>J 874.59 1010 2016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603" table:style-name="ce6">
            <text:p>603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 2007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604" table:style-name="ce6">
            <text:p>604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4.59 0032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605" table:style-name="ce6">
            <text:p>605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小小大姊姊 </text:p>
          </table:table-cell>
          <table:table-cell office:value-type="string" table:style-name="ce12">
            <text:p>安.佛絲琳德</text:p>
          </table:table-cell>
          <table:table-cell office:value-type="string" table:style-name="ce12">
            <text:p>上誼文化</text:p>
          </table:table-cell>
          <table:table-cell office:value-type="float" office:value="9789577621054" table:style-name="ce9">
            <text:p>9789577621054</text:p>
          </table:table-cell>
          <table:table-cell office:value-type="string" table:style-name="ce12">
            <text:p>J 428.8 2212 86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06" table:style-name="ce6">
            <text:p>606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小公主的安全守護密碼</text:p>
          </table:table-cell>
          <table:table-cell office:value-type="string" table:style-name="ce12">
            <text:p>莊雅欣</text:p>
          </table:table-cell>
          <table:table-cell office:value-type="string" table:style-name="ce12">
            <text:p>文房文化</text:p>
          </table:table-cell>
          <table:table-cell office:value-type="float" office:value="9789865910549" table:style-name="ce9">
            <text:p>9789865910549</text:p>
          </table:table-cell>
          <table:table-cell office:value-type="string" table:style-name="ce12">
            <text:p>J 528.38 0404 2014 c.2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3">
          <table:table-cell office:value-type="float" office:value="607" table:style-name="ce6">
            <text:p>607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必須說出的秘密! : 兒童自我保護繪本</text:p>
          </table:table-cell>
          <table:table-cell office:value-type="string" table:style-name="ce12">
            <text:p>詹妮.桑德絲</text:p>
          </table:table-cell>
          <table:table-cell office:value-type="string" table:style-name="ce12">
            <text:p> 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887.159 7724 2017</text:p>
          </table:table-cell>
          <table:table-cell office:value-type="string" table:style-name="ce13">
            <text:p>鹿港年度新書區</text:p>
          </table:table-cell>
          <table:table-cell table:number-columns-repeated="16376"/>
        </table:table-row>
        <table:table-row table:style-name="ro2">
          <table:table-cell office:value-type="float" office:value="608" table:style-name="ce6">
            <text:p>608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全方位語言學習圖畫書 : 男與女</text:p>
          </table:table-cell>
          <table:table-cell office:value-type="string" table:style-name="ce12">
            <text:p>蕭奇元,張添景</text:p>
          </table:table-cell>
          <table:table-cell office:value-type="string" table:style-name="ce12">
            <text:p>育昇文化</text:p>
          </table:table-cell>
          <table:table-cell office:value-type="string" table:style-name="ce9">
            <text:p>957879438X</text:p>
          </table:table-cell>
          <table:table-cell office:value-type="string" table:style-name="ce12">
            <text:p>J 428.85 4441 民85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09" table:style-name="ce6">
            <text:p>609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947.45 3493 81 c.0</text:p>
          </table:table-cell>
          <table:table-cell office:value-type="string" table:style-name="ce13">
            <text:p>鹿港認證圖書區</text:p>
          </table:table-cell>
          <table:table-cell table:number-columns-repeated="16376"/>
        </table:table-row>
        <table:table-row table:style-name="ro2">
          <table:table-cell office:value-type="float" office:value="610" table:style-name="ce6">
            <text:p>610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不一個人忍耐! : 不要被霸凌打敗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天下遠見</text:p>
          </table:table-cell>
          <table:table-cell office:value-type="float" office:value="9789862167960" table:style-name="ce9">
            <text:p>9789862167960</text:p>
          </table:table-cell>
          <table:table-cell office:value-type="string" table:style-name="ce12">
            <text:p>J 528.33 2416 2011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3">
          <table:table-cell office:value-type="float" office:value="611" table:style-name="ce6">
            <text:p>611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不跟陌生人走! : 遠離誘拐、綁架的危險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 遠見天下文化</text:p>
          </table:table-cell>
          <table:table-cell office:value-type="float" office:value="9789864793747" table:style-name="ce9">
            <text:p>9789864793747</text:p>
          </table:table-cell>
          <table:table-cell office:value-type="string" table:style-name="ce12">
            <text:p>J 528.38 2216 2018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2" table:style-name="ce6">
            <text:p>612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彼得．梅爾</text:p>
          </table:table-cell>
          <table:table-cell office:value-type="string" table:style-name="ce12">
            <text:p>遠流</text:p>
          </table:table-cell>
          <table:table-cell office:value-type="float" office:value="9789573238270" table:style-name="ce9">
            <text:p>9789573238270</text:p>
          </table:table-cell>
          <table:table-cell office:value-type="string" table:style-name="ce12">
            <text:p>J 390 2614 2000 v.2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3" table:style-name="ce6">
            <text:p>613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是女生</text:p>
          </table:table-cell>
          <table:table-cell office:value-type="string" table:style-name="ce12">
            <text:p>王早早</text:p>
          </table:table-cell>
          <table:table-cell office:value-type="string" table:style-name="ce12">
            <text:p>人類文化</text:p>
          </table:table-cell>
          <table:table-cell office:value-type="float" office:value="4715443020916" table:style-name="ce9">
            <text:p>4715443020916</text:p>
          </table:table-cell>
          <table:table-cell office:value-type="string" table:style-name="ce12">
            <text:p>++ 859.6 1066 2011 c.2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4" table:style-name="ce6">
            <text:p>614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是男生</text:p>
          </table:table-cell>
          <table:table-cell office:value-type="string" table:style-name="ce12">
            <text:p>王早早</text:p>
          </table:table-cell>
          <table:table-cell office:value-type="string" table:style-name="ce12">
            <text:p>人類文化</text:p>
          </table:table-cell>
          <table:table-cell office:value-type="float" office:value="4715443020909" table:style-name="ce9">
            <text:p>4715443020909</text:p>
          </table:table-cell>
          <table:table-cell office:value-type="string" table:style-name="ce12">
            <text:p>++ 859.6 1066 2011 c.2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3">
          <table:table-cell office:value-type="float" office:value="615" table:style-name="ce6">
            <text:p>615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要大聲說不! : 避免性侵和家暴的傷害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天下遠見</text:p>
          </table:table-cell>
          <table:table-cell office:value-type="float" office:value="9789862167946" table:style-name="ce9">
            <text:p>9789862167946</text:p>
          </table:table-cell>
          <table:table-cell office:value-type="string" table:style-name="ce12">
            <text:p>J 528.38 2416 2011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6" table:style-name="ce6">
            <text:p>616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們都是六號</text:p>
          </table:table-cell>
          <table:table-cell office:value-type="string" table:style-name="ce12">
            <text:p>姚羽</text:p>
          </table:table-cell>
          <table:table-cell office:value-type="string" table:style-name="ce12">
            <text:p>企鵝圖</text:p>
          </table:table-cell>
          <table:table-cell office:value-type="float" office:value="9789866596322" table:style-name="ce9">
            <text:p>9789866596322</text:p>
          </table:table-cell>
          <table:table-cell office:value-type="string" table:style-name="ce12">
            <text:p>J 528.5 4217 2009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7" table:style-name="ce6">
            <text:p>617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男孩不哭</text:p>
          </table:table-cell>
          <table:table-cell office:value-type="string" table:style-name="ce12">
            <text:p>鄒敦怜</text:p>
          </table:table-cell>
          <table:table-cell office:value-type="string" table:style-name="ce12">
            <text:p>康軒</text:p>
          </table:table-cell>
          <table:table-cell office:value-type="float" office:value="9789861515601" table:style-name="ce9">
            <text:p>9789861515601</text:p>
          </table:table-cell>
          <table:table-cell office:value-type="string" table:style-name="ce12">
            <text:p>J 859.6 2709 2006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8" table:style-name="ce6">
            <text:p>618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史帝芬.麥可.金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70.8 8532 89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9" table:style-name="ce6">
            <text:p>619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芙烈達</text:p>
          </table:table-cell>
          <table:table-cell office:value-type="string" table:style-name="ce12">
            <text:p>安娜.瓊安</text:p>
          </table:table-cell>
          <table:table-cell office:value-type="string" table:style-name="ce12">
            <text:p>典藏藝術家庭</text:p>
          </table:table-cell>
          <table:table-cell office:value-type="float" office:value="9789866833489" table:style-name="ce9">
            <text:p>9789866833489</text:p>
          </table:table-cell>
          <table:table-cell office:value-type="string" table:style-name="ce12">
            <text:p>++ 874.59 3624 2009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0" table:style-name="ce6">
            <text:p>620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艾瑞.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874.59 2110 2004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1" table:style-name="ce6">
            <text:p>621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繆斯克</text:p>
          </table:table-cell>
          <table:table-cell office:value-type="string" table:style-name="ce12">
            <text:p>遠流</text:p>
          </table:table-cell>
          <table:table-cell office:value-type="float" office:value="9789573243915" table:style-name="ce9">
            <text:p>9789573243915</text:p>
          </table:table-cell>
          <table:table-cell office:value-type="string" table:style-name="ce12">
            <text:p>J 874.59 2744 民90 v.13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3">
          <table:table-cell office:value-type="float" office:value="622" table:style-name="ce6">
            <text:p>622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被討厭也沒關係 :給孩子的阿德勒勇氣心理學</text:p>
          </table:table-cell>
          <table:table-cell office:value-type="string" table:style-name="ce12">
            <text:p>黃纔演</text:p>
          </table:table-cell>
          <table:table-cell office:value-type="string" table:style-name="ce12">
            <text:p>高寶國際</text:p>
          </table:table-cell>
          <table:table-cell office:value-type="float" office:value="9789863615125" table:style-name="ce9">
            <text:p>9789863615125</text:p>
          </table:table-cell>
          <table:table-cell office:value-type="string" table:style-name="ce12">
            <text:p>JY 528.2 4423 2018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3" table:style-name="ce6">
            <text:p>623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尋找自己的價值</text:p>
          </table:table-cell>
          <table:table-cell office:value-type="string" table:style-name="ce12">
            <text:p>龍應台等著 ; 陳義芝主編</text:p>
          </table:table-cell>
          <table:table-cell office:value-type="string" table:style-name="ce12">
            <text:p>幼獅文化</text:p>
          </table:table-cell>
          <table:table-cell office:value-type="float" office:value="9789575747428" table:style-name="ce9">
            <text:p>9789575747428</text:p>
          </table:table-cell>
          <table:table-cell office:value-type="string" table:style-name="ce12">
            <text:p>J 855 0102 2009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4" table:style-name="ce6">
            <text:p>624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艾倫.布拉培</text:p>
          </table:table-cell>
          <table:table-cell office:value-type="string" table:style-name="ce12">
            <text:p>大穎出版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 97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5" table:style-name="ce6">
            <text:p>625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陽光女孩</text:p>
          </table:table-cell>
          <table:table-cell office:value-type="string" table:style-name="ce12">
            <text:p>林玟伶</text:p>
          </table:table-cell>
          <table:table-cell office:value-type="string" table:style-name="ce12">
            <text:p>康軒</text:p>
          </table:table-cell>
          <table:table-cell office:value-type="float" office:value="9789861515625" table:style-name="ce9">
            <text:p>9789861515625</text:p>
          </table:table-cell>
          <table:table-cell office:value-type="string" table:style-name="ce12">
            <text:p>J 859.6 4419 2006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6" table:style-name="ce6">
            <text:p>626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伊莉莎白.喬治.斯匹爾</text:p>
          </table:table-cell>
          <table:table-cell office:value-type="string" table:style-name="ce12">
            <text:p>天衛</text:p>
          </table:table-cell>
          <table:table-cell office:value-type="float" office:value="9789574901722" table:style-name="ce9">
            <text:p>9789574901722</text:p>
          </table:table-cell>
          <table:table-cell office:value-type="string" table:style-name="ce12">
            <text:p>J 874.59 4934 2005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7" table:style-name="ce6">
            <text:p>627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築夢飛翔 : 我的世界宇宙大</text:p>
          </table:table-cell>
          <table:table-cell office:value-type="string" table:style-name="ce12">
            <text:p>莊淑靜</text:p>
          </table:table-cell>
          <table:table-cell office:value-type="string" table:style-name="ce12">
            <text:p>女書文化</text:p>
          </table:table-cell>
          <table:table-cell office:value-type="float" office:value="9789578233928" table:style-name="ce9">
            <text:p>9789578233928</text:p>
          </table:table-cell>
          <table:table-cell office:value-type="string" table:style-name="ce12">
            <text:p>J 783.32 4435 2014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8" table:style-name="ce6">
            <text:p>628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提利．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4440 2018</text:p>
          </table:table-cell>
          <table:table-cell office:value-type="string" table:style-name="ce13">
            <text:p>鹿港年度新書區</text:p>
          </table:table-cell>
          <table:table-cell table:number-columns-repeated="16376"/>
        </table:table-row>
        <table:table-row table:style-name="ro2">
          <table:table-cell office:value-type="float" office:value="629" table:style-name="ce6">
            <text:p>629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小威向前衝</text:p>
          </table:table-cell>
          <table:table-cell office:value-type="string" table:style-name="ce12">
            <text:p>尼可拉斯.艾倫</text:p>
          </table:table-cell>
          <table:table-cell office:value-type="string" table:style-name="ce12">
            <text:p>維京國際</text:p>
          </table:table-cell>
          <table:table-cell office:value-type="float" office:value="9789866310225" table:style-name="ce9">
            <text:p>9789866310225</text:p>
          </table:table-cell>
          <table:table-cell office:value-type="string" table:style-name="ce12">
            <text:p>J 874.59 4428 201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30" table:style-name="ce6">
            <text:p>630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小頭目優瑪.1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JY 859.6 1143 2015 v.1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31" table:style-name="ce6">
            <text:p>631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小頭目優瑪.2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JY 859.6 1143 2015 v.2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32" table:style-name="ce6">
            <text:p>632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小頭目優瑪.3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Y 859.6 1143 2015 v.3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33" table:style-name="ce6">
            <text:p>633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小頭目優瑪.4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Y 859.6 1143 2015 v.4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34" table:style-name="ce6">
            <text:p>634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小頭目優瑪.5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Y 859.6 1143 2015 v.5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35" table:style-name="ce6">
            <text:p>635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不可思議的你!</text:p>
          </table:table-cell>
          <table:table-cell office:value-type="string" table:style-name="ce12">
            <text:p>蓋兒.薩姿</text:p>
          </table:table-cell>
          <table:table-cell office:value-type="string" table:style-name="ce8">
            <text:p>小魯文化</text:p>
          </table:table-cell>
          <table:table-cell office:value-type="float" office:value="9789862111826" table:style-name="ce9">
            <text:p>9789862111826</text:p>
          </table:table-cell>
          <table:table-cell office:value-type="string" table:style-name="ce12">
            <text:p>J 527.79 4437 201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36" table:style-name="ce6">
            <text:p>636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佩特拉 ‧ 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97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37" table:style-name="ce6">
            <text:p>637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.3 2371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3">
          <table:table-cell office:value-type="float" office:value="638" table:style-name="ce6">
            <text:p>638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15.9 4110 9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39" table:style-name="ce6">
            <text:p>639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Y 859.6 7518 97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40" table:style-name="ce6">
            <text:p>640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彼得‧梅爾</text:p>
          </table:table-cell>
          <table:table-cell office:value-type="string" table:style-name="ce12">
            <text:p>遠流</text:p>
          </table:table-cell>
          <table:table-cell office:value-type="float" office:value="9573209144" table:style-name="ce9">
            <text:p>9573209144</text:p>
          </table:table-cell>
          <table:table-cell office:value-type="string" table:style-name="ce12">
            <text:p>J 410 481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1" table:style-name="ce6">
            <text:p>641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我是小孩, 我有權利......</text:p>
          </table:table-cell>
          <table:table-cell office:value-type="string" table:style-name="ce12">
            <text:p>阿朗.賽赫</text:p>
          </table:table-cell>
          <table:table-cell office:value-type="string" table:style-name="ce8">
            <text:p>字畝文化</text:p>
          </table:table-cell>
          <table:table-cell office:value-type="float" office:value="9789865505417" table:style-name="ce9">
            <text:p>9789865505417</text:p>
          </table:table-cell>
          <table:table-cell office:value-type="string" table:style-name="ce12">
            <text:p>J 876.599 3044 202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2" table:style-name="ce6">
            <text:p>642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維多利亞. 法契妮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3.59 3454 2005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3" table:style-name="ce6">
            <text:p>643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維多利亞. 法契妮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3.59 3454 2005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4" table:style-name="ce6">
            <text:p>644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我做得到！</text:p>
          </table:table-cell>
          <table:table-cell office:value-type="string" table:style-name="ce12">
            <text:p>琳達.艾姆斯.懷特</text:p>
          </table:table-cell>
          <table:table-cell office:value-type="string" table:style-name="ce12">
            <text:p>天下雜誌</text:p>
          </table:table-cell>
          <table:table-cell office:value-type="float" office:value="9867158598" table:style-name="ce9">
            <text:p>9867158598</text:p>
          </table:table-cell>
          <table:table-cell office:value-type="string" table:style-name="ce12">
            <text:p>J 874.59 9024 95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5" table:style-name="ce6">
            <text:p>645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我從哪裡來?</text:p>
          </table:table-cell>
          <table:table-cell office:value-type="string" table:style-name="ce12">
            <text:p>黛瑪.蓋斯勒</text:p>
          </table:table-cell>
          <table:table-cell office:value-type="string" table:style-name="ce12">
            <text:p>韋伯文化國際</text:p>
          </table:table-cell>
          <table:table-cell office:value-type="float" office:value="9789864272907" table:style-name="ce9">
            <text:p>9789864272907</text:p>
          </table:table-cell>
          <table:table-cell office:value-type="string" table:style-name="ce12">
            <text:p>J 875.59 4444 108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6" table:style-name="ce6">
            <text:p>646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史帝芬.麥可.金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74.59 806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7" table:style-name="ce6">
            <text:p>647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8" table:style-name="ce6">
            <text:p>648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派特.莫拉</text:p>
          </table:table-cell>
          <table:table-cell office:value-type="string" table:style-name="ce12">
            <text:p>天下雜誌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 874.59 4450 95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9" table:style-name="ce6">
            <text:p>649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席薇亞, 戴娜.提娜, 克莉格</text:p>
          </table:table-cell>
          <table:table-cell office:value-type="string" table:style-name="ce8">
            <text:p>和英文化</text:p>
          </table:table-cell>
          <table:table-cell office:value-type="float" office:value="9573048337" table:style-name="ce9">
            <text:p>9573048337</text:p>
          </table:table-cell>
          <table:table-cell office:value-type="string" table:style-name="ce12">
            <text:p>J 875.59 4347 9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0" table:style-name="ce6">
            <text:p>650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瑪努埃拉.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J 875.59 2717 94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1" table:style-name="ce6">
            <text:p>651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曼許</text:p>
          </table:table-cell>
          <table:table-cell office:value-type="string" table:style-name="ce12">
            <text:p>遠流</text:p>
          </table:table-cell>
          <table:table-cell office:value-type="float" office:value="9789573284604" table:style-name="ce9">
            <text:p>9789573284604</text:p>
          </table:table-cell>
          <table:table-cell office:value-type="string" table:style-name="ce12">
            <text:p>J 885.359 2829 108 v.13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2" table:style-name="ce6">
            <text:p>652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艾倫.布拉培</text:p>
          </table:table-cell>
          <table:table-cell office:value-type="string" table:style-name="ce12">
            <text:p>大穎出版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 97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3" table:style-name="ce6">
            <text:p>653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黑鳥湖畔的女巫 </text:p>
          </table:table-cell>
          <table:table-cell office:value-type="string" table:style-name="ce12">
            <text:p>伊莉莎白.喬治.斯匹爾</text:p>
          </table:table-cell>
          <table:table-cell office:value-type="string" table:style-name="ce8">
            <text:p>小魯文化</text:p>
          </table:table-cell>
          <table:table-cell office:value-type="float" office:value="9789862115862" table:style-name="ce9">
            <text:p>9789862115862</text:p>
          </table:table-cell>
          <table:table-cell office:value-type="string" table:style-name="ce12">
            <text:p>JY 874.59 5061 105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54" table:style-name="ce6">
            <text:p>654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愛花的牛</text:p>
          </table:table-cell>
          <table:table-cell office:value-type="string" table:style-name="ce12">
            <text:p>里夫‧曼羅</text:p>
            <text:p>林真美譯</text:p>
          </table:table-cell>
          <table:table-cell office:value-type="string" table:style-name="ce12">
            <text:p>遠流</text:p>
          </table:table-cell>
          <table:table-cell office:value-type="float" office:value="9573236869" table:style-name="ce9">
            <text:p>9573236869</text:p>
          </table:table-cell>
          <table:table-cell office:value-type="string" table:style-name="ce12">
            <text:p>J 874.59 6050 88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5" table:style-name="ce6">
            <text:p>655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種子寶寶</text:p>
          </table:table-cell>
          <table:table-cell office:value-type="string" table:style-name="ce12">
            <text:p>提利.勒南</text:p>
          </table:table-cell>
          <table:table-cell office:value-type="string" table:style-name="ce12">
            <text:p>愛智</text:p>
          </table:table-cell>
          <table:table-cell office:value-type="float" office:value="9576082188" table:style-name="ce9">
            <text:p>9576082188</text:p>
          </table:table-cell>
          <table:table-cell office:value-type="string" table:style-name="ce12">
            <text:p>J 876.59 4440 93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6" table:style-name="ce6">
            <text:p>656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魔法灰姑娘</text:p>
          </table:table-cell>
          <table:table-cell office:value-type="string" table:style-name="ce12">
            <text:p>蓋兒.卡森.樂文</text:p>
          </table:table-cell>
          <table:table-cell office:value-type="string" table:style-name="ce8">
            <text:p>小魯文化</text:p>
          </table:table-cell>
          <table:table-cell office:value-type="float" office:value="9578211481" table:style-name="ce9">
            <text:p>9578211481</text:p>
          </table:table-cell>
          <table:table-cell office:value-type="string" table:style-name="ce12">
            <text:p>J 874.59 4472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7" table:style-name="ce6">
            <text:p>657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鱷魚和長頸鹿 :搬過來、搬過去</text:p>
          </table:table-cell>
          <table:table-cell office:value-type="string" table:style-name="ce12">
            <text:p>達妮拉.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 2007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8" table:style-name="ce6">
            <text:p>65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1、2、3, 抓週趣!</text:p>
          </table:table-cell>
          <table:table-cell office:value-type="string" table:style-name="ce12">
            <text:p>呂妍慧</text:p>
          </table:table-cell>
          <table:table-cell office:value-type="string" table:style-name="ce8">
            <text:p>小魯文化</text:p>
          </table:table-cell>
          <table:table-cell office:value-type="float" office:value="9786267043479" table:style-name="ce9">
            <text:p>9786267043479</text:p>
          </table:table-cell>
          <table:table-cell office:value-type="string" table:style-name="ce12">
            <text:p>++ 863.59 5811 2021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659" table:style-name="ce6">
            <text:p>65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8 c.1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660" table:style-name="ce6">
            <text:p>66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8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3">
          <table:table-cell office:value-type="float" office:value="661" table:style-name="ce6">
            <text:p>66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Y 885.359 4464 2015</text:p>
          </table:table-cell>
          <table:table-cell office:value-type="string" table:style-name="ce13">
            <text:p>和美青少年閱讀區</text:p>
          </table:table-cell>
          <table:table-cell table:number-columns-repeated="16376"/>
        </table:table-row>
        <table:table-row table:style-name="ro3">
          <table:table-cell office:value-type="float" office:value="662" table:style-name="ce6">
            <text:p>66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7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663" table:style-name="ce6">
            <text:p>66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Y 885.359 4464 2015</text:p>
          </table:table-cell>
          <table:table-cell office:value-type="string" table:style-name="ce13">
            <text:p>和美青少年閱讀區</text:p>
          </table:table-cell>
          <table:table-cell table:number-columns-repeated="16376"/>
        </table:table-row>
        <table:table-row table:style-name="ro3">
          <table:table-cell office:value-type="float" office:value="664" table:style-name="ce6">
            <text:p>66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8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665" table:style-name="ce6">
            <text:p>66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7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二十幾歲女孩要懂的100件事</text:p>
          </table:table-cell>
          <table:table-cell office:value-type="string" table:style-name="ce12">
            <text:p>鄭絜心</text:p>
          </table:table-cell>
          <table:table-cell office:value-type="string" table:style-name="ce12">
            <text:p>良品文化館</text:p>
          </table:table-cell>
          <table:table-cell office:value-type="float" office:value="9789867139207" table:style-name="ce9">
            <text:p>9789867139207</text:p>
          </table:table-cell>
          <table:table-cell office:value-type="string" table:style-name="ce12">
            <text:p>177.2 8753 2010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3">
          <table:table-cell office:value-type="float" office:value="667" table:style-name="ce6">
            <text:p>66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千萬不要上街爭取婦女投票權 :異議份子不是那麼好當的!</text:p>
          </table:table-cell>
          <table:table-cell office:value-type="string" table:style-name="ce12">
            <text:p>安契姆</text:p>
          </table:table-cell>
          <table:table-cell office:value-type="string" table:style-name="ce12">
            <text:p>易可數位行銷總經銷</text:p>
          </table:table-cell>
          <table:table-cell office:value-type="float" office:value="9789866384189" table:style-name="ce9">
            <text:p>9789866384189</text:p>
          </table:table-cell>
          <table:table-cell office:value-type="string" table:style-name="ce12">
            <text:p>JA 711.08 4675 v.16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女孩, 妳長大後想做什麼?</text:p>
          </table:table-cell>
          <table:table-cell office:value-type="string" table:style-name="ce12">
            <text:p>Hart, Caryl</text:p>
          </table:table-cell>
          <table:table-cell office:value-type="string" table:style-name="ce12">
            <text:p>日月文化</text:p>
          </table:table-cell>
          <table:table-cell office:value-type="float" office:value="9789862488218" table:style-name="ce9">
            <text:p>9789862488218</text:p>
          </table:table-cell>
          <table:table-cell office:value-type="string" table:style-name="ce12">
            <text:p>++ 874.59 6824 2019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田的阿嬤家</text:p>
          </table:table-cell>
          <table:table-cell office:value-type="string" table:style-name="ce12">
            <text:p>池依林</text:p>
          </table:table-cell>
          <table:table-cell office:value-type="string" table:style-name="ce12">
            <text:p>農委會</text:p>
          </table:table-cell>
          <table:table-cell office:value-type="float" office:value="9789860478778" table:style-name="ce9">
            <text:p>9789860478778</text:p>
          </table:table-cell>
          <table:table-cell office:value-type="string" table:style-name="ce12">
            <text:p>J 859.6 3424 2016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奇的藍絲帶</text:p>
          </table:table-cell>
          <table:table-cell office:value-type="string" table:style-name="ce12">
            <text:p>Alley,R. W</text:p>
          </table:table-cell>
          <table:table-cell office:value-type="string" table:style-name="ce12">
            <text:p>天下雜誌</text:p>
          </table:table-cell>
          <table:table-cell office:value-type="float" office:value="9867158121" table:style-name="ce9">
            <text:p>9867158121</text:p>
          </table:table-cell>
          <table:table-cell office:value-type="string" table:style-name="ce12">
            <text:p>JA 874.59 9014 201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奈奈的表白</text:p>
          </table:table-cell>
          <table:table-cell office:value-type="string" table:style-name="ce12">
            <text:p>信實</text:p>
          </table:table-cell>
          <table:table-cell office:value-type="string" table:style-name="ce12">
            <text:p>天下雜誌</text:p>
          </table:table-cell>
          <table:table-cell office:value-type="float" office:value="9789866582660" table:style-name="ce9">
            <text:p>9789866582660</text:p>
          </table:table-cell>
          <table:table-cell office:value-type="string" table:style-name="ce12">
            <text:p>J 861.59 5128 200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奈奈的表白</text:p>
          </table:table-cell>
          <table:table-cell office:value-type="string" table:style-name="ce12">
            <text:p>信實</text:p>
          </table:table-cell>
          <table:table-cell office:value-type="string" table:style-name="ce12">
            <text:p>天下雜誌</text:p>
          </table:table-cell>
          <table:table-cell office:value-type="float" office:value="9789866582660" table:style-name="ce9">
            <text:p>9789866582660</text:p>
          </table:table-cell>
          <table:table-cell office:value-type="string" table:style-name="ce12">
            <text:p>J 861.59 5128 200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倆口經濟學</text:p>
          </table:table-cell>
          <table:table-cell office:value-type="string" table:style-name="ce12">
            <text:p>安德森</text:p>
          </table:table-cell>
          <table:table-cell office:value-type="string" table:style-name="ce12">
            <text:p>時報文化</text:p>
          </table:table-cell>
          <table:table-cell office:value-type="float" office:value="9789571353647" table:style-name="ce9">
            <text:p>9789571353647</text:p>
          </table:table-cell>
          <table:table-cell office:value-type="string" table:style-name="ce12">
            <text:p>544.3015 8140 2011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2006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5" table:style-name="ce6">
            <text:p>67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2006 v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1,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J 859.6 1143 2015 v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7" table:style-name="ce6">
            <text:p>67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2006 v.2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678" table:style-name="ce6">
            <text:p>67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2, :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J 859.6 1143 2015 v.2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9" table:style-name="ce6">
            <text:p>67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2007 v.3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2007 v.3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3, 那是誰的尾巴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 859.6 1143 2015 v.3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2" table:style-name="ce6">
            <text:p>68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2009 v.4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3" table:style-name="ce6">
            <text:p>68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4,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 859.6 1143 2015 v.4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4" table:style-name="ce6">
            <text:p>68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2009 v.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5" table:style-name="ce6">
            <text:p>68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2009 v.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6" table:style-name="ce6">
            <text:p>68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5,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 859.6 1143 2015 v.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7" table:style-name="ce6">
            <text:p>68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8" table:style-name="ce6">
            <text:p>68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689" table:style-name="ce6">
            <text:p>68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丹妮拉也想當海盜 :女生就不能當海盜嗎?</text:p>
          </table:table-cell>
          <table:table-cell office:value-type="string" table:style-name="ce12">
            <text:p>伊瑟恩</text:p>
          </table:table-cell>
          <table:table-cell office:value-type="string" table:style-name="ce8">
            <text:p>采實文化</text:p>
          </table:table-cell>
          <table:table-cell office:value-type="float" office:value="9789865071837" table:style-name="ce9">
            <text:p>9789865071837</text:p>
          </table:table-cell>
          <table:table-cell office:value-type="string" table:style-name="ce12">
            <text:p>J 878.599 2716 2020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90" table:style-name="ce6">
            <text:p>69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公主不在城堡裡</text:p>
          </table:table-cell>
          <table:table-cell office:value-type="string" table:style-name="ce12">
            <text:p>潔西.波頓</text:p>
          </table:table-cell>
          <table:table-cell office:value-type="string" table:style-name="ce12">
            <text:p>小麥田出版</text:p>
          </table:table-cell>
          <table:table-cell office:value-type="float" office:value="9789869730990" table:style-name="ce9">
            <text:p>9789869730990</text:p>
          </table:table-cell>
          <table:table-cell office:value-type="string" table:style-name="ce12">
            <text:p>J 873.59 3451 201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691" table:style-name="ce6">
            <text:p>69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必須說出的秘密! : 兒童自我保護繪本</text:p>
          </table:table-cell>
          <table:table-cell office:value-type="string" table:style-name="ce12">
            <text:p>Sanders, Jayneen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874.59 7722 2017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92" table:style-name="ce6">
            <text:p>69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各種各樣的家 : 家庭大書</text:p>
          </table:table-cell>
          <table:table-cell office:value-type="string" table:style-name="ce12">
            <text:p>阿思契弗</text:p>
          </table:table-cell>
          <table:table-cell office:value-type="string" table:style-name="ce12">
            <text:p>維京國際</text:p>
          </table:table-cell>
          <table:table-cell office:value-type="float" office:value="9789866310713" table:style-name="ce9">
            <text:p>9789866310713</text:p>
          </table:table-cell>
          <table:table-cell office:value-type="string" table:style-name="ce12">
            <text:p>J 873.59 1056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693" table:style-name="ce6">
            <text:p>69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各種各樣的家 : 家庭大書</text:p>
          </table:table-cell>
          <table:table-cell office:value-type="string" table:style-name="ce12">
            <text:p>Asquith, Ros</text:p>
          </table:table-cell>
          <table:table-cell office:value-type="string" table:style-name="ce12">
            <text:p>維京國際</text:p>
          </table:table-cell>
          <table:table-cell office:value-type="float" office:value="9789864402779" table:style-name="ce9">
            <text:p>9789864402779</text:p>
          </table:table-cell>
          <table:table-cell office:value-type="string" table:style-name="ce12">
            <text:p>++ 873.59 1056 2019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694" table:style-name="ce6">
            <text:p>69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0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95" table:style-name="ce6">
            <text:p>69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在足球比賽跳芭蕾的麥特</text:p>
          </table:table-cell>
          <table:table-cell office:value-type="string" table:style-name="ce12">
            <text:p>濮辰檸</text:p>
          </table:table-cell>
          <table:table-cell office:value-type="string" table:style-name="ce12">
            <text:p>韋伯文化國際</text:p>
          </table:table-cell>
          <table:table-cell office:value-type="float" office:value="9789866338908" table:style-name="ce9">
            <text:p>9789866338908</text:p>
          </table:table-cell>
          <table:table-cell office:value-type="string" table:style-name="ce12">
            <text:p>J 882.559 6010 201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96" table:style-name="ce6">
            <text:p>69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在足球比賽跳芭蕾的麥特</text:p>
          </table:table-cell>
          <table:table-cell office:value-type="string" table:style-name="ce12">
            <text:p>濮辰檸</text:p>
          </table:table-cell>
          <table:table-cell office:value-type="string" table:style-name="ce12">
            <text:p>韋伯文化國際</text:p>
          </table:table-cell>
          <table:table-cell office:value-type="float" office:value="9789866338908" table:style-name="ce9">
            <text:p>9789866338908</text:p>
          </table:table-cell>
          <table:table-cell office:value-type="string" table:style-name="ce12">
            <text:p>++ 859.6 6010 2015 c.1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697" table:style-name="ce6">
            <text:p>69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她有兩個爸爸</text:p>
          </table:table-cell>
          <table:table-cell office:value-type="string" table:style-name="ce12">
            <text:p>林蔚昀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727" table:style-name="ce9">
            <text:p>9789862744727</text:p>
          </table:table-cell>
          <table:table-cell office:value-type="string" table:style-name="ce12">
            <text:p>++ 874.59 4462 2019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698" table:style-name="ce6">
            <text:p>69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59.6 8756 2000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699" table:style-name="ce6">
            <text:p>69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.6 8544 1992[民81]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0" table:style-name="ce6">
            <text:p>70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.6 4037 1986 1F c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1" table:style-name="ce6">
            <text:p>70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4669" table:style-name="ce9">
            <text:p>9789577454669</text:p>
          </table:table-cell>
          <table:table-cell office:value-type="string" table:style-name="ce12">
            <text:p>++ 873.599 4110 2001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02" table:style-name="ce6">
            <text:p>70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蘇力卡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 2008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3" table:style-name="ce6">
            <text:p>70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蘇力卡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 2008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4" table:style-name="ce6">
            <text:p>70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蘇力卡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 2008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5" table:style-name="ce6">
            <text:p>70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有兩個媽媽</text:p>
          </table:table-cell>
          <table:table-cell office:value-type="string" table:style-name="ce12">
            <text:p>劉宗瑀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12">
            <text:p>++ 863.599 7200 2020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06" table:style-name="ce6">
            <text:p>70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亞瑟．羅賓斯</text:p>
          </table:table-cell>
          <table:table-cell office:value-type="string" table:style-name="ce12">
            <text:p>遠流</text:p>
          </table:table-cell>
          <table:table-cell office:value-type="float" office:value="9573238276" table:style-name="ce9">
            <text:p>9573238276</text:p>
          </table:table-cell>
          <table:table-cell office:value-type="string" table:style-name="ce12">
            <text:p>J 398.8 8477 2000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7" table:style-name="ce6">
            <text:p>70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的身體大探索</text:p>
          </table:table-cell>
          <table:table-cell office:value-type="string" table:style-name="ce12">
            <text:p>博朗斯茲坦</text:p>
          </table:table-cell>
          <table:table-cell office:value-type="string" table:style-name="ce12">
            <text:p>天下遠見</text:p>
          </table:table-cell>
          <table:table-cell office:value-type="float" office:value="9864179748" table:style-name="ce9">
            <text:p>9864179748</text:p>
          </table:table-cell>
          <table:table-cell office:value-type="string" table:style-name="ce12">
            <text:p>J 397 4348 2007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8" table:style-name="ce6">
            <text:p>70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的身體大探索</text:p>
          </table:table-cell>
          <table:table-cell office:value-type="string" table:style-name="ce12">
            <text:p>博朗斯茲坦</text:p>
          </table:table-cell>
          <table:table-cell office:value-type="string" table:style-name="ce12">
            <text:p>天下遠見</text:p>
          </table:table-cell>
          <table:table-cell office:value-type="float" office:value="9864179748" table:style-name="ce9">
            <text:p>9864179748</text:p>
          </table:table-cell>
          <table:table-cell office:value-type="string" table:style-name="ce12">
            <text:p>J 397 4348 2007 c.2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9" table:style-name="ce6">
            <text:p>70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的身體大探索圖</text:p>
          </table:table-cell>
          <table:table-cell office:value-type="string" table:style-name="ce12">
            <text:p>博朗斯茲坦</text:p>
          </table:table-cell>
          <table:table-cell office:value-type="string" table:style-name="ce12">
            <text:p>天下遠見</text:p>
          </table:table-cell>
          <table:table-cell office:value-type="float" office:value="9864179748" table:style-name="ce9">
            <text:p>9864179748</text:p>
          </table:table-cell>
          <table:table-cell office:value-type="string" table:style-name="ce12">
            <text:p>J 397 4348 2007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10" table:style-name="ce6">
            <text:p>71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是男校畢業的女生</text:p>
          </table:table-cell>
          <table:table-cell office:value-type="string" table:style-name="ce12">
            <text:p>椿姬彩菜</text:p>
          </table:table-cell>
          <table:table-cell office:value-type="string" table:style-name="ce12">
            <text:p>三采文化</text:p>
          </table:table-cell>
          <table:table-cell office:value-type="float" office:value="9789862290743" table:style-name="ce9">
            <text:p>9789862290743</text:p>
          </table:table-cell>
          <table:table-cell office:value-type="string" table:style-name="ce12">
            <text:p>783.18 4424 2010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11" table:style-name="ce6">
            <text:p>71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7.59 3454 2005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3">
          <table:table-cell office:value-type="float" office:value="712" table:style-name="ce6">
            <text:p>71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做得到！ : 為婦女爭取選舉權的以斯帖.墨裡斯</text:p>
          </table:table-cell>
          <table:table-cell office:value-type="string" table:style-name="ce12">
            <text:p>Carpenter,Nancy</text:p>
          </table:table-cell>
          <table:table-cell office:value-type="string" table:style-name="ce12">
            <text:p>天下雜誌</text:p>
          </table:table-cell>
          <table:table-cell office:value-type="float" office:value="9867158598" table:style-name="ce9">
            <text:p>9867158598</text:p>
          </table:table-cell>
          <table:table-cell office:value-type="string" table:style-name="ce12">
            <text:p>J 785.28 9024 2006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713" table:style-name="ce6">
            <text:p>71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男人來自火星,女人來自金星 : 365日愛的叮嚀</text:p>
          </table:table-cell>
          <table:table-cell office:value-type="string" table:style-name="ce12">
            <text:p>柯清心</text:p>
          </table:table-cell>
          <table:table-cell office:value-type="string" table:style-name="ce12">
            <text:p>天下遠見</text:p>
          </table:table-cell>
          <table:table-cell office:value-type="float" office:value="9789862163597" table:style-name="ce9">
            <text:p>9789862163597</text:p>
          </table:table-cell>
          <table:table-cell office:value-type="string" table:style-name="ce12">
            <text:p>544.3 4412 2000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14" table:style-name="ce6">
            <text:p>71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男人要被崇拜, 女人要被寵愛</text:p>
          </table:table-cell>
          <table:table-cell office:value-type="string" table:style-name="ce12">
            <text:p>姚如雯</text:p>
          </table:table-cell>
          <table:table-cell office:value-type="string" table:style-name="ce12">
            <text:p>采舍國際總代理</text:p>
          </table:table-cell>
          <table:table-cell office:value-type="float" office:value="9789862710517" table:style-name="ce9">
            <text:p>9789862710517</text:p>
          </table:table-cell>
          <table:table-cell office:value-type="string" table:style-name="ce12">
            <text:p>544.7 4241 2011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15" table:style-name="ce6">
            <text:p>71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男人就是這樣 女人總是那樣</text:p>
          </table:table-cell>
          <table:table-cell office:value-type="string" table:style-name="ce12">
            <text:p>譚郭鵬</text:p>
          </table:table-cell>
          <table:table-cell office:value-type="string" table:style-name="ce12">
            <text:p>紅螞蟻總經銷</text:p>
          </table:table-cell>
          <table:table-cell office:value-type="float" office:value="9789866012068" table:style-name="ce9">
            <text:p>9789866012068</text:p>
          </table:table-cell>
          <table:table-cell office:value-type="string" table:style-name="ce12">
            <text:p>544.7 0107 2012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16" table:style-name="ce6">
            <text:p>71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男孩?女孩?</text:p>
          </table:table-cell>
          <table:table-cell office:value-type="string" table:style-name="ce12">
            <text:p>布許</text:p>
          </table:table-cell>
          <table:table-cell office:value-type="string" table:style-name="ce12">
            <text:p>米奇巴克出版</text:p>
          </table:table-cell>
          <table:table-cell office:value-type="float" office:value="9868017653" table:style-name="ce9">
            <text:p>9868017653</text:p>
          </table:table-cell>
          <table:table-cell office:value-type="string" table:style-name="ce12">
            <text:p>J 192.1 5060 200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17" table:style-name="ce6">
            <text:p>71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男孩?女孩?</text:p>
          </table:table-cell>
          <table:table-cell office:value-type="string" table:style-name="ce12">
            <text:p>布許</text:p>
          </table:table-cell>
          <table:table-cell office:value-type="string" table:style-name="ce12">
            <text:p>米奇巴克出版</text:p>
          </table:table-cell>
          <table:table-cell office:value-type="float" office:value="9868017653" table:style-name="ce9">
            <text:p>9868017653</text:p>
          </table:table-cell>
          <table:table-cell office:value-type="string" table:style-name="ce12">
            <text:p>J 192.1 5060 2005 c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18" table:style-name="ce6">
            <text:p>71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秀巒山上的金交椅</text:p>
          </table:table-cell>
          <table:table-cell office:value-type="string" table:style-name="ce12">
            <text:p>程宜方</text:p>
          </table:table-cell>
          <table:table-cell office:value-type="string" table:style-name="ce8">
            <text:p>九歌</text:p>
          </table:table-cell>
          <table:table-cell office:value-type="float" office:value="9789864503711" table:style-name="ce9">
            <text:p>9789864503711</text:p>
          </table:table-cell>
          <table:table-cell office:value-type="string" table:style-name="ce12">
            <text:p>J 859.608 7553 202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19" table:style-name="ce6">
            <text:p>71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和菲力一起長大</text:p>
          </table:table-cell>
          <table:table-cell office:value-type="string" table:style-name="ce12">
            <text:p>李維</text:p>
          </table:table-cell>
          <table:table-cell office:value-type="string" table:style-name="ce12">
            <text:p>米奇巴克出版</text:p>
          </table:table-cell>
          <table:table-cell office:value-type="float" office:value="9789866215230" table:style-name="ce9">
            <text:p>9789866215230</text:p>
          </table:table-cell>
          <table:table-cell office:value-type="string" table:style-name="ce12">
            <text:p>J 428.8 4020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0" table:style-name="ce6">
            <text:p>72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帕瓦娜的旅程</text:p>
          </table:table-cell>
          <table:table-cell office:value-type="string" table:style-name="ce12">
            <text:p>Ellis, Deborah</text:p>
          </table:table-cell>
          <table:table-cell office:value-type="string" table:style-name="ce12">
            <text:p>臺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8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1" table:style-name="ce6">
            <text:p>72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4 8447 201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2" table:style-name="ce6">
            <text:p>72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4 4012 2015 c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3" table:style-name="ce6">
            <text:p>72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波卡和米娜 :踢足球</text:p>
          </table:table-cell>
          <table:table-cell office:value-type="string" table:style-name="ce12">
            <text:p>克羅瑟</text:p>
          </table:table-cell>
          <table:table-cell office:value-type="string" table:style-name="ce12">
            <text:p>遠足文化發行</text:p>
          </table:table-cell>
          <table:table-cell office:value-type="float" office:value="9789579380423" table:style-name="ce9">
            <text:p>9789579380423</text:p>
          </table:table-cell>
          <table:table-cell office:value-type="string" table:style-name="ce12">
            <text:p>J 881.759 4061 201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4" table:style-name="ce6">
            <text:p>72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74.59 8060 1998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5" table:style-name="ce6">
            <text:p>72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74.59 8010 2006 1F c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6" table:style-name="ce6">
            <text:p>72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859 8636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727" table:style-name="ce6">
            <text:p>72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孩子的性別啟蒙繪本 : 我的身體我自己決定</text:p>
          </table:table-cell>
          <table:table-cell office:value-type="string" table:style-name="ce12">
            <text:p>奧德</text:p>
          </table:table-cell>
          <table:table-cell office:value-type="string" table:style-name="ce12">
            <text:p>水滴文化</text:p>
          </table:table-cell>
          <table:table-cell office:value-type="float" office:value="9789579529693" table:style-name="ce9">
            <text:p>9789579529693</text:p>
          </table:table-cell>
          <table:table-cell office:value-type="string" table:style-name="ce12">
            <text:p>++ 544.7 2724 2020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28" table:style-name="ce6">
            <text:p>72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拯救長鬚王子</text:p>
          </table:table-cell>
          <table:table-cell office:value-type="string" table:style-name="ce12">
            <text:p>哈佛德</text:p>
          </table:table-cell>
          <table:table-cell office:value-type="string" table:style-name="ce8">
            <text:p>小光點出版</text:p>
          </table:table-cell>
          <table:table-cell office:value-type="float" office:value="9786267051009" table:style-name="ce9">
            <text:p>9786267051009</text:p>
          </table:table-cell>
          <table:table-cell office:value-type="string" table:style-name="ce12">
            <text:p>++ 873.599 6042 2021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29" table:style-name="ce6">
            <text:p>72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為什麼美女總是生女兒?</text:p>
          </table:table-cell>
          <table:table-cell office:value-type="string" table:style-name="ce12">
            <text:p>米勒</text:p>
          </table:table-cell>
          <table:table-cell office:value-type="string" table:style-name="ce12">
            <text:p>三采文化</text:p>
          </table:table-cell>
          <table:table-cell office:value-type="float" office:value="9789866716904" table:style-name="ce9">
            <text:p>9789866716904</text:p>
          </table:table-cell>
          <table:table-cell office:value-type="string" table:style-name="ce12">
            <text:p>173.71 9044 2008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30" table:style-name="ce6">
            <text:p>73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++ 874.59 2110 2004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31" table:style-name="ce6">
            <text:p>73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J 869 0014 200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32" table:style-name="ce6">
            <text:p>73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J 875.59 2717 200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33" table:style-name="ce6">
            <text:p>73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神秘的無名騎士</text:p>
          </table:table-cell>
          <table:table-cell office:value-type="string" table:style-name="ce12">
            <text:p>葉慧芳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208979X</text:p>
          </table:table-cell>
          <table:table-cell office:value-type="string" table:style-name="ce12">
            <text:p>J 874.59 3140 2003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734" table:style-name="ce6">
            <text:p>73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秘密遊戲 : 壞人永遠不會嫌孩子太小!保護身體.強大心靈</text:p>
          </table:table-cell>
          <table:table-cell office:value-type="string" table:style-name="ce12">
            <text:p>林蔚婷</text:p>
          </table:table-cell>
          <table:table-cell office:value-type="string" table:style-name="ce12">
            <text:p>格林文化</text:p>
          </table:table-cell>
          <table:table-cell office:value-type="float" office:value="9789865576226" table:style-name="ce9">
            <text:p>9789865576226</text:p>
          </table:table-cell>
          <table:table-cell office:value-type="string" table:style-name="ce12">
            <text:p>J 863.599 4704 202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35" table:style-name="ce6">
            <text:p>73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臭臉轉學生</text:p>
          </table:table-cell>
          <table:table-cell office:value-type="string" table:style-name="ce12">
            <text:p>陳怡平</text:p>
          </table:table-cell>
          <table:table-cell office:value-type="string" table:style-name="ce12">
            <text:p>小力士文化</text:p>
          </table:table-cell>
          <table:table-cell office:value-type="float" office:value="9789868559738" table:style-name="ce9">
            <text:p>9789868559738</text:p>
          </table:table-cell>
          <table:table-cell office:value-type="string" table:style-name="ce12">
            <text:p>J 859.6 7591 2010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36" table:style-name="ce6">
            <text:p>73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追夢,我的世界宇宙大上</text:p>
          </table:table-cell>
          <table:table-cell office:value-type="string" table:style-name="ce12">
            <text:p>林以加</text:p>
          </table:table-cell>
          <table:table-cell office:value-type="string" table:style-name="ce12">
            <text:p>女書文化</text:p>
          </table:table-cell>
          <table:table-cell office:value-type="float" office:value="9789578233737" table:style-name="ce9">
            <text:p>9789578233737</text:p>
          </table:table-cell>
          <table:table-cell office:value-type="string" table:style-name="ce12">
            <text:p>J 782.22 4424 2009 v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37" table:style-name="ce6">
            <text:p>73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追夢,我的世界宇宙大下</text:p>
          </table:table-cell>
          <table:table-cell office:value-type="string" table:style-name="ce12">
            <text:p>陳貴芳</text:p>
          </table:table-cell>
          <table:table-cell office:value-type="string" table:style-name="ce12">
            <text:p>女書文化</text:p>
          </table:table-cell>
          <table:table-cell office:value-type="float" office:value="9789578233744" table:style-name="ce9">
            <text:p>9789578233744</text:p>
          </table:table-cell>
          <table:table-cell office:value-type="string" table:style-name="ce12">
            <text:p>J 782.22 4424 2009 v.2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38" table:style-name="ce6">
            <text:p>73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淡藍氣泡</text:p>
          </table:table-cell>
          <table:table-cell office:value-type="string" table:style-name="ce12">
            <text:p>廖玉蕙</text:p>
          </table:table-cell>
          <table:table-cell office:value-type="string" table:style-name="ce12">
            <text:p>天下遠見</text:p>
          </table:table-cell>
          <table:table-cell office:value-type="float" office:value="9789862166765" table:style-name="ce9">
            <text:p>9789862166765</text:p>
          </table:table-cell>
          <table:table-cell office:value-type="string" table:style-name="ce12">
            <text:p>J 859.6 0014 201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39" table:style-name="ce6">
            <text:p>73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淡藍氣泡</text:p>
          </table:table-cell>
          <table:table-cell office:value-type="string" table:style-name="ce12">
            <text:p>廖玉蕙</text:p>
          </table:table-cell>
          <table:table-cell office:value-type="string" table:style-name="ce12">
            <text:p>天下遠見</text:p>
          </table:table-cell>
          <table:table-cell office:value-type="float" office:value="9789862166765" table:style-name="ce9">
            <text:p>9789862166765</text:p>
          </table:table-cell>
          <table:table-cell office:value-type="string" table:style-name="ce12">
            <text:p>J 859.6 0014 2011 c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40" table:style-name="ce6">
            <text:p>74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畢業那一年 : 石縫裡的信</text:p>
          </table:table-cell>
          <table:table-cell office:value-type="string" table:style-name="ce12">
            <text:p>法蘭克</text:p>
          </table:table-cell>
          <table:table-cell office:value-type="string" table:style-name="ce12">
            <text:p>小兵</text:p>
          </table:table-cell>
          <table:table-cell office:value-type="float" office:value="9789865641030" table:style-name="ce9">
            <text:p>9789865641030</text:p>
          </table:table-cell>
          <table:table-cell office:value-type="string" table:style-name="ce12">
            <text:p>J 859.6 4433 201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41" table:style-name="ce6">
            <text:p>74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第十二個天使</text:p>
          </table:table-cell>
          <table:table-cell office:value-type="string" table:style-name="ce12">
            <text:p>曼迪諾</text:p>
          </table:table-cell>
          <table:table-cell office:value-type="string" table:style-name="ce12">
            <text:p>高寶國際</text:p>
          </table:table-cell>
          <table:table-cell office:value-type="float" office:value="9789861852348" table:style-name="ce9">
            <text:p>9789861852348</text:p>
          </table:table-cell>
          <table:table-cell office:value-type="string" table:style-name="ce12">
            <text:p>874.57 6040 2009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42" table:style-name="ce6">
            <text:p>74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第十二個天使</text:p>
          </table:table-cell>
          <table:table-cell office:value-type="string" table:style-name="ce12">
            <text:p>曼迪諾</text:p>
          </table:table-cell>
          <table:table-cell office:value-type="string" table:style-name="ce12">
            <text:p>高寶國際</text:p>
          </table:table-cell>
          <table:table-cell office:value-type="float" office:value="9789861852348" table:style-name="ce9">
            <text:p>9789861852348</text:p>
          </table:table-cell>
          <table:table-cell office:value-type="string" table:style-name="ce12">
            <text:p>874.57 6040 2009 c.1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43" table:style-name="ce6">
            <text:p>74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蚯蚓愛蚯蚓</text:p>
          </table:table-cell>
          <table:table-cell office:value-type="string" table:style-name="ce12">
            <text:p>克拉多</text:p>
          </table:table-cell>
          <table:table-cell office:value-type="string" table:style-name="ce8">
            <text:p>聯經出版</text:p>
          </table:table-cell>
          <table:table-cell office:value-type="float" office:value="9789570850864" table:style-name="ce9">
            <text:p>9789570850864</text:p>
          </table:table-cell>
          <table:table-cell office:value-type="string" table:style-name="ce12">
            <text:p>++ 874.59 2742 2018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44" table:style-name="ce6">
            <text:p>74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都是陌生旅程的起點</text:p>
          </table:table-cell>
          <table:table-cell office:value-type="string" table:style-name="ce12">
            <text:p>顧燕翎</text:p>
          </table:table-cell>
          <table:table-cell office:value-type="string" table:style-name="ce12">
            <text:p>九歌</text:p>
          </table:table-cell>
          <table:table-cell office:value-type="float" office:value="9789864500161" table:style-name="ce9">
            <text:p>9789864500161</text:p>
          </table:table-cell>
          <table:table-cell office:value-type="string" table:style-name="ce12">
            <text:p>855 3148 2015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45" table:style-name="ce6">
            <text:p>74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喜歡我自己</text:p>
          </table:table-cell>
          <table:table-cell office:value-type="string" table:style-name="ce12">
            <text:p>Cote,Nancy</text:p>
          </table:table-cell>
          <table:table-cell office:value-type="string" table:style-name="ce12">
            <text:p>天下雜誌</text:p>
          </table:table-cell>
          <table:table-cell office:value-type="float" office:value="9867158024" table:style-name="ce9">
            <text:p>9867158024</text:p>
          </table:table-cell>
          <table:table-cell office:value-type="string" table:style-name="ce12">
            <text:p>++ 523.12 5064 v.6 c.1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46" table:style-name="ce6">
            <text:p>74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喜歡我自己</text:p>
          </table:table-cell>
          <table:table-cell office:value-type="string" table:style-name="ce12">
            <text:p>Cote,Nancy</text:p>
          </table:table-cell>
          <table:table-cell office:value-type="string" table:style-name="ce12">
            <text:p>天下雜誌</text:p>
          </table:table-cell>
          <table:table-cell office:value-type="float" office:value="9867158024" table:style-name="ce9">
            <text:p>9867158024</text:p>
          </table:table-cell>
          <table:table-cell office:value-type="string" table:style-name="ce12">
            <text:p>++ 523.12 5064 v.6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47" table:style-name="ce6">
            <text:p>74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喬治女孩</text:p>
          </table:table-cell>
          <table:table-cell office:value-type="string" table:style-name="ce12">
            <text:p>Gino, Alex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1361" table:style-name="ce9">
            <text:p>9789864791361</text:p>
          </table:table-cell>
          <table:table-cell office:value-type="string" table:style-name="ce12">
            <text:p>J 874.59 4004 2017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48" table:style-name="ce6">
            <text:p>74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斯匹爾</text:p>
          </table:table-cell>
          <table:table-cell office:value-type="string" table:style-name="ce8">
            <text:p>小魯文化</text:p>
          </table:table-cell>
          <table:table-cell office:value-type="float" office:value="9789862115862" table:style-name="ce9">
            <text:p>9789862115862</text:p>
          </table:table-cell>
          <table:table-cell office:value-type="string" table:style-name="ce12">
            <text:p>J 874.59 4271 2016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49" table:style-name="ce6">
            <text:p>74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200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50" table:style-name="ce6">
            <text:p>75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愛織毛線的男孩</text:p>
          </table:table-cell>
          <table:table-cell office:value-type="string" table:style-name="ce12">
            <text:p>坎柏藍</text:p>
          </table:table-cell>
          <table:table-cell office:value-type="string" table:style-name="ce12">
            <text:p>狗狗圖書</text:p>
          </table:table-cell>
          <table:table-cell office:value-type="float" office:value="9789866437946" table:style-name="ce9">
            <text:p>9789866437946</text:p>
          </table:table-cell>
          <table:table-cell office:value-type="string" table:style-name="ce12">
            <text:p>J 874.59 3443 2014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51" table:style-name="ce6">
            <text:p>75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凱利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J 874.59 2722 2010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52" table:style-name="ce6">
            <text:p>75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Kelly, Jacqueline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JY 874.59 2722 2018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53" table:style-name="ce6">
            <text:p>75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54" table:style-name="ce6">
            <text:p>75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厭女 :日本的女性嫌惡</text:p>
          </table:table-cell>
          <table:table-cell office:value-type="string" table:style-name="ce12">
            <text:p>上野千鶴子</text:p>
          </table:table-cell>
          <table:table-cell office:value-type="string" table:style-name="ce12">
            <text:p>聯合文學</text:p>
          </table:table-cell>
          <table:table-cell office:value-type="float" office:value="9789863231196" table:style-name="ce9">
            <text:p>9789863231196</text:p>
          </table:table-cell>
          <table:table-cell office:value-type="string" table:style-name="ce12">
            <text:p>544.5931 2624 2016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3">
          <table:table-cell office:value-type="float" office:value="755" table:style-name="ce6">
            <text:p>75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敲打夢想的女孩 : 一個女孩的勇氣改變了音樂</text:p>
          </table:table-cell>
          <table:table-cell office:value-type="string" table:style-name="ce12">
            <text:p>因格</text:p>
          </table:table-cell>
          <table:table-cell office:value-type="string" table:style-name="ce12">
            <text:p>小典藏</text:p>
          </table:table-cell>
          <table:table-cell office:value-type="float" office:value="9786267031025" table:style-name="ce9">
            <text:p>9786267031025</text:p>
          </table:table-cell>
          <table:table-cell office:value-type="string" table:style-name="ce12">
            <text:p>++ 874.599 6047 2021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56" table:style-name="ce6">
            <text:p>75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63.59 4025 2019.05 c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57" table:style-name="ce6">
            <text:p>75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63.59 4025 201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58" table:style-name="ce6">
            <text:p>75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托美</text:p>
          </table:table-cell>
          <table:table-cell office:value-type="string" table:style-name="ce8">
            <text:p>字畝文化</text:p>
          </table:table-cell>
          <table:table-cell office:value-type="float" office:value="9789865505523" table:style-name="ce9">
            <text:p>9789865505523</text:p>
          </table:table-cell>
          <table:table-cell office:value-type="string" table:style-name="ce12">
            <text:p>J 885.3596 4464 202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59" table:style-name="ce6">
            <text:p>75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擁抱玫瑰少年</text:p>
          </table:table-cell>
          <table:table-cell office:value-type="string" table:style-name="ce12">
            <text:p>蕭昭君</text:p>
          </table:table-cell>
          <table:table-cell office:value-type="string" table:style-name="ce12">
            <text:p>女書文化</text:p>
          </table:table-cell>
          <table:table-cell office:value-type="float" office:value="9789578233638" table:style-name="ce9">
            <text:p>9789578233638</text:p>
          </table:table-cell>
          <table:table-cell office:value-type="string" table:style-name="ce12">
            <text:p>544.707 4441 2006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60" table:style-name="ce6">
            <text:p>76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擁抱玫瑰少年</text:p>
          </table:table-cell>
          <table:table-cell office:value-type="string" table:style-name="ce12">
            <text:p>蕭昭君</text:p>
          </table:table-cell>
          <table:table-cell office:value-type="string" table:style-name="ce12">
            <text:p>女書文化</text:p>
          </table:table-cell>
          <table:table-cell office:value-type="float" office:value="9789578233638" table:style-name="ce9">
            <text:p>9789578233638</text:p>
          </table:table-cell>
          <table:table-cell office:value-type="string" table:style-name="ce12">
            <text:p>544.707 4396 2006.12 c.1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61" table:style-name="ce6">
            <text:p>76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++ 876.59 5622 2016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62" table:style-name="ce6">
            <text:p>76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++ 876.59 5622 2011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63" table:style-name="ce6">
            <text:p>76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++ 876.59 5622 2011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64" table:style-name="ce6">
            <text:p>76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59.6 5622 2002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65" table:style-name="ce6">
            <text:p>76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++ 876.59 5622 2014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66" table:style-name="ce6">
            <text:p>76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難道我不帥?</text:p>
          </table:table-cell>
          <table:table-cell office:value-type="string" table:style-name="ce12">
            <text:p>魏柔宜</text:p>
          </table:table-cell>
          <table:table-cell office:value-type="string" table:style-name="ce12">
            <text:p>螢火蟲出版</text:p>
          </table:table-cell>
          <table:table-cell office:value-type="float" office:value="9789865806354" table:style-name="ce9">
            <text:p>9789865806354</text:p>
          </table:table-cell>
          <table:table-cell office:value-type="string" table:style-name="ce12">
            <text:p>J 544.7 2613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67" table:style-name="ce6">
            <text:p>76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鯨武士</text:p>
          </table:table-cell>
          <table:table-cell office:value-type="string" table:style-name="ce12">
            <text:p>佩魯絲</text:p>
          </table:table-cell>
          <table:table-cell office:value-type="string" table:style-name="ce12">
            <text:p>天下遠見</text:p>
          </table:table-cell>
          <table:table-cell office:value-type="float" office:value="9789862168431" table:style-name="ce9">
            <text:p>9789862168431</text:p>
          </table:table-cell>
          <table:table-cell office:value-type="string" table:style-name="ce12">
            <text:p>J 873.59 2722 2011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68" table:style-name="ce6">
            <text:p>76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蠟筆小紅的煩惱</text:p>
          </table:table-cell>
          <table:table-cell office:value-type="string" table:style-name="ce12">
            <text:p>麥可．霍爾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9515" table:style-name="ce9">
            <text:p>9789863209515</text:p>
          </table:table-cell>
          <table:table-cell office:value-type="string" table:style-name="ce12">
            <text:p>++ 874.59 1010 2016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69" table:style-name="ce6">
            <text:p>76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4.59 0032 2007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70" table:style-name="ce6">
            <text:p>77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鱷魚愛上長頸鹿. 2, 搬過來搬過去</text:p>
          </table:table-cell>
          <table:table-cell office:value-type="string" table:style-name="ce12">
            <text:p>庫洛特</text:p>
          </table:table-cell>
          <table:table-cell office:value-type="string" table:style-name="ce8">
            <text:p>采實文化</text:p>
          </table:table-cell>
          <table:table-cell office:value-type="float" office:value="9789869318181" table:style-name="ce9">
            <text:p>9789869318181</text:p>
          </table:table-cell>
          <table:table-cell office:value-type="string" table:style-name="ce12">
            <text:p>J 875.59 0032 2016 v.2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71" table:style-name="ce6">
            <text:p>771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大力士女孩</text:p>
          </table:table-cell>
          <table:table-cell office:value-type="string" table:style-name="ce12">
            <text:p>姜義村</text:p>
          </table:table-cell>
          <table:table-cell office:value-type="string" table:style-name="ce12">
            <text:p>巴巴文化</text:p>
          </table:table-cell>
          <table:table-cell office:value-type="float" office:value="9789860609790" table:style-name="ce9">
            <text:p>9789860609790</text:p>
          </table:table-cell>
          <table:table-cell office:value-type="string" table:style-name="ce12">
            <text:p>J 863.59 8084 202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2" table:style-name="ce6">
            <text:p>772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大自然的守護者 珍古德</text:p>
          </table:table-cell>
          <table:table-cell office:value-type="string" table:style-name="ce12">
            <text:p>周姚萍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0079" table:style-name="ce9">
            <text:p>9789863200079</text:p>
          </table:table-cell>
          <table:table-cell office:value-type="string" table:style-name="ce12">
            <text:p>J 784.18 7744 10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3" table:style-name="ce6">
            <text:p>773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女權運動的先驅 伊麗莎白‧史坦東</text:p>
          </table:table-cell>
          <table:table-cell office:value-type="string" table:style-name="ce12">
            <text:p>簡‧格雷特、凱瑟琳‧湯普森</text:p>
          </table:table-cell>
          <table:table-cell office:value-type="string" table:style-name="ce12">
            <text:p>鹿橋文化事業有限公司</text:p>
          </table:table-cell>
          <table:table-cell office:value-type="float" office:value="9789575233914" table:style-name="ce9">
            <text:p>9789575233914</text:p>
          </table:table-cell>
          <table:table-cell office:value-type="string" table:style-name="ce12">
            <text:p>J 781.08 4712 2010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4" table:style-name="ce6">
            <text:p>774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小不點大夢想 香奈兒</text:p>
          </table:table-cell>
          <table:table-cell office:value-type="string" table:style-name="ce12">
            <text:p><text:s/>瑪麗亞．伊莎貝爾．桑切斯．維格拉</text:p>
          </table:table-cell>
          <table:table-cell office:value-type="string" table:style-name="ce12">
            <text:p>小康軒</text:p>
          </table:table-cell>
          <table:table-cell office:value-type="float" office:value="9786267068939" table:style-name="ce9">
            <text:p>9786267068939</text:p>
          </table:table-cell>
          <table:table-cell office:value-type="string" table:style-name="ce12">
            <text:p>J 784.28 2045 202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5" table:style-name="ce6">
            <text:p>775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小男孩與芭比娃娃</text:p>
          </table:table-cell>
          <table:table-cell office:value-type="string" table:style-name="ce12">
            <text:p>羅明道</text:p>
          </table:table-cell>
          <table:table-cell office:value-type="string" table:style-name="ce12">
            <text:p>培育文化</text:p>
          </table:table-cell>
          <table:table-cell office:value-type="float" office:value="9789866439476" table:style-name="ce9">
            <text:p>9789866439476</text:p>
          </table:table-cell>
          <table:table-cell office:value-type="string" table:style-name="ce12">
            <text:p>J 859.6 6063 2011 c.1</text:p>
            <text:p>J 859.6 6063 100 c.2</text:p>
            <text:p>J 859.6 6063 100</text:p>
            <text:p>J 859.6 6063 201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6" table:style-name="ce6">
            <text:p>776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五味八珍的歲月(漫畫版)</text:p>
          </table:table-cell>
          <table:table-cell office:value-type="string" table:style-name="ce12">
            <text:p>左萱, 溫郁芳, 張可欣</text:p>
          </table:table-cell>
          <table:table-cell office:value-type="string" table:style-name="ce12">
            <text:p>原動力文化</text:p>
          </table:table-cell>
          <table:table-cell office:value-type="float" office:value="9789866081859" table:style-name="ce9">
            <text:p>9789866081859</text:p>
          </table:table-cell>
          <table:table-cell office:value-type="string" table:style-name="ce12">
            <text:p>JY 947.41 3614 2017</text:p>
          </table:table-cell>
          <table:table-cell office:value-type="string" table:style-name="ce13">
            <text:p>伸港圖青少年區</text:p>
          </table:table-cell>
          <table:table-cell table:number-columns-repeated="16376"/>
        </table:table-row>
        <table:table-row table:style-name="ro2">
          <table:table-cell office:value-type="float" office:value="777" table:style-name="ce6">
            <text:p>777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公主出任務1：怪獸警報</text:p>
          </table:table-cell>
          <table:table-cell office:value-type="string" table:style-name="ce12">
            <text:p>珊寧.海爾</text:p>
          </table:table-cell>
          <table:table-cell office:value-type="string" table:style-name="ce8">
            <text:p>字畝文化</text:p>
          </table:table-cell>
          <table:table-cell office:value-type="float" office:value="9789869420280" table:style-name="ce9">
            <text:p>9789869420280</text:p>
          </table:table-cell>
          <table:table-cell office:value-type="string" table:style-name="ce12">
            <text:p>J 874.59 3810 2017 v.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8" table:style-name="ce6">
            <text:p>778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公主出任務2：完美的派對</text:p>
          </table:table-cell>
          <table:table-cell office:value-type="string" table:style-name="ce12">
            <text:p>珊寧.海爾</text:p>
          </table:table-cell>
          <table:table-cell office:value-type="string" table:style-name="ce8">
            <text:p>字畝文化</text:p>
          </table:table-cell>
          <table:table-cell office:value-type="float" office:value="9789869486101" table:style-name="ce9">
            <text:p>9789869486101</text:p>
          </table:table-cell>
          <table:table-cell office:value-type="string" table:style-name="ce12">
            <text:p>J 874.59 3810 2017 v.2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9" table:style-name="ce6">
            <text:p>779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公主出任務3：飢餓的萌兔怪</text:p>
          </table:table-cell>
          <table:table-cell office:value-type="string" table:style-name="ce12">
            <text:p>珊寧.海爾</text:p>
          </table:table-cell>
          <table:table-cell office:value-type="string" table:style-name="ce8">
            <text:p>字畝文化</text:p>
          </table:table-cell>
          <table:table-cell office:value-type="float" office:value="9789869486118" table:style-name="ce9">
            <text:p>9789869486118</text:p>
          </table:table-cell>
          <table:table-cell office:value-type="string" table:style-name="ce12">
            <text:p>J 874.59 3810 2017 v.3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0" table:style-name="ce6">
            <text:p>780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公主出任務4：度假好忙</text:p>
          </table:table-cell>
          <table:table-cell office:value-type="string" table:style-name="ce12">
            <text:p>珊寧.海爾</text:p>
          </table:table-cell>
          <table:table-cell office:value-type="string" table:style-name="ce8">
            <text:p>字畝文化</text:p>
          </table:table-cell>
          <table:table-cell office:value-type="float" office:value="9789869486187" table:style-name="ce9">
            <text:p>9789869486187</text:p>
          </table:table-cell>
          <table:table-cell office:value-type="string" table:style-name="ce12">
            <text:p>J 874.59 3810 2017 v.4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1" table:style-name="ce6">
            <text:p>781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公主出任務5：遊戲日的祕密</text:p>
          </table:table-cell>
          <table:table-cell office:value-type="string" table:style-name="ce12">
            <text:p>珊寧.海爾</text:p>
          </table:table-cell>
          <table:table-cell office:value-type="string" table:style-name="ce8">
            <text:p>字畝文化</text:p>
          </table:table-cell>
          <table:table-cell office:value-type="float" office:value="9789869550826" table:style-name="ce9">
            <text:p>9789869550826</text:p>
          </table:table-cell>
          <table:table-cell office:value-type="string" table:style-name="ce12">
            <text:p>J 874.59 3810 2017 v.5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2" table:style-name="ce6">
            <text:p>782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世界偉人傳記叢書 居禮夫人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台灣東方</text:p>
          </table:table-cell>
          <table:table-cell office:value-type="float" office:value="9575703715" table:style-name="ce9">
            <text:p>9575703715</text:p>
          </table:table-cell>
          <table:table-cell office:value-type="string" table:style-name="ce12">
            <text:p>J 784.448 4407 89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3" table:style-name="ce6">
            <text:p>783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世界偉人傳記叢書 南丁格爾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台灣東方</text:p>
          </table:table-cell>
          <table:table-cell office:value-type="float" office:value="9575703774" table:style-name="ce9">
            <text:p>9575703774</text:p>
          </table:table-cell>
          <table:table-cell office:value-type="string" table:style-name="ce12">
            <text:p>J 784.18 4407 90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4" table:style-name="ce6">
            <text:p>784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世界偉人傳記叢書 聖女貞德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台灣東方</text:p>
          </table:table-cell>
          <table:table-cell office:value-type="float" office:value="9575703847" table:style-name="ce9">
            <text:p>9575703847</text:p>
          </table:table-cell>
          <table:table-cell office:value-type="string" table:style-name="ce12">
            <text:p>J 784.28 4407 90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5" table:style-name="ce6">
            <text:p>785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出身貧困的女神槍手 安妮‧歐克利</text:p>
          </table:table-cell>
          <table:table-cell office:value-type="string" table:style-name="ce12">
            <text:p>簡‧格雷特、凱瑟琳‧湯普森</text:p>
          </table:table-cell>
          <table:table-cell office:value-type="string" table:style-name="ce12">
            <text:p>鹿橋文化事業有限公司</text:p>
          </table:table-cell>
          <table:table-cell office:value-type="float" office:value="9789575233938" table:style-name="ce9">
            <text:p>9789575233938</text:p>
          </table:table-cell>
          <table:table-cell office:value-type="string" table:style-name="ce12">
            <text:p>J 781.08 4712 2010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6" table:style-name="ce6">
            <text:p>786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永不妥協的鐵娘子 柴契爾夫人</text:p>
          </table:table-cell>
          <table:table-cell office:value-type="string" table:style-name="ce12">
            <text:p>李民安</text:p>
          </table:table-cell>
          <table:table-cell office:value-type="string" table:style-name="ce12">
            <text:p>三民書局</text:p>
          </table:table-cell>
          <table:table-cell office:value-type="float" office:value="9789571458687" table:style-name="ce9">
            <text:p>9789571458687</text:p>
          </table:table-cell>
          <table:table-cell office:value-type="string" table:style-name="ce12">
            <text:p>J 781.08 4073 103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7" table:style-name="ce6">
            <text:p>787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改變世界的非凡人物：艾爾哈特</text:p>
          </table:table-cell>
          <table:table-cell office:value-type="string" table:style-name="ce12">
            <text:p>伊莎貝爾．湯瑪斯</text:p>
          </table:table-cell>
          <table:table-cell office:value-type="string" table:style-name="ce8">
            <text:p>聯經出版</text:p>
          </table:table-cell>
          <table:table-cell office:value-type="float" office:value="9789570856576" table:style-name="ce9">
            <text:p>9789570856576</text:p>
          </table:table-cell>
          <table:table-cell office:value-type="string" table:style-name="ce12">
            <text:p>J 785.28 4162 3614 202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8" table:style-name="ce6">
            <text:p>788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改變世界的非凡人物：芙烈達</text:p>
          </table:table-cell>
          <table:table-cell office:value-type="string" table:style-name="ce12">
            <text:p>伊莎貝爾．湯瑪斯</text:p>
          </table:table-cell>
          <table:table-cell office:value-type="string" table:style-name="ce8">
            <text:p>聯經出版</text:p>
          </table:table-cell>
          <table:table-cell office:value-type="float" office:value="9789570856606" table:style-name="ce9">
            <text:p>9789570856606</text:p>
          </table:table-cell>
          <table:table-cell office:value-type="string" table:style-name="ce12">
            <text:p>J 940.99549 2144 3614 202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9" table:style-name="ce6">
            <text:p>789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改變世界的非凡人物：瑪里‧居禮</text:p>
          </table:table-cell>
          <table:table-cell office:value-type="string" table:style-name="ce12">
            <text:p>伊莎貝爾．湯瑪斯</text:p>
          </table:table-cell>
          <table:table-cell office:value-type="string" table:style-name="ce8">
            <text:p>聯經出版</text:p>
          </table:table-cell>
          <table:table-cell office:value-type="float" office:value="9789570856613" table:style-name="ce9">
            <text:p>9789570856613</text:p>
          </table:table-cell>
          <table:table-cell office:value-type="string" table:style-name="ce12">
            <text:p>J 784.28 7735 3614 202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0" table:style-name="ce6">
            <text:p>790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秀巒山上的金交椅</text:p>
          </table:table-cell>
          <table:table-cell office:value-type="string" table:style-name="ce12">
            <text:p>程宜方</text:p>
          </table:table-cell>
          <table:table-cell office:value-type="string" table:style-name="ce8">
            <text:p>九歌</text:p>
          </table:table-cell>
          <table:table-cell office:value-type="float" office:value="9789864503711" table:style-name="ce9">
            <text:p>9789864503711</text:p>
          </table:table-cell>
          <table:table-cell office:value-type="string" table:style-name="ce12">
            <text:p>J 859.6 7553 98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1" table:style-name="ce6">
            <text:p>791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建築女帝 札哈‧哈蒂的故事</text:p>
          </table:table-cell>
          <table:table-cell office:value-type="string" table:style-name="ce12">
            <text:p>維多利亞．田得樂-克里洛芙</text:p>
          </table:table-cell>
          <table:table-cell office:value-type="string" table:style-name="ce8">
            <text:p>字畝文化</text:p>
          </table:table-cell>
          <table:table-cell office:value-type="float" office:value="9789865505288" table:style-name="ce9">
            <text:p>9789865505288</text:p>
          </table:table-cell>
          <table:table-cell office:value-type="string" table:style-name="ce12">
            <text:p>J 785.25 6224 202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2" table:style-name="ce6">
            <text:p>792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時尚女王的經典傳奇 可可‧香奈兒</text:p>
          </table:table-cell>
          <table:table-cell office:value-type="string" table:style-name="ce12">
            <text:p>安善模</text:p>
          </table:table-cell>
          <table:table-cell office:value-type="string" table:style-name="ce12">
            <text:p>新苗文化</text:p>
          </table:table-cell>
          <table:table-cell office:value-type="float" office:value="9789574515165" table:style-name="ce9">
            <text:p>9789574515165</text:p>
          </table:table-cell>
          <table:table-cell office:value-type="string" table:style-name="ce12">
            <text:p>J 784.28 3084 2012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3" table:style-name="ce6">
            <text:p>793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追求和平的鋼蘭花 翁山蘇姬</text:p>
          </table:table-cell>
          <table:table-cell office:value-type="string" table:style-name="ce12">
            <text:p>林滿秋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1922" table:style-name="ce9">
            <text:p>9789863201922</text:p>
          </table:table-cell>
          <table:table-cell office:value-type="string" table:style-name="ce12">
            <text:p>J 783.818 4432 2013</text:p>
            <text:p>J 783.818 4432 102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4" table:style-name="ce6">
            <text:p>794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偉大的社會改革家 珍‧亞當斯</text:p>
          </table:table-cell>
          <table:table-cell office:value-type="string" table:style-name="ce12">
            <text:p>簡‧格雷特、凱瑟琳‧湯普森</text:p>
          </table:table-cell>
          <table:table-cell office:value-type="string" table:style-name="ce12">
            <text:p>鹿橋文化事業有限公司</text:p>
          </table:table-cell>
          <table:table-cell office:value-type="float" office:value="9789575233976" table:style-name="ce9">
            <text:p>9789575233976</text:p>
          </table:table-cell>
          <table:table-cell office:value-type="string" table:style-name="ce12">
            <text:p>J 781.08 4712 100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5" table:style-name="ce6">
            <text:p>795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喂，穿裙子的</text:p>
          </table:table-cell>
          <table:table-cell office:value-type="string" table:style-name="ce12">
            <text:p>羅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 859.6 1143 102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6" table:style-name="ce6">
            <text:p>796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湯米‧狄咆勒</text:p>
          </table:table-cell>
          <table:table-cell office:value-type="string" table:style-name="ce12">
            <text:p>三之三文化</text:p>
          </table:table-cell>
          <table:table-cell office:value-type="float" office:value="9789572089064" table:style-name="ce9">
            <text:p>9789572089064</text:p>
          </table:table-cell>
          <table:table-cell office:value-type="string" table:style-name="ce12">
            <text:p>J 874.59 4964 90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7" table:style-name="ce6">
            <text:p>797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愛國的女科學家 居禮夫人</text:p>
          </table:table-cell>
          <table:table-cell office:value-type="string" table:style-name="ce12">
            <text:p>陳俐妤</text:p>
          </table:table-cell>
          <table:table-cell office:value-type="string" table:style-name="ce12">
            <text:p>世一文化事業</text:p>
          </table:table-cell>
          <table:table-cell office:value-type="float" office:value="9789861935034" table:style-name="ce9">
            <text:p>9789861935034</text:p>
          </table:table-cell>
          <table:table-cell office:value-type="string" table:style-name="ce12">
            <text:p>J 784.28 7524 2009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8" table:style-name="ce6">
            <text:p>798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愛跳舞的巴雷蕾</text:p>
          </table:table-cell>
          <table:table-cell office:value-type="string" table:style-name="ce12">
            <text:p>詹姆斯．豪</text:p>
          </table:table-cell>
          <table:table-cell office:value-type="string" table:style-name="ce12">
            <text:p>上誼文化</text:p>
          </table:table-cell>
          <table:table-cell office:value-type="float" office:value="9789577624932" table:style-name="ce9">
            <text:p>9789577624932</text:p>
          </table:table-cell>
          <table:table-cell office:value-type="string" table:style-name="ce12">
            <text:p>J 872.59 0023 99</text:p>
            <text:p>J 872.59 0024 99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9" table:style-name="ce6">
            <text:p>799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瑪麗愛穿什麼就穿什麼</text:p>
          </table:table-cell>
          <table:table-cell office:value-type="string" table:style-name="ce12">
            <text:p>基斯．尼格利</text:p>
          </table:table-cell>
          <table:table-cell office:value-type="string" table:style-name="ce8">
            <text:p>聯經出版</text:p>
          </table:table-cell>
          <table:table-cell office:value-type="float" office:value="9789570861952" table:style-name="ce9">
            <text:p>9789570861952</text:p>
          </table:table-cell>
          <table:table-cell office:value-type="string" table:style-name="ce12">
            <text:p>J 874.59 7742 2022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800" table:style-name="ce6">
            <text:p>800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謎樣的山茶花 可可‧香奈兒</text:p>
          </table:table-cell>
          <table:table-cell office:value-type="string" table:style-name="ce12">
            <text:p>李民安</text:p>
          </table:table-cell>
          <table:table-cell office:value-type="string" table:style-name="ce12">
            <text:p>三民書局</text:p>
          </table:table-cell>
          <table:table-cell office:value-type="float" office:value="9789571458694" table:style-name="ce9">
            <text:p>9789571458694</text:p>
          </table:table-cell>
          <table:table-cell office:value-type="string" table:style-name="ce12">
            <text:p>J 781.08 4073 103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801" table:style-name="ce6">
            <text:p>801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女生和男生也可以做的事!</text:p>
          </table:table-cell>
          <table:table-cell office:value-type="string" table:style-name="ce12">
            <text:p>Sophie Gourion</text:p>
          </table:table-cell>
          <table:table-cell office:value-type="string" table:style-name="ce12">
            <text:p>禾流文創</text:p>
          </table:table-cell>
          <table:table-cell office:value-type="float" office:value="9789578930513" table:style-name="ce9">
            <text:p>9789578930513</text:p>
          </table:table-cell>
          <table:table-cell office:value-type="string" table:style-name="ce12">
            <text:p>J 876.59 4066 2019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02" table:style-name="ce6">
            <text:p>802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女孩,妳長大後想做什麼?</text:p>
          </table:table-cell>
          <table:table-cell office:value-type="string" table:style-name="ce12">
            <text:p>凱瑞兒.哈特</text:p>
          </table:table-cell>
          <table:table-cell office:value-type="string" table:style-name="ce12">
            <text:p>日月文化</text:p>
          </table:table-cell>
          <table:table-cell office:value-type="float" office:value="9789862488218" table:style-name="ce9">
            <text:p>9789862488218</text:p>
          </table:table-cell>
          <table:table-cell office:value-type="string" table:style-name="ce12">
            <text:p>J 873.59 6824 2019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03" table:style-name="ce6">
            <text:p>803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小倆口經濟學</text:p>
          </table:table-cell>
          <table:table-cell office:value-type="string" table:style-name="ce12">
            <text:p>寶拉.舒可蔓, 珍妮.安德森</text:p>
          </table:table-cell>
          <table:table-cell office:value-type="string" table:style-name="ce12">
            <text:p>時報文化</text:p>
          </table:table-cell>
          <table:table-cell office:value-type="float" office:value="9789571353647" table:style-name="ce9">
            <text:p>9789571353647</text:p>
          </table:table-cell>
          <table:table-cell office:value-type="string" table:style-name="ce12">
            <text:p>544.3015 8714 2011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3">
          <table:table-cell office:value-type="float" office:value="804" table:style-name="ce6">
            <text:p>804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不當媽會怎樣? : 無後生活的N種可能</text:p>
          </table:table-cell>
          <table:table-cell office:value-type="string" table:style-name="ce12">
            <text:p>凱特.考夫曼</text:p>
          </table:table-cell>
          <table:table-cell office:value-type="string" table:style-name="ce12">
            <text:p>網路與書</text:p>
          </table:table-cell>
          <table:table-cell office:value-type="float" office:value="9789869760386" table:style-name="ce9">
            <text:p>9789869760386</text:p>
          </table:table-cell>
          <table:table-cell office:value-type="string" table:style-name="ce12">
            <text:p>544.5 4456 202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05" table:style-name="ce6">
            <text:p>805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許努兒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<text:s/>J 875.59 0435 民95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3">
          <table:table-cell office:value-type="float" office:value="806" table:style-name="ce6">
            <text:p>806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北歐超完美丈夫的秘密 : 做家事帶小孩不過是份內的事而已</text:p>
          </table:table-cell>
          <table:table-cell office:value-type="string" table:style-name="ce12">
            <text:p>李濠仲</text:p>
          </table:table-cell>
          <table:table-cell office:value-type="string" table:style-name="ce12">
            <text:p>啟動文化</text:p>
          </table:table-cell>
          <table:table-cell office:value-type="float" office:value="9789868807570" table:style-name="ce9">
            <text:p>9789868807570</text:p>
          </table:table-cell>
          <table:table-cell office:value-type="string" table:style-name="ce12">
            <text:p>544.7 4032 2012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07" table:style-name="ce6">
            <text:p>807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4669" table:style-name="ce9">
            <text:p>9789577454669</text:p>
          </table:table-cell>
          <table:table-cell office:value-type="string" table:style-name="ce12">
            <text:p>J 873.599 4110 2001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08" table:style-name="ce6">
            <text:p>808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別告訴愛麗絲</text:p>
          </table:table-cell>
          <table:table-cell office:value-type="string" table:style-name="ce12">
            <text:p>凱西.卡瑟迪</text:p>
          </table:table-cell>
          <table:table-cell office:value-type="string" table:style-name="ce12">
            <text:p>親子天下出版</text:p>
          </table:table-cell>
          <table:table-cell office:value-type="float" office:value="9789869563079" table:style-name="ce9">
            <text:p>9789869563079</text:p>
          </table:table-cell>
          <table:table-cell office:value-type="string" table:style-name="ce12">
            <text:p>JY 873.59 2113 201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4">
          <table:table-cell office:value-type="float" office:value="809" table:style-name="ce6">
            <text:p>809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別讓「應該」框住你的人生 : 主動「選擇」、活出「想要」,與生為女人的自己和好共處</text:p>
          </table:table-cell>
          <table:table-cell office:value-type="string" table:style-name="ce12">
            <text:p>水島廣子</text:p>
          </table:table-cell>
          <table:table-cell office:value-type="string" table:style-name="ce12">
            <text:p>仲間出版</text:p>
          </table:table-cell>
          <table:table-cell office:value-type="float" office:value="9789869645751" table:style-name="ce9">
            <text:p>9789869645751</text:p>
          </table:table-cell>
          <table:table-cell office:value-type="string" table:style-name="ce12">
            <text:p><text:s/>177.2 1201 2019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10" table:style-name="ce6">
            <text:p>810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,是什麼呢?</text:p>
          </table:table-cell>
          <table:table-cell office:value-type="string" table:style-name="ce12">
            <text:p>奧斯卡.柏尼菲</text:p>
          </table:table-cell>
          <table:table-cell office:value-type="string" table:style-name="ce12">
            <text:p>米奇巴克出版</text:p>
          </table:table-cell>
          <table:table-cell office:value-type="float" office:value="9789868215023" table:style-name="ce9">
            <text:p>9789868215023</text:p>
          </table:table-cell>
          <table:table-cell office:value-type="string" table:style-name="ce12">
            <text:p>J 173.75 4675 民96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11" table:style-name="ce6">
            <text:p>811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可以加入你的俱樂部嗎?</text:p>
          </table:table-cell>
          <table:table-cell office:value-type="string" table:style-name="ce12">
            <text:p>約翰.凱利</text:p>
          </table:table-cell>
          <table:table-cell office:value-type="string" table:style-name="ce12">
            <text:p>阿布拉</text:p>
          </table:table-cell>
          <table:table-cell office:value-type="float" office:value="9789865876395" table:style-name="ce9">
            <text:p>9789865876395</text:p>
          </table:table-cell>
          <table:table-cell office:value-type="string" table:style-name="ce12">
            <text:p>J 873.59 2722 201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12" table:style-name="ce6">
            <text:p>812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有兩個家</text:p>
          </table:table-cell>
          <table:table-cell office:value-type="string" table:style-name="ce12">
            <text:p>瑪莉安.德.史梅特</text:p>
          </table:table-cell>
          <table:table-cell office:value-type="string" table:style-name="ce12">
            <text:p> 小魯文化</text:p>
          </table:table-cell>
          <table:table-cell office:value-type="float" office:value="9789862114995" table:style-name="ce9">
            <text:p>9789862114995</text:p>
          </table:table-cell>
          <table:table-cell office:value-type="string" table:style-name="ce12">
            <text:p>J 881.759 5042 2016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13" table:style-name="ce6">
            <text:p>813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的弱雞爸爸</text:p>
          </table:table-cell>
          <table:table-cell office:value-type="string" table:style-name="ce12">
            <text:p>王文華</text:p>
          </table:table-cell>
          <table:table-cell office:value-type="string" table:style-name="ce12">
            <text:p>巴巴文化</text:p>
          </table:table-cell>
          <table:table-cell office:value-type="float" office:value="9789869419086" table:style-name="ce9">
            <text:p>9789869419086</text:p>
          </table:table-cell>
          <table:table-cell office:value-type="string" table:style-name="ce12">
            <text:p>J 859.6 1004 201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14" table:style-name="ce6">
            <text:p>814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是男生，我喜歡跳舞</text:p>
          </table:table-cell>
          <table:table-cell office:value-type="string" table:style-name="ce12">
            <text:p>何善欣</text:p>
          </table:table-cell>
          <table:table-cell office:value-type="string" table:style-name="ce12">
            <text:p>久周出版</text:p>
          </table:table-cell>
          <table:table-cell office:value-type="float" office:value="9572822594" table:style-name="ce9">
            <text:p>9572822594</text:p>
          </table:table-cell>
          <table:table-cell office:value-type="string" table:style-name="ce12">
            <text:p>855 2187 民93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15" table:style-name="ce6">
            <text:p>815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是男校畢業的女生</text:p>
          </table:table-cell>
          <table:table-cell office:value-type="string" table:style-name="ce12">
            <text:p>椿姬彩菜</text:p>
          </table:table-cell>
          <table:table-cell office:value-type="string" table:style-name="ce12">
            <text:p>三采文化</text:p>
          </table:table-cell>
          <table:table-cell office:value-type="float" office:value="9789862290743" table:style-name="ce9">
            <text:p>9789862290743</text:p>
          </table:table-cell>
          <table:table-cell office:value-type="string" table:style-name="ce12">
            <text:p>783.18 4424 99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3">
          <table:table-cell office:value-type="float" office:value="816" table:style-name="ce6">
            <text:p>816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是馬拉拉 : 一位因爭取教育而改變了世界的女孩</text:p>
          </table:table-cell>
          <table:table-cell office:value-type="string" table:style-name="ce12">
            <text:p>優薩福扎伊</text:p>
          </table:table-cell>
          <table:table-cell office:value-type="string" table:style-name="ce12">
            <text:p>愛米粒出版</text:p>
          </table:table-cell>
          <table:table-cell office:value-type="float" office:value="9789869094627" table:style-name="ce9">
            <text:p>9789869094627</text:p>
          </table:table-cell>
          <table:table-cell office:value-type="string" table:style-name="ce12">
            <text:p>JY 783.728 2435 2014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17" table:style-name="ce6">
            <text:p>817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做得到!小工程師蘿西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2054" table:style-name="ce9">
            <text:p>9789864792054</text:p>
          </table:table-cell>
          <table:table-cell office:value-type="string" table:style-name="ce12">
            <text:p>J 874.59 1644 201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4">
          <table:table-cell office:value-type="float" office:value="818" table:style-name="ce6">
            <text:p>818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這樣告訴我女兒 : 寫給女孩們的信,關於勇氣、覺察、自信的能量與幸福未來</text:p>
          </table:table-cell>
          <table:table-cell office:value-type="string" table:style-name="ce12">
            <text:p>泰絲樂 ; 利特爾頓</text:p>
          </table:table-cell>
          <table:table-cell office:value-type="string" table:style-name="ce12">
            <text:p>日月文化</text:p>
          </table:table-cell>
          <table:table-cell office:value-type="float" office:value="9789862486337" table:style-name="ce9">
            <text:p>9789862486337</text:p>
          </table:table-cell>
          <table:table-cell office:value-type="string" table:style-name="ce12">
            <text:p>173.31 5022 2017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4">
          <table:table-cell office:value-type="float" office:value="819" table:style-name="ce6">
            <text:p>819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男孩危機 : 偽單親、兩性失衡、缺乏競爭力,兒子的未來正在崩解,我們該如何出手相助?</text:p>
          </table:table-cell>
          <table:table-cell office:value-type="string" table:style-name="ce12">
            <text:p>華倫.法雷爾, 約翰.葛瑞</text:p>
          </table:table-cell>
          <table:table-cell office:value-type="string" table:style-name="ce12">
            <text:p>三采文化</text:p>
          </table:table-cell>
          <table:table-cell office:value-type="float" office:value="9789576583247" table:style-name="ce9">
            <text:p>9789576583247</text:p>
          </table:table-cell>
          <table:table-cell office:value-type="string" table:style-name="ce12">
            <text:p><text:s/>173.32 3411 202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20" table:style-name="ce6">
            <text:p>820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依莉的娃娃</text:p>
          </table:table-cell>
          <table:table-cell office:value-type="string" table:style-name="ce12">
            <text:p>邦婷</text:p>
          </table:table-cell>
          <table:table-cell office:value-type="string" table:style-name="ce12">
            <text:p>道聲</text:p>
          </table:table-cell>
          <table:table-cell office:value-type="float" office:value="9789867460875" table:style-name="ce9">
            <text:p>9789867460875</text:p>
          </table:table-cell>
          <table:table-cell office:value-type="string" table:style-name="ce12">
            <text:p>J 874.59 5700 96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21" table:style-name="ce6">
            <text:p>821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刺青媽媽</text:p>
          </table:table-cell>
          <table:table-cell office:value-type="string" table:style-name="ce12">
            <text:p>賈桂琳.威爾森</text:p>
          </table:table-cell>
          <table:table-cell office:value-type="string" table:style-name="ce8">
            <text:p>小魯文化</text:p>
          </table:table-cell>
          <table:table-cell office:value-type="float" office:value="9789862114384" table:style-name="ce9">
            <text:p>9789862114384</text:p>
          </table:table-cell>
          <table:table-cell office:value-type="string" table:style-name="ce12">
            <text:p>JY 873.59 5314 201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22" table:style-name="ce6">
            <text:p>822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和菲力一起長大</text:p>
          </table:table-cell>
          <table:table-cell office:value-type="string" table:style-name="ce12">
            <text:p>迪迪耶.李維</text:p>
          </table:table-cell>
          <table:table-cell office:value-type="string" table:style-name="ce12">
            <text:p>米奇巴克出版</text:p>
          </table:table-cell>
          <table:table-cell office:value-type="float" office:value="9789866215230" table:style-name="ce9">
            <text:p>9789866215230</text:p>
          </table:table-cell>
          <table:table-cell office:value-type="string" table:style-name="ce12">
            <text:p>J 876.59 4020 103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23" table:style-name="ce6">
            <text:p>823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性別的世界觀</text:p>
          </table:table-cell>
          <table:table-cell office:value-type="string" table:style-name="ce12">
            <text:p>柯諾</text:p>
          </table:table-cell>
          <table:table-cell office:value-type="string" table:style-name="ce12">
            <text:p>書林出版</text:p>
          </table:table-cell>
          <table:table-cell office:value-type="float" office:value="9789574454174" table:style-name="ce9">
            <text:p>9789574454174</text:p>
          </table:table-cell>
          <table:table-cell office:value-type="string" table:style-name="ce12">
            <text:p>544.7 4147 10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24" table:style-name="ce6">
            <text:p>824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性別與社會心理學</text:p>
          </table:table-cell>
          <table:table-cell office:value-type="string" table:style-name="ce12">
            <text:p>楊宜憓</text:p>
          </table:table-cell>
          <table:table-cell office:value-type="string" table:style-name="ce12">
            <text:p>五南</text:p>
          </table:table-cell>
          <table:table-cell office:value-type="float" office:value="9571130524" table:style-name="ce9">
            <text:p>9571130524</text:p>
          </table:table-cell>
          <table:table-cell office:value-type="string" table:style-name="ce12">
            <text:p>544.7 7710 民91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25" table:style-name="ce6">
            <text:p>825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874.59 2465 8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3">
          <table:table-cell office:value-type="float" office:value="826" table:style-name="ce6">
            <text:p>826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為什麼不能有女醫生? : 美國第一位女醫生的故事</text:p>
          </table:table-cell>
          <table:table-cell office:value-type="string" table:style-name="ce12">
            <text:p>譚亞.李.史東</text:p>
          </table:table-cell>
          <table:table-cell office:value-type="string" table:style-name="ce12">
            <text:p>維京國際</text:p>
          </table:table-cell>
          <table:table-cell office:value-type="float" office:value="9789864400591" table:style-name="ce9">
            <text:p>9789864400591</text:p>
          </table:table-cell>
          <table:table-cell office:value-type="string" table:style-name="ce12">
            <text:p>J 874.59 5050 2016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27" table:style-name="ce6">
            <text:p>827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飛行刺蝟</text:p>
          </table:table-cell>
          <table:table-cell office:value-type="string" table:style-name="ce12">
            <text:p>阿涅絲.德.雷史塔德</text:p>
          </table:table-cell>
          <table:table-cell office:value-type="string" table:style-name="ce12">
            <text:p>天下雜誌</text:p>
          </table:table-cell>
          <table:table-cell office:value-type="float" office:value="9789862411315" table:style-name="ce9">
            <text:p>9789862411315</text:p>
          </table:table-cell>
          <table:table-cell office:value-type="string" table:style-name="ce12">
            <text:p>JY 876.59 1542 2010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28" table:style-name="ce6">
            <text:p>828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臭臉</text:p>
          </table:table-cell>
          <table:table-cell office:value-type="string" table:style-name="ce12">
            <text:p>費塞爾</text:p>
          </table:table-cell>
          <table:table-cell office:value-type="string" table:style-name="ce12">
            <text:p>新苗文化</text:p>
          </table:table-cell>
          <table:table-cell office:value-type="float" office:value="9574510441" table:style-name="ce9">
            <text:p>9574510441</text:p>
          </table:table-cell>
          <table:table-cell office:value-type="string" table:style-name="ce12">
            <text:p>875.57 5531 民91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29" table:style-name="ce6">
            <text:p>829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淡藍氣泡</text:p>
          </table:table-cell>
          <table:table-cell office:value-type="string" table:style-name="ce12">
            <text:p>廖玉蕙</text:p>
          </table:table-cell>
          <table:table-cell office:value-type="string" table:style-name="ce12">
            <text:p> 天下遠見出版</text:p>
          </table:table-cell>
          <table:table-cell office:value-type="float" office:value="9789862166765" table:style-name="ce9">
            <text:p>9789862166765</text:p>
          </table:table-cell>
          <table:table-cell office:value-type="string" table:style-name="ce12">
            <text:p>JY 859.6 0014 2011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30" table:style-name="ce6">
            <text:p>830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第十二個天使</text:p>
          </table:table-cell>
          <table:table-cell office:value-type="string" table:style-name="ce12">
            <text:p>奧格.曼迪諾</text:p>
          </table:table-cell>
          <table:table-cell office:value-type="string" table:style-name="ce12">
            <text:p>高寶國際</text:p>
          </table:table-cell>
          <table:table-cell office:value-type="float" office:value="9789861852348" table:style-name="ce9">
            <text:p>9789861852348</text:p>
          </table:table-cell>
          <table:table-cell office:value-type="string" table:style-name="ce12">
            <text:p>874.57 6030 98 c.1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31" table:style-name="ce6">
            <text:p>831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被消除的男孩</text:p>
          </table:table-cell>
          <table:table-cell office:value-type="string" table:style-name="ce12">
            <text:p>賈若德.康里</text:p>
          </table:table-cell>
          <table:table-cell office:value-type="string" table:style-name="ce12">
            <text:p>麥田發行</text:p>
          </table:table-cell>
          <table:table-cell office:value-type="float" office:value="9789863445975" table:style-name="ce9">
            <text:p>9789863445975</text:p>
          </table:table-cell>
          <table:table-cell office:value-type="string" table:style-name="ce12">
            <text:p><text:s/>785.28 0060 2018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4">
          <table:table-cell office:value-type="float" office:value="832" table:style-name="ce6">
            <text:p>832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被隱形的女性 : 從各式數據看女性受到的不公對待,消弭生活、職場、設計、醫療中的各種歧視</text:p>
          </table:table-cell>
          <table:table-cell office:value-type="string" table:style-name="ce12">
            <text:p>卡洛琳.克里亞朵.佩雷茲</text:p>
          </table:table-cell>
          <table:table-cell office:value-type="string" table:style-name="ce12">
            <text:p>商周出版</text:p>
          </table:table-cell>
          <table:table-cell office:value-type="float" office:value="9789864778539" table:style-name="ce9">
            <text:p>9789864778539</text:p>
          </table:table-cell>
          <table:table-cell office:value-type="string" table:style-name="ce12">
            <text:p>544.52 2714 202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33" table:style-name="ce6">
            <text:p>833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都是陌生旅程的起點</text:p>
          </table:table-cell>
          <table:table-cell office:value-type="string" table:style-name="ce12">
            <text:p>顧燕翎</text:p>
          </table:table-cell>
          <table:table-cell office:value-type="string" table:style-name="ce12">
            <text:p>九歌</text:p>
          </table:table-cell>
          <table:table-cell office:value-type="float" office:value="9789864500161" table:style-name="ce9">
            <text:p>9789864500161</text:p>
          </table:table-cell>
          <table:table-cell office:value-type="string" table:style-name="ce12">
            <text:p>855 3148 2015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34" table:style-name="ce6">
            <text:p>834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給我的解憂娃娃</text:p>
          </table:table-cell>
          <table:table-cell office:value-type="string" table:style-name="ce12">
            <text:p>韓恩頌</text:p>
          </table:table-cell>
          <table:table-cell office:value-type="string" table:style-name="ce8">
            <text:p>聯經出版</text:p>
          </table:table-cell>
          <table:table-cell office:value-type="float" office:value="9789570836257" table:style-name="ce9">
            <text:p>9789570836257</text:p>
          </table:table-cell>
          <table:table-cell office:value-type="string" table:style-name="ce12">
            <text:p>J 862.59 4468 2010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35" table:style-name="ce6">
            <text:p>835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菲菲生氣了: 非常.非常的生氣</text:p>
          </table:table-cell>
          <table:table-cell office:value-type="string" table:style-name="ce12">
            <text:p>莫莉.卞</text:p>
          </table:table-cell>
          <table:table-cell office:value-type="string" table:style-name="ce12">
            <text:p>三之三文化</text:p>
          </table:table-cell>
          <table:table-cell office:value-type="float" office:value="9572089013" table:style-name="ce9">
            <text:p>9572089013</text:p>
          </table:table-cell>
          <table:table-cell office:value-type="string" table:style-name="ce12">
            <text:p>J 859 4444 102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36" table:style-name="ce6">
            <text:p>836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診間裡的女人</text:p>
          </table:table-cell>
          <table:table-cell office:value-type="string" table:style-name="ce12">
            <text:p>林靜儀作</text:p>
          </table:table-cell>
          <table:table-cell office:value-type="string" table:style-name="ce12">
            <text:p>鏡文學出版</text:p>
          </table:table-cell>
          <table:table-cell office:value-type="float" office:value="9789869545679" table:style-name="ce9">
            <text:p>9789869545679</text:p>
          </table:table-cell>
          <table:table-cell office:value-type="string" table:style-name="ce12">
            <text:p>417 4452 2018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37" table:style-name="ce6">
            <text:p>837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媽媽不只是媽媽</text:p>
          </table:table-cell>
          <table:table-cell office:value-type="string" table:style-name="ce12">
            <text:p>金雅緣</text:p>
          </table:table-cell>
          <table:table-cell office:value-type="string" table:style-name="ce8">
            <text:p>采實文化</text:p>
          </table:table-cell>
          <table:table-cell office:value-type="float" office:value="9789865070021" table:style-name="ce9">
            <text:p>9789865070021</text:p>
          </table:table-cell>
          <table:table-cell office:value-type="string" table:style-name="ce12">
            <text:p><text:s/>544.141 8072 2019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38" table:style-name="ce6">
            <text:p>838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媽媽的紅沙發</text:p>
          </table:table-cell>
          <table:table-cell office:value-type="string" table:style-name="ce12">
            <text:p>威拉.畢.威廉斯</text:p>
          </table:table-cell>
          <table:table-cell office:value-type="string" table:style-name="ce12">
            <text:p>三之三文化</text:p>
          </table:table-cell>
          <table:table-cell office:value-type="float" office:value="9578872542" table:style-name="ce9">
            <text:p>9578872542</text:p>
          </table:table-cell>
          <table:table-cell office:value-type="string" table:style-name="ce12">
            <text:p>J 874.59 5304 1998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39" table:style-name="ce6">
            <text:p>839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媽媽的畫像</text:p>
          </table:table-cell>
          <table:table-cell office:value-type="string" table:style-name="ce12">
            <text:p>劉智娟</text:p>
          </table:table-cell>
          <table:table-cell office:value-type="string" table:style-name="ce12">
            <text:p>台灣東方</text:p>
          </table:table-cell>
          <table:table-cell office:value-type="float" office:value="9789863381877" table:style-name="ce9">
            <text:p>9789863381877</text:p>
          </table:table-cell>
          <table:table-cell office:value-type="string" table:style-name="ce12">
            <text:p>J 862.59 7284 201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40" table:style-name="ce6">
            <text:p>840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想飛的母雞</text:p>
          </table:table-cell>
          <table:table-cell office:value-type="string" table:style-name="ce12">
            <text:p>黃善美</text:p>
          </table:table-cell>
          <table:table-cell office:value-type="string" table:style-name="ce12">
            <text:p> 聯經出版</text:p>
          </table:table-cell>
          <table:table-cell office:value-type="float" office:value="9789570841480" table:style-name="ce9">
            <text:p>9789570841480</text:p>
          </table:table-cell>
          <table:table-cell office:value-type="string" table:style-name="ce12">
            <text:p>JY 862.59 4488 2013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3">
          <table:table-cell office:value-type="float" office:value="841" table:style-name="ce6">
            <text:p>841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愛達的想像力 : 世界上第一位程式設計師</text:p>
          </table:table-cell>
          <table:table-cell office:value-type="string" table:style-name="ce12">
            <text:p>費歐娜.羅賓森</text:p>
          </table:table-cell>
          <table:table-cell office:value-type="string" table:style-name="ce12">
            <text:p>維京國際</text:p>
          </table:table-cell>
          <table:table-cell office:value-type="float" office:value="9789864401819" table:style-name="ce9">
            <text:p>9789864401819</text:p>
          </table:table-cell>
          <table:table-cell office:value-type="string" table:style-name="ce12">
            <text:p>J 784.18 2034 6034 2019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42" table:style-name="ce6">
            <text:p>842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凱利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874.59 2722 201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3">
          <table:table-cell office:value-type="float" office:value="843" table:style-name="ce6">
            <text:p>843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敲打夢想的女孩 : 一個女孩的勇氣改變了音樂</text:p>
          </table:table-cell>
          <table:table-cell office:value-type="string" table:style-name="ce12">
            <text:p><text:s/>因格 ; 蘿培茲</text:p>
          </table:table-cell>
          <table:table-cell office:value-type="string" table:style-name="ce12">
            <text:p>小典藏</text:p>
          </table:table-cell>
          <table:table-cell office:value-type="float" office:value="9789869343220" table:style-name="ce9">
            <text:p>9789869343220</text:p>
          </table:table-cell>
          <table:table-cell office:value-type="string" table:style-name="ce12">
            <text:p><text:s/>J 874.59 6047 2016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44" table:style-name="ce6">
            <text:p>844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酷兒的異想世界 : 現代家庭新挑戰</text:p>
          </table:table-cell>
          <table:table-cell office:value-type="string" table:style-name="ce12">
            <text:p>費施</text:p>
          </table:table-cell>
          <table:table-cell office:value-type="string" table:style-name="ce12">
            <text:p>心靈工坊出版</text:p>
          </table:table-cell>
          <table:table-cell office:value-type="float" office:value="9789866782749" table:style-name="ce9">
            <text:p>9789866782749</text:p>
          </table:table-cell>
          <table:table-cell office:value-type="string" table:style-name="ce12">
            <text:p>544.67 5551 201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45" table:style-name="ce6">
            <text:p>845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誰說這是男生的玩具!</text:p>
          </table:table-cell>
          <table:table-cell office:value-type="string" table:style-name="ce12">
            <text:p>梅爾.艾略特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987" table:style-name="ce9">
            <text:p>9789862744987</text:p>
          </table:table-cell>
          <table:table-cell office:value-type="string" table:style-name="ce12">
            <text:p>J 873.599 4462 2020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3">
          <table:table-cell office:value-type="float" office:value="846" table:style-name="ce6">
            <text:p>846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賢妻良母失敗記 : 掙脫束縛,女人們自我覺醒的生命故事</text:p>
          </table:table-cell>
          <table:table-cell office:value-type="string" table:style-name="ce12">
            <text:p>陳玉梅著</text:p>
          </table:table-cell>
          <table:table-cell office:value-type="string" table:style-name="ce12">
            <text:p>鏡文學出版</text:p>
          </table:table-cell>
          <table:table-cell office:value-type="float" office:value="9789869837361" table:style-name="ce9">
            <text:p>9789869837361</text:p>
          </table:table-cell>
          <table:table-cell office:value-type="string" table:style-name="ce12">
            <text:p>783.322 7514 202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47" table:style-name="ce6">
            <text:p>847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李南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48" table:style-name="ce6">
            <text:p>848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李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<text:s/>J 876.59 5622 2011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49" table:style-name="ce6">
            <text:p>849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李南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59.6 5622 91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50" table:style-name="ce6">
            <text:p>850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難道我不帥?</text:p>
          </table:table-cell>
          <table:table-cell office:value-type="string" table:style-name="ce12">
            <text:p>魏柔宜</text:p>
          </table:table-cell>
          <table:table-cell office:value-type="string" table:style-name="ce12">
            <text:p>螢火蟲出版</text:p>
          </table:table-cell>
          <table:table-cell office:value-type="float" office:value="9789865806354" table:style-name="ce9">
            <text:p>9789865806354</text:p>
          </table:table-cell>
          <table:table-cell office:value-type="string" table:style-name="ce12">
            <text:p>J 544.7 2613 103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51" table:style-name="ce6">
            <text:p>851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9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2">
          <table:table-cell office:value-type="float" office:value="852" table:style-name="ce6">
            <text:p>852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女人難為</text:p>
          </table:table-cell>
          <table:table-cell office:value-type="string" table:style-name="ce12">
            <text:p>彭懷真</text:p>
          </table:table-cell>
          <table:table-cell office:value-type="string" table:style-name="ce12">
            <text:p>平氏出版有限公司</text:p>
          </table:table-cell>
          <table:table-cell office:value-type="float" office:value="9789578031036" table:style-name="ce9">
            <text:p>9789578031036</text:p>
          </table:table-cell>
          <table:table-cell office:value-type="string" table:style-name="ce12">
            <text:p>544.7 4294 85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3">
          <table:table-cell office:value-type="float" office:value="853" table:style-name="ce6">
            <text:p>853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女生向前走 : 超越自我的七個圓夢故事</text:p>
          </table:table-cell>
          <table:table-cell office:value-type="string" table:style-name="ce12">
            <text:p>陳紀正</text:p>
          </table:table-cell>
          <table:table-cell office:value-type="string" table:style-name="ce12">
            <text:p>商周出版</text:p>
          </table:table-cell>
          <table:table-cell office:value-type="float" office:value="9789861247090" table:style-name="ce9">
            <text:p>9789861247090</text:p>
          </table:table-cell>
          <table:table-cell office:value-type="string" table:style-name="ce12">
            <text:p>177.2 4734 2006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2">
          <table:table-cell office:value-type="float" office:value="854" table:style-name="ce6">
            <text:p>854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女性一生的課題</text:p>
          </table:table-cell>
          <table:table-cell office:value-type="string" table:style-name="ce12">
            <text:p>王慧君</text:p>
          </table:table-cell>
          <table:table-cell office:value-type="string" table:style-name="ce12">
            <text:p>皇冠</text:p>
          </table:table-cell>
          <table:table-cell office:value-type="float" office:value="9789573306023" table:style-name="ce9">
            <text:p>9789573306023</text:p>
          </table:table-cell>
          <table:table-cell office:value-type="string" table:style-name="ce12">
            <text:p>544.5 1051 85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3">
          <table:table-cell office:value-type="float" office:value="855" table:style-name="ce6">
            <text:p>855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女農 : 12位農漁業女性工作者從業經驗訪談</text:p>
          </table:table-cell>
          <table:table-cell office:value-type="string" table:style-name="ce12">
            <text:p>張麗玲, 吳雅雯</text:p>
          </table:table-cell>
          <table:table-cell office:value-type="string" table:style-name="ce12">
            <text:p>行政院農業委員會</text:p>
          </table:table-cell>
          <table:table-cell office:value-type="float" office:value="9789860516821" table:style-name="ce9">
            <text:p>9789860516821</text:p>
          </table:table-cell>
          <table:table-cell office:value-type="string" table:style-name="ce12">
            <text:p>431.4 1111 2017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2">
          <table:table-cell office:value-type="float" office:value="856" table:style-name="ce6">
            <text:p>856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2009 v.4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57" table:style-name="ce6">
            <text:p>857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2009 v.5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58" table:style-name="ce6">
            <text:p>858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4669" table:style-name="ce9">
            <text:p>9789577454669</text:p>
          </table:table-cell>
          <table:table-cell office:value-type="string" table:style-name="ce12">
            <text:p>J 873.599 4110 202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59" table:style-name="ce6">
            <text:p>859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男人，難人</text:p>
          </table:table-cell>
          <table:table-cell office:value-type="string" table:style-name="ce12">
            <text:p>彭懷真</text:p>
          </table:table-cell>
          <table:table-cell office:value-type="string" table:style-name="ce12">
            <text:p>平氏出版有限公司</text:p>
          </table:table-cell>
          <table:table-cell office:value-type="float" office:value="9789578031029" table:style-name="ce9">
            <text:p>9789578031029</text:p>
          </table:table-cell>
          <table:table-cell office:value-type="string" table:style-name="ce12">
            <text:p>544.7 4294 85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2">
          <table:table-cell office:value-type="float" office:value="860" table:style-name="ce6">
            <text:p>860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性別打結 : 拆除父權違建</text:p>
          </table:table-cell>
          <table:table-cell office:value-type="string" table:style-name="ce12">
            <text:p>亞倫.強森</text:p>
          </table:table-cell>
          <table:table-cell office:value-type="string" table:style-name="ce12">
            <text:p>群學出版有限公司</text:p>
          </table:table-cell>
          <table:table-cell office:value-type="float" office:value="9789868405448" table:style-name="ce9">
            <text:p>9789868405448</text:p>
          </table:table-cell>
          <table:table-cell office:value-type="string" table:style-name="ce12">
            <text:p>544.52 1325 2008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2">
          <table:table-cell office:value-type="float" office:value="861" table:style-name="ce6">
            <text:p>861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物理天后 :推翻宇宙定律的吳健雄</text:p>
          </table:table-cell>
          <table:table-cell office:value-type="string" table:style-name="ce12">
            <text:p>何顥思</text:p>
          </table:table-cell>
          <table:table-cell office:value-type="string" table:style-name="ce12">
            <text:p>親子天下出版</text:p>
          </table:table-cell>
          <table:table-cell office:value-type="float" office:value="9789575038458" table:style-name="ce9">
            <text:p>9789575038458</text:p>
          </table:table-cell>
          <table:table-cell office:value-type="string" table:style-name="ce12">
            <text:p>J 785.28 2624 2166 202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62" table:style-name="ce6">
            <text:p>862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花木蘭故事繪本</text:p>
          </table:table-cell>
          <table:table-cell office:value-type="string" table:style-name="ce12">
            <text:p>美國迪士尼公司</text:p>
          </table:table-cell>
          <table:table-cell office:value-type="string" table:style-name="ce12">
            <text:p>三采文化</text:p>
          </table:table-cell>
          <table:table-cell office:value-type="float" office:value="9789576583346" table:style-name="ce9">
            <text:p>9789576583346</text:p>
          </table:table-cell>
          <table:table-cell office:value-type="string" table:style-name="ce12">
            <text:p>J 874.59 8634 2020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63" table:style-name="ce6">
            <text:p>863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為何女人受男人擺佈</text:p>
          </table:table-cell>
          <table:table-cell office:value-type="string" table:style-name="ce12">
            <text:p>Rosalind Coward</text:p>
          </table:table-cell>
          <table:table-cell office:value-type="string" table:style-name="ce12">
            <text:p>書泉出版社</text:p>
          </table:table-cell>
          <table:table-cell office:value-type="float" office:value="9789576485602" table:style-name="ce9">
            <text:p>9789576485602</text:p>
          </table:table-cell>
          <table:table-cell office:value-type="string" table:style-name="ce12">
            <text:p>544.52 0022 86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2">
          <table:table-cell office:value-type="float" office:value="864" table:style-name="ce6">
            <text:p>864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祕密通訊女神 :斜槓發明家海蒂.拉瑪</text:p>
          </table:table-cell>
          <table:table-cell office:value-type="string" table:style-name="ce12">
            <text:p>蘿莉.沃瑪克</text:p>
          </table:table-cell>
          <table:table-cell office:value-type="string" table:style-name="ce12">
            <text:p>親子天下出版</text:p>
          </table:table-cell>
          <table:table-cell office:value-type="float" office:value="9789575038465" table:style-name="ce9">
            <text:p>9789575038465</text:p>
          </table:table-cell>
          <table:table-cell office:value-type="string" table:style-name="ce12">
            <text:p>J 785.28 5011 3214 202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3">
          <table:table-cell office:value-type="float" office:value="865" table:style-name="ce6">
            <text:p>865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程式語言女王 :揪出電腦bug的葛麗絲.霍普</text:p>
          </table:table-cell>
          <table:table-cell office:value-type="string" table:style-name="ce12">
            <text:p>蘿莉.沃瑪克</text:p>
          </table:table-cell>
          <table:table-cell office:value-type="string" table:style-name="ce12">
            <text:p>親子天下出版</text:p>
          </table:table-cell>
          <table:table-cell office:value-type="float" office:value="9789575038472" table:style-name="ce9">
            <text:p>9789575038472</text:p>
          </table:table-cell>
          <table:table-cell office:value-type="string" table:style-name="ce12">
            <text:p>J 785.28 1080 3214 202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66" table:style-name="ce6">
            <text:p>866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74.59 4110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67" table:style-name="ce6">
            <text:p>867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麥田發行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.6 764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68" table:style-name="ce6">
            <text:p>868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A 863.59 4025 2019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69" table:style-name="ce6">
            <text:p>869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70" table:style-name="ce6">
            <text:p>870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71" table:style-name="ce6">
            <text:p>871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4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2" table:style-name="ce6">
            <text:p>872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小頭目優瑪：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v.1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3" table:style-name="ce6">
            <text:p>873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v.2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4" table:style-name="ce6">
            <text:p>874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v.3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5" table:style-name="ce6">
            <text:p>875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小頭目優瑪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v.4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6" table:style-name="ce6">
            <text:p>876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小頭目優瑪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v.5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7" table:style-name="ce6">
            <text:p>877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佩特拉 ‧ 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 5984 2005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8" table:style-name="ce6">
            <text:p>878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3.59 4110 2016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9" table:style-name="ce6">
            <text:p>879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‧布朗</text:p>
          </table:table-cell>
          <table:table-cell office:value-type="string" table:style-name="ce12">
            <text:p>英文漢聲</text:p>
          </table:table-cell>
          <table:table-cell table:style-name="ce9"/>
          <table:table-cell office:value-type="string" table:style-name="ce12">
            <text:p>J 170 3400 v.5</text:p>
          </table:table-cell>
          <table:table-cell office:value-type="string" table:style-name="ce13">
            <text:p>永靖罕用書庫</text:p>
          </table:table-cell>
          <table:table-cell table:number-columns-repeated="16376"/>
        </table:table-row>
        <table:table-row table:style-name="ro2">
          <table:table-cell office:value-type="float" office:value="880" table:style-name="ce6">
            <text:p>880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1" table:style-name="ce6">
            <text:p>881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彼得‧梅爾</text:p>
          </table:table-cell>
          <table:table-cell office:value-type="string" table:style-name="ce12">
            <text:p>遠流</text:p>
          </table:table-cell>
          <table:table-cell office:value-type="float" office:value="9573209144" table:style-name="ce9">
            <text:p>9573209144</text:p>
          </table:table-cell>
          <table:table-cell office:value-type="string" table:style-name="ce12">
            <text:p>J 429 4810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2" table:style-name="ce6">
            <text:p>882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6 4012 1999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3" table:style-name="ce6">
            <text:p>883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史帝芬.麥可.金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15.9 8060</text:p>
          </table:table-cell>
          <table:table-cell office:value-type="string" table:style-name="ce13">
            <text:p>永靖罕用書庫</text:p>
          </table:table-cell>
          <table:table-cell table:number-columns-repeated="16376"/>
        </table:table-row>
        <table:table-row table:style-name="ro2">
          <table:table-cell office:value-type="float" office:value="884" table:style-name="ce6">
            <text:p>884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派特.莫拉</text:p>
          </table:table-cell>
          <table:table-cell office:value-type="string" table:style-name="ce12">
            <text:p>天下雜誌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 874.59 4450 2006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5" table:style-name="ce6">
            <text:p>885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席薇亞, 戴娜.提娜, 克莉格</text:p>
          </table:table-cell>
          <table:table-cell office:value-type="string" table:style-name="ce8">
            <text:p>和英文化</text:p>
          </table:table-cell>
          <table:table-cell office:value-type="float" office:value="9573048337" table:style-name="ce9">
            <text:p>9573048337</text:p>
          </table:table-cell>
          <table:table-cell office:value-type="string" table:style-name="ce12">
            <text:p>J 875.59 4347 2001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6" table:style-name="ce6">
            <text:p>886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艾瑞.卡爾</text:p>
          </table:table-cell>
          <table:table-cell office:value-type="string" table:style-name="ce12">
            <text:p>上誼文化</text:p>
          </table:table-cell>
          <table:table-cell office:value-type="float" office:value="9577623808" table:style-name="ce9">
            <text:p>9577623808</text:p>
          </table:table-cell>
          <table:table-cell office:value-type="string" table:style-name="ce12">
            <text:p>J 874.59 2110 2013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7" table:style-name="ce6">
            <text:p>887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85.359 6008 2013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8" table:style-name="ce6">
            <text:p>888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喬治女孩</text:p>
          </table:table-cell>
          <table:table-cell office:value-type="string" table:style-name="ce12">
            <text:p>愛力.吉諾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1361" table:style-name="ce9">
            <text:p>9789864791361</text:p>
          </table:table-cell>
          <table:table-cell office:value-type="string" table:style-name="ce12">
            <text:p>J 874.59 4004 2017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9" table:style-name="ce6">
            <text:p>889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梅麗莎.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13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0" table:style-name="ce6">
            <text:p>890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艾倫.布拉培</text:p>
          </table:table-cell>
          <table:table-cell office:value-type="string" table:style-name="ce12">
            <text:p>大穎出版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 2008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1" table:style-name="ce6">
            <text:p>891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湯米.狄咆勒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2" table:style-name="ce6">
            <text:p>892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73.59 7641 2009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3" table:style-name="ce6">
            <text:p>893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947 7641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4" table:style-name="ce6">
            <text:p>894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提利．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8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5" table:style-name="ce6">
            <text:p>895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提利．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6" table:style-name="ce6">
            <text:p>896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．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7" table:style-name="ce6">
            <text:p>897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．勒南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6.59 4040 2003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8" table:style-name="ce6">
            <text:p>898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達妮拉.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4.59 0032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3">
          <table:table-cell office:value-type="float" office:value="899" table:style-name="ce6">
            <text:p>899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5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3">
          <table:table-cell office:value-type="float" office:value="900" table:style-name="ce6">
            <text:p>900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5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1" table:style-name="ce6">
            <text:p>901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4.59 1056 2014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2" table:style-name="ce6">
            <text:p>902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大聲說不可以!</text:p>
          </table:table-cell>
          <table:table-cell office:value-type="string" table:style-name="ce12">
            <text:p>丁鵬</text:p>
          </table:table-cell>
          <table:table-cell office:value-type="string" table:style-name="ce8">
            <text:p>双美生活文創</text:p>
          </table:table-cell>
          <table:table-cell office:value-type="float" office:value="9789578842908" table:style-name="ce9">
            <text:p>9789578842908</text:p>
          </table:table-cell>
          <table:table-cell office:value-type="string" table:style-name="ce12">
            <text:p>J 863.599 1010 2020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3" table:style-name="ce6">
            <text:p>903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女生的小馬桶（附CD）(精裝)</text:p>
          </table:table-cell>
          <table:table-cell office:value-type="string" table:style-name="ce12">
            <text:p>愛羅娜．法蘭蔻</text:p>
          </table:table-cell>
          <table:table-cell office:value-type="string" table:style-name="ce12">
            <text:p>維京國際</text:p>
          </table:table-cell>
          <table:table-cell office:value-type="float" office:value="9789864403714" table:style-name="ce9">
            <text:p>9789864403714</text:p>
          </table:table-cell>
          <table:table-cell office:value-type="string" table:style-name="ce12">
            <text:p>JA 428.7 3444 2021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4" table:style-name="ce6">
            <text:p>904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5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5" table:style-name="ce6">
            <text:p>905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公主不在城堡裡</text:p>
          </table:table-cell>
          <table:table-cell office:value-type="string" table:style-name="ce12">
            <text:p>潔西.波頓</text:p>
          </table:table-cell>
          <table:table-cell office:value-type="string" table:style-name="ce12">
            <text:p>小麥田出版</text:p>
          </table:table-cell>
          <table:table-cell office:value-type="float" office:value="9789869730990" table:style-name="ce9">
            <text:p>9789869730990</text:p>
          </table:table-cell>
          <table:table-cell office:value-type="string" table:style-name="ce12">
            <text:p>J 873.59 3451 2019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6" table:style-name="ce6">
            <text:p>906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59.59 8367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7" table:style-name="ce6">
            <text:p>907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8" table:style-name="ce6">
            <text:p>908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亞瑟‧羅賓斯</text:p>
          </table:table-cell>
          <table:table-cell office:value-type="string" table:style-name="ce12">
            <text:p>遠流</text:p>
          </table:table-cell>
          <table:table-cell office:value-type="float" office:value="9573209144" table:style-name="ce9">
            <text:p>9573209144</text:p>
          </table:table-cell>
          <table:table-cell office:value-type="string" table:style-name="ce12">
            <text:p>J 397.1 8877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3">
          <table:table-cell office:value-type="float" office:value="909" table:style-name="ce6">
            <text:p>909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我們都應該是女性主義者(歐美學校指定教學用書)</text:p>
          </table:table-cell>
          <table:table-cell office:value-type="string" table:style-name="ce12">
            <text:p>奇瑪曼達．恩格茲．阿迪契</text:p>
          </table:table-cell>
          <table:table-cell office:value-type="string" table:style-name="ce12">
            <text:p>木馬文化</text:p>
          </table:table-cell>
          <table:table-cell office:value-type="float" office:value="9789863599029" table:style-name="ce9">
            <text:p>9789863599029</text:p>
          </table:table-cell>
          <table:table-cell office:value-type="string" table:style-name="ce12">
            <text:p>544.52 7135 2022</text:p>
          </table:table-cell>
          <table:table-cell office:value-type="string" table:style-name="ce13">
            <text:p>埔心書庫</text:p>
          </table:table-cell>
          <table:table-cell table:number-columns-repeated="16376"/>
        </table:table-row>
        <table:table-row table:style-name="ro2">
          <table:table-cell office:value-type="float" office:value="910" table:style-name="ce6">
            <text:p>910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我做得到!小工程師蘿西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2054" table:style-name="ce9">
            <text:p>9789864792054</text:p>
          </table:table-cell>
          <table:table-cell office:value-type="string" table:style-name="ce12">
            <text:p>J 874.599 1644 2017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1" table:style-name="ce6">
            <text:p>911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我做得到!小科學家艾達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3730" table:style-name="ce9">
            <text:p>9789864793730</text:p>
          </table:table-cell>
          <table:table-cell office:value-type="string" table:style-name="ce12">
            <text:p>J 874.599 1644 2018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2" table:style-name="ce6">
            <text:p>912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我做得到!未來領袖蘇菲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5253752" table:style-name="ce9">
            <text:p>9789865253752</text:p>
          </table:table-cell>
          <table:table-cell office:value-type="string" table:style-name="ce12">
            <text:p>J 874.599 1644 2022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3" table:style-name="ce6">
            <text:p>913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男生的小馬桶(附CD)</text:p>
          </table:table-cell>
          <table:table-cell office:value-type="string" table:style-name="ce12">
            <text:p>愛羅娜．法蘭蔻</text:p>
          </table:table-cell>
          <table:table-cell office:value-type="string" table:style-name="ce12">
            <text:p>維京國際</text:p>
          </table:table-cell>
          <table:table-cell office:value-type="float" office:value="9789864404025" table:style-name="ce9">
            <text:p>9789864404025</text:p>
          </table:table-cell>
          <table:table-cell office:value-type="string" table:style-name="ce12">
            <text:p>JA 428.7 3444 2022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4" table:style-name="ce6">
            <text:p>914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拯救長鬍鬚王子</text:p>
          </table:table-cell>
          <table:table-cell office:value-type="string" table:style-name="ce12">
            <text:p>露西‧羅蘭德</text:p>
          </table:table-cell>
          <table:table-cell office:value-type="string" table:style-name="ce8">
            <text:p>小光點出版</text:p>
          </table:table-cell>
          <table:table-cell office:value-type="float" office:value="9786267051009" table:style-name="ce9">
            <text:p>9786267051009</text:p>
          </table:table-cell>
          <table:table-cell office:value-type="string" table:style-name="ce12">
            <text:p>J 873.596 6042 2021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3">
          <table:table-cell office:value-type="float" office:value="915" table:style-name="ce6">
            <text:p>915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恐龍女孩：第一位古生物學家瑪莉．安寧的化石大發現</text:p>
          </table:table-cell>
          <table:table-cell office:value-type="string" table:style-name="ce12">
            <text:p>琳達．絲基爾斯</text:p>
          </table:table-cell>
          <table:table-cell office:value-type="string" table:style-name="ce8">
            <text:p>字畝文化</text:p>
          </table:table-cell>
          <table:table-cell office:value-type="float" office:value="9786267069752" table:style-name="ce9">
            <text:p>9786267069752</text:p>
          </table:table-cell>
          <table:table-cell office:value-type="string" table:style-name="ce12">
            <text:p>J 784.18 2414 2022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6" table:style-name="ce6">
            <text:p>916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粉紅色影子的男孩</text:p>
          </table:table-cell>
          <table:table-cell office:value-type="string" table:style-name="ce12">
            <text:p>史考特˙史都華</text:p>
          </table:table-cell>
          <table:table-cell office:value-type="string" table:style-name="ce12">
            <text:p>上誼文化</text:p>
          </table:table-cell>
          <table:table-cell office:value-type="float" office:value="9789577627063" table:style-name="ce9">
            <text:p>9789577627063</text:p>
          </table:table-cell>
          <table:table-cell office:value-type="string" table:style-name="ce12">
            <text:p>J 887.1599 5044 2021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7" table:style-name="ce6">
            <text:p>917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 859.6 1143 2013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8" table:style-name="ce6">
            <text:p>918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59.6 4025 2019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9" table:style-name="ce6">
            <text:p>919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提利‧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20" table:style-name="ce6">
            <text:p>920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提利‧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4440 2021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21" table:style-name="ce6">
            <text:p>921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‧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4440 2021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22" table:style-name="ce6">
            <text:p>922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‧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J 876.59 4440 2020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23" table:style-name="ce6">
            <text:p>923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田田進行曲 : 鄉村婦女翻轉性別平等</text:p>
          </table:table-cell>
          <table:table-cell office:value-type="string" table:style-name="ce12">
            <text:p>張雅雲</text:p>
          </table:table-cell>
          <table:table-cell office:value-type="string" table:style-name="ce12">
            <text:p>農委會</text:p>
          </table:table-cell>
          <table:table-cell office:value-type="float" office:value="9789860516159" table:style-name="ce9">
            <text:p>9789860516159</text:p>
          </table:table-cell>
          <table:table-cell office:value-type="string" table:style-name="ce12">
            <text:p>544.7 1171</text:p>
          </table:table-cell>
          <table:table-cell office:value-type="string" table:style-name="ce13">
            <text:p>溪湖書庫</text:p>
          </table:table-cell>
          <table:table-cell table:number-columns-repeated="16376"/>
        </table:table-row>
        <table:table-row table:style-name="ro2">
          <table:table-cell office:value-type="float" office:value="924" table:style-name="ce6">
            <text:p>924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90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25" table:style-name="ce6">
            <text:p>925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90 c.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26" table:style-name="ce6">
            <text:p>926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我的老師像男生像女生</text:p>
          </table:table-cell>
          <table:table-cell office:value-type="string" table:style-name="ce12">
            <text:p>夏嵐</text:p>
          </table:table-cell>
          <table:table-cell office:value-type="string" table:style-name="ce12">
            <text:p>培育文化</text:p>
          </table:table-cell>
          <table:table-cell office:value-type="float" office:value="9789865862244" table:style-name="ce9">
            <text:p>9789865862244</text:p>
          </table:table-cell>
          <table:table-cell office:value-type="string" table:style-name="ce12">
            <text:p>JY 859.6 1022 2014</text:p>
          </table:table-cell>
          <table:table-cell office:value-type="string" table:style-name="ce13">
            <text:p>溪湖青少年藏書區</text:p>
          </table:table-cell>
          <table:table-cell table:number-columns-repeated="16376"/>
        </table:table-row>
        <table:table-row table:style-name="ro2">
          <table:table-cell office:value-type="float" office:value="927" table:style-name="ce6">
            <text:p>927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男生女生可以一起玩</text:p>
          </table:table-cell>
          <table:table-cell office:value-type="string" table:style-name="ce12">
            <text:p>Eckstrom, Nathaniel</text:p>
          </table:table-cell>
          <table:table-cell office:value-type="string" table:style-name="ce12">
            <text:p>知己圖書總經銷</text:p>
          </table:table-cell>
          <table:table-cell office:value-type="float" office:value="9789865925970" table:style-name="ce9">
            <text:p>9789865925970</text:p>
          </table:table-cell>
          <table:table-cell office:value-type="string" table:style-name="ce12">
            <text:p>J 887.159 4742 2016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28" table:style-name="ce6">
            <text:p>928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男生和女生不一樣</text:p>
          </table:table-cell>
          <table:table-cell office:value-type="string" table:style-name="ce12">
            <text:p>朱燕翔</text:p>
          </table:table-cell>
          <table:table-cell office:value-type="string" table:style-name="ce12">
            <text:p>臺灣麥克</text:p>
          </table:table-cell>
          <table:table-cell office:value-type="float" office:value="9789862031629" table:style-name="ce9">
            <text:p>9789862031629</text:p>
          </table:table-cell>
          <table:table-cell office:value-type="string" table:style-name="ce12">
            <text:p>++ 397.087 2741 98 v.5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29" table:style-name="ce6">
            <text:p>929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性別有自信,孩子更快樂</text:p>
          </table:table-cell>
          <table:table-cell office:value-type="string" table:style-name="ce12">
            <text:p>劉志雄</text:p>
          </table:table-cell>
          <table:table-cell office:value-type="string" table:style-name="ce12">
            <text:p>校園書房</text:p>
          </table:table-cell>
          <table:table-cell office:value-type="float" office:value="9789861983103" table:style-name="ce9">
            <text:p>9789861983103</text:p>
          </table:table-cell>
          <table:table-cell office:value-type="string" table:style-name="ce12">
            <text:p>544.7 4420 2013</text:p>
          </table:table-cell>
          <table:table-cell office:value-type="string" table:style-name="ce13">
            <text:p>溪湖書庫</text:p>
          </table:table-cell>
          <table:table-cell table:number-columns-repeated="16376"/>
        </table:table-row>
        <table:table-row table:style-name="ro2">
          <table:table-cell office:value-type="float" office:value="930" table:style-name="ce6">
            <text:p>930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4 4012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31" table:style-name="ce6">
            <text:p>931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空間就是性別</text:p>
          </table:table-cell>
          <table:table-cell office:value-type="string" table:style-name="ce12">
            <text:p>畢恆達</text:p>
          </table:table-cell>
          <table:table-cell office:value-type="string" table:style-name="ce12">
            <text:p>心靈工坊出版</text:p>
          </table:table-cell>
          <table:table-cell office:value-type="float" office:value="9789867574268" table:style-name="ce9">
            <text:p>9789867574268</text:p>
          </table:table-cell>
          <table:table-cell office:value-type="string" table:style-name="ce12">
            <text:p>544.7 6093 2004</text:p>
          </table:table-cell>
          <table:table-cell office:value-type="string" table:style-name="ce13">
            <text:p>溪湖書庫</text:p>
          </table:table-cell>
          <table:table-cell table:number-columns-repeated="16376"/>
        </table:table-row>
        <table:table-row table:style-name="ro2">
          <table:table-cell office:value-type="float" office:value="932" table:style-name="ce6">
            <text:p>932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雨,下在平原上</text:p>
          </table:table-cell>
          <table:table-cell office:value-type="string" table:style-name="ce12">
            <text:p>廖輝英</text:p>
          </table:table-cell>
          <table:table-cell office:value-type="string" table:style-name="ce12">
            <text:p>九歌</text:p>
          </table:table-cell>
          <table:table-cell office:value-type="float" office:value="9789574449811" table:style-name="ce9">
            <text:p>9789574449811</text:p>
          </table:table-cell>
          <table:table-cell office:value-type="string" table:style-name="ce12">
            <text:p>544.7 0094 2015</text:p>
          </table:table-cell>
          <table:table-cell office:value-type="string" table:style-name="ce13">
            <text:p>溪湖書庫</text:p>
          </table:table-cell>
          <table:table-cell table:number-columns-repeated="16376"/>
        </table:table-row>
        <table:table-row table:style-name="ro2">
          <table:table-cell office:value-type="float" office:value="933" table:style-name="ce6">
            <text:p>933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34" table:style-name="ce6">
            <text:p>934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 c.2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3">
          <table:table-cell office:value-type="float" office:value="935" table:style-name="ce6">
            <text:p>935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為什麼不能有女醫生? :美國第一位女醫生的故事</text:p>
          </table:table-cell>
          <table:table-cell office:value-type="string" table:style-name="ce12">
            <text:p>史東</text:p>
          </table:table-cell>
          <table:table-cell office:value-type="string" table:style-name="ce12">
            <text:p>維京國際</text:p>
          </table:table-cell>
          <table:table-cell office:value-type="float" office:value="9789864400591" table:style-name="ce9">
            <text:p>9789864400591</text:p>
          </table:table-cell>
          <table:table-cell office:value-type="string" table:style-name="ce12">
            <text:p>J 874.59 5050 2016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3">
          <table:table-cell office:value-type="float" office:value="936" table:style-name="ce6">
            <text:p>936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為什麼不能有女醫生? :美國第一位女醫生的故事</text:p>
          </table:table-cell>
          <table:table-cell office:value-type="string" table:style-name="ce12">
            <text:p>史東</text:p>
          </table:table-cell>
          <table:table-cell office:value-type="string" table:style-name="ce12">
            <text:p>維京國際</text:p>
          </table:table-cell>
          <table:table-cell office:value-type="float" office:value="9789864400591" table:style-name="ce9">
            <text:p>9789864400591</text:p>
          </table:table-cell>
          <table:table-cell office:value-type="string" table:style-name="ce12">
            <text:p>J 874.59 5050 2016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37" table:style-name="ce6">
            <text:p>937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Y 859.6 1143 2013</text:p>
          </table:table-cell>
          <table:table-cell office:value-type="string" table:style-name="ce13">
            <text:p>溪湖青少年藏書區</text:p>
          </table:table-cell>
          <table:table-cell table:number-columns-repeated="16376"/>
        </table:table-row>
        <table:table-row table:style-name="ro2">
          <table:table-cell office:value-type="float" office:value="938" table:style-name="ce6">
            <text:p>938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凱利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JY 874.59 2722</text:p>
          </table:table-cell>
          <table:table-cell office:value-type="string" table:style-name="ce13">
            <text:p>溪湖青少年藏書區</text:p>
          </table:table-cell>
          <table:table-cell table:number-columns-repeated="16376"/>
        </table:table-row>
        <table:table-row table:style-name="ro2">
          <table:table-cell office:value-type="float" office:value="939" table:style-name="ce6">
            <text:p>939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74.59 4110 98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0" table:style-name="ce6">
            <text:p>940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1" table:style-name="ce6">
            <text:p>941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73.59 4110 1994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2" table:style-name="ce6">
            <text:p>942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 873.59 4110 1994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3" table:style-name="ce6">
            <text:p>943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頑皮公主萬萬歲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7886" table:style-name="ce9">
            <text:p>9577457886</text:p>
          </table:table-cell>
          <table:table-cell office:value-type="string" table:style-name="ce12">
            <text:p>J 873.59 4110 94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3">
          <table:table-cell office:value-type="float" office:value="944" table:style-name="ce6">
            <text:p>944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像女孩的男孩 : 懂得尊重每個人的性別氣質,才是真正的性別平等</text:p>
          </table:table-cell>
          <table:table-cell office:value-type="string" table:style-name="ce12">
            <text:p>陳益綜</text:p>
          </table:table-cell>
          <table:table-cell office:value-type="string" table:style-name="ce12">
            <text:p>文房文化</text:p>
          </table:table-cell>
          <table:table-cell office:value-type="float" office:value="9866982041" table:style-name="ce9">
            <text:p>9866982041</text:p>
          </table:table-cell>
          <table:table-cell office:value-type="string" table:style-name="ce12">
            <text:p>JY 859.6 7582</text:p>
          </table:table-cell>
          <table:table-cell office:value-type="string" table:style-name="ce13">
            <text:p>溪湖青少年藏書區</text:p>
          </table:table-cell>
          <table:table-cell table:number-columns-repeated="16376"/>
        </table:table-row>
        <table:table-row table:style-name="ro2">
          <table:table-cell office:value-type="float" office:value="945" table:style-name="ce6">
            <text:p>945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59.6 4025 2019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6" table:style-name="ce6">
            <text:p>946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4440 2016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7" table:style-name="ce6">
            <text:p>947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8" table:style-name="ce6">
            <text:p>948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4040 201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9" table:style-name="ce6">
            <text:p>949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50" table:style-name="ce6">
            <text:p>950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4040 201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51" table:style-name="ce6">
            <text:p>951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3.59 5622 c.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52" table:style-name="ce6">
            <text:p>952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6.59 5622 2002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53" table:style-name="ce6">
            <text:p>953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J 876.59 4040 201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54" table:style-name="ce6">
            <text:p>954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不要就是不要！兒童自我保護繪本</text:p>
          </table:table-cell>
          <table:table-cell office:value-type="string" table:style-name="ce12">
            <text:p>詹妮‧桑德斯</text:p>
          </table:table-cell>
          <table:table-cell office:value-type="string" table:style-name="ce8">
            <text:p>小魯文化</text:p>
          </table:table-cell>
          <table:table-cell office:value-type="float" office:value="9789862117651" table:style-name="ce9">
            <text:p>9789862117651</text:p>
          </table:table-cell>
          <table:table-cell office:value-type="string" table:style-name="ce12">
            <text:p>J887.159 7724 2017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55" table:style-name="ce6">
            <text:p>955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不要隨便跟陌生人走</text:p>
          </table:table-cell>
          <table:table-cell office:value-type="string" table:style-name="ce12">
            <text:p>佩特拉．夢特</text:p>
          </table:table-cell>
          <table:table-cell office:value-type="string" table:style-name="ce12">
            <text:p>大穎出版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875.59 4424 2013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56" table:style-name="ce6">
            <text:p>956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必須說出的秘密</text:p>
          </table:table-cell>
          <table:table-cell office:value-type="string" table:style-name="ce12">
            <text:p>詹妮‧桑德斯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887.159 7724 2018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57" table:style-name="ce6">
            <text:p>957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布朗</text:p>
          </table:table-cell>
          <table:table-cell office:value-type="string" table:style-name="ce12">
            <text:p>英文漢聲</text:p>
          </table:table-cell>
          <table:table-cell office:value-type="float" office:value="9789575883201" table:style-name="ce9">
            <text:p>9789575883201</text:p>
          </table:table-cell>
          <table:table-cell office:value-type="string" table:style-name="ce12">
            <text:p>J859.3 4037 1986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58" table:style-name="ce6">
            <text:p>958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艾蓮娜的小夜曲</text:p>
          </table:table-cell>
          <table:table-cell office:value-type="string" table:style-name="ce12">
            <text:p>坎貝爾．吉斯林</text:p>
          </table:table-cell>
          <table:table-cell office:value-type="string" table:style-name="ce12">
            <text:p>小典藏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874.59 404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59" table:style-name="ce6">
            <text:p>959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艾蓮娜的小夜曲</text:p>
          </table:table-cell>
          <table:table-cell office:value-type="string" table:style-name="ce12">
            <text:p>坎貝爾．吉斯林</text:p>
          </table:table-cell>
          <table:table-cell office:value-type="string" table:style-name="ce12">
            <text:p>小典藏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874.59 404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0" table:style-name="ce6">
            <text:p>960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Y859.6 7518 2008 C.1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1" table:style-name="ce6">
            <text:p>961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Y859.6 7518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2" table:style-name="ce6">
            <text:p>962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爸爸，你愛我嗎？</text:p>
          </table:table-cell>
          <table:table-cell office:value-type="string" table:style-name="ce12">
            <text:p>史蒂芬‧麥可‧金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874.59 8060 1998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3" table:style-name="ce6">
            <text:p>963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爸爸，你愛我嗎？</text:p>
          </table:table-cell>
          <table:table-cell office:value-type="string" table:style-name="ce12">
            <text:p>史蒂芬‧麥可‧金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874.59 8010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4" table:style-name="ce6">
            <text:p>964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派特．莫拉</text:p>
          </table:table-cell>
          <table:table-cell office:value-type="string" table:style-name="ce12">
            <text:p>親子天下出版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874.59 4450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5" table:style-name="ce6">
            <text:p>965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艾瑞．卡爾</text:p>
          </table:table-cell>
          <table:table-cell office:value-type="string" table:style-name="ce12">
            <text:p>上誼文化</text:p>
          </table:table-cell>
          <table:table-cell office:value-type="float" office:value="9577623808" table:style-name="ce9">
            <text:p>9577623808</text:p>
          </table:table-cell>
          <table:table-cell office:value-type="string" table:style-name="ce12">
            <text:p>J874.59 2110 200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6" table:style-name="ce6">
            <text:p>966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瑪努埃拉‧奧爾騰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J875.59 2717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7" table:style-name="ce6">
            <text:p>967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．繆斯克</text:p>
          </table:table-cell>
          <table:table-cell office:value-type="string" table:style-name="ce12">
            <text:p>遠流</text:p>
          </table:table-cell>
          <table:table-cell office:value-type="float" office:value="9789573243915" table:style-name="ce9">
            <text:p>9789573243915</text:p>
          </table:table-cell>
          <table:table-cell office:value-type="string" table:style-name="ce12">
            <text:p>J815.9 274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8" table:style-name="ce6">
            <text:p>968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．繆斯克</text:p>
          </table:table-cell>
          <table:table-cell office:value-type="string" table:style-name="ce12">
            <text:p>遠流</text:p>
          </table:table-cell>
          <table:table-cell office:value-type="float" office:value="9789573243915" table:style-name="ce9">
            <text:p>9789573243915</text:p>
          </table:table-cell>
          <table:table-cell office:value-type="string" table:style-name="ce12">
            <text:p>J874.59 274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9" table:style-name="ce6">
            <text:p>969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追夢，我的世界宇宙大(上</text:p>
          </table:table-cell>
          <table:table-cell office:value-type="string" table:style-name="ce12">
            <text:p>吳嘉麗總策畫；林以加、黃筱晶編著</text:p>
          </table:table-cell>
          <table:table-cell office:value-type="string" table:style-name="ce12">
            <text:p>女書文化</text:p>
          </table:table-cell>
          <table:table-cell office:value-type="float" office:value="9789578233737" table:style-name="ce9">
            <text:p>9789578233737</text:p>
          </table:table-cell>
          <table:table-cell office:value-type="string" table:style-name="ce12">
            <text:p>J781.052 4424 v1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0" table:style-name="ce6">
            <text:p>970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追夢，我的世界宇宙大(下</text:p>
          </table:table-cell>
          <table:table-cell office:value-type="string" table:style-name="ce12">
            <text:p>吳嘉麗總策畫；林以加、黃筱晶編著</text:p>
          </table:table-cell>
          <table:table-cell office:value-type="string" table:style-name="ce12">
            <text:p>女書文化</text:p>
          </table:table-cell>
          <table:table-cell office:value-type="float" office:value="9789578233744" table:style-name="ce9">
            <text:p>9789578233744</text:p>
          </table:table-cell>
          <table:table-cell office:value-type="string" table:style-name="ce12">
            <text:p>J781.052 4486 v2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1" table:style-name="ce6">
            <text:p>971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普利斯奶奶的瓶子屋</text:p>
          </table:table-cell>
          <table:table-cell office:value-type="string" table:style-name="ce12">
            <text:p>梅麗莎‧史雷梅克</text:p>
          </table:table-cell>
          <table:table-cell office:value-type="string" table:style-name="ce12">
            <text:p>小典藏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874.59 514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2" table:style-name="ce6">
            <text:p>972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奧利弗是個娘娘腔</text:p>
          </table:table-cell>
          <table:table-cell office:value-type="string" table:style-name="ce12">
            <text:p>湯米．狄咆勒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859.6 4964 200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3" table:style-name="ce6">
            <text:p>973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奧利弗是個娘娘腔</text:p>
          </table:table-cell>
          <table:table-cell office:value-type="string" table:style-name="ce12">
            <text:p>湯米．狄咆勒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874.59 496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4" table:style-name="ce6">
            <text:p>974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奧利弗是個娘娘腔</text:p>
          </table:table-cell>
          <table:table-cell office:value-type="string" table:style-name="ce12">
            <text:p>湯米．狄咆勒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874.59 4964 2001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5" table:style-name="ce6">
            <text:p>975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859.6 7641 2009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6" table:style-name="ce6">
            <text:p>976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頑皮公主不出嫁(精裝)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859 2647 199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7" table:style-name="ce6">
            <text:p>977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頑皮公主不出嫁(精裝)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874.59 4110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8" table:style-name="ce6">
            <text:p>978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876.59 5622 2016 c1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9" table:style-name="ce6">
            <text:p>979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876.59 4440 2017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80" table:style-name="ce6">
            <text:p>980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鱷魚和長頸鹿．搬過來搬過去</text:p>
          </table:table-cell>
          <table:table-cell office:value-type="string" table:style-name="ce12">
            <text:p>方素珍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874.59 0032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81" table:style-name="ce6">
            <text:p>98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++ 873.59 1056 2014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2" table:style-name="ce6">
            <text:p>98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女孩,妳長大後想做什麼?</text:p>
          </table:table-cell>
          <table:table-cell office:value-type="string" table:style-name="ce12">
            <text:p>哈特</text:p>
          </table:table-cell>
          <table:table-cell office:value-type="string" table:style-name="ce12">
            <text:p>日月文化</text:p>
          </table:table-cell>
          <table:table-cell office:value-type="float" office:value="9789862488218" table:style-name="ce9">
            <text:p>9789862488218</text:p>
          </table:table-cell>
          <table:table-cell office:value-type="string" table:style-name="ce12">
            <text:p>J 873.5987 6824 201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3" table:style-name="ce6">
            <text:p>98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小田的阿嬤家</text:p>
          </table:table-cell>
          <table:table-cell office:value-type="string" table:style-name="ce12">
            <text:p>池依林</text:p>
          </table:table-cell>
          <table:table-cell office:value-type="string" table:style-name="ce12">
            <text:p>農委會</text:p>
          </table:table-cell>
          <table:table-cell office:value-type="float" office:value="9789860478778" table:style-name="ce9">
            <text:p>9789860478778</text:p>
          </table:table-cell>
          <table:table-cell office:value-type="string" table:style-name="ce12">
            <text:p>J 859.6 3424 2016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4" table:style-name="ce6">
            <text:p>98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小奇的藍絲帶</text:p>
          </table:table-cell>
          <table:table-cell office:value-type="string" table:style-name="ce12">
            <text:p>Alley,R. W</text:p>
          </table:table-cell>
          <table:table-cell office:value-type="string" table:style-name="ce12">
            <text:p>天下雜誌</text:p>
          </table:table-cell>
          <table:table-cell office:value-type="float" office:value="9867158121" table:style-name="ce9">
            <text:p>9867158121</text:p>
          </table:table-cell>
          <table:table-cell office:value-type="string" table:style-name="ce12">
            <text:p>J 874.59 9014 201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5" table:style-name="ce6">
            <text:p>98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小奈奈的表白</text:p>
          </table:table-cell>
          <table:table-cell office:value-type="string" table:style-name="ce12">
            <text:p>信實</text:p>
          </table:table-cell>
          <table:table-cell office:value-type="string" table:style-name="ce12">
            <text:p>天下雜誌</text:p>
          </table:table-cell>
          <table:table-cell office:value-type="float" office:value="9789866582660" table:style-name="ce9">
            <text:p>9789866582660</text:p>
          </table:table-cell>
          <table:table-cell office:value-type="string" table:style-name="ce12">
            <text:p>J 861.59 5128 200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6" table:style-name="ce6">
            <text:p>98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8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7" table:style-name="ce6">
            <text:p>98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不愛穿裙子的美莉</text:p>
          </table:table-cell>
          <table:table-cell office:value-type="string" table:style-name="ce12">
            <text:p>袁知芃</text:p>
          </table:table-cell>
          <table:table-cell office:value-type="string" table:style-name="ce12">
            <text:p>大好文化出版</text:p>
          </table:table-cell>
          <table:table-cell office:value-type="float" office:value="9789869844703" table:style-name="ce9">
            <text:p>9789869844703</text:p>
          </table:table-cell>
          <table:table-cell office:value-type="string" table:style-name="ce12">
            <text:p>J 544.7 8744 201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8" table:style-name="ce6">
            <text:p>98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俞泰恩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J 874.59 6024 2016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9" table:style-name="ce6">
            <text:p>98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今天好嗎?公主殿下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易可數位行銷總經銷</text:p>
          </table:table-cell>
          <table:table-cell office:value-type="float" office:value="9789869033442" table:style-name="ce9">
            <text:p>9789869033442</text:p>
          </table:table-cell>
          <table:table-cell office:value-type="string" table:style-name="ce12">
            <text:p>JY 859.6 1143 2014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990" table:style-name="ce6">
            <text:p>990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六年五班,愛說笑!</text:p>
          </table:table-cell>
          <table:table-cell office:value-type="string" table:style-name="ce12">
            <text:p>洪志明</text:p>
          </table:table-cell>
          <table:table-cell office:value-type="string" table:style-name="ce8">
            <text:p>小魯文化</text:p>
          </table:table-cell>
          <table:table-cell office:value-type="float" office:value="9578211678" table:style-name="ce9">
            <text:p>9578211678</text:p>
          </table:table-cell>
          <table:table-cell office:value-type="string" table:style-name="ce12">
            <text:p>J 859.6 3446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1" table:style-name="ce6">
            <text:p>99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0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2" table:style-name="ce6">
            <text:p>99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3.59 4110 200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3" table:style-name="ce6">
            <text:p>99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4" table:style-name="ce6">
            <text:p>99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5" table:style-name="ce6">
            <text:p>99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你的家 我的家</text:p>
          </table:table-cell>
          <table:table-cell office:value-type="string" table:style-name="ce12">
            <text:p>上誼編輯部</text:p>
          </table:table-cell>
          <table:table-cell office:value-type="string" table:style-name="ce12">
            <text:p>上誼文化</text:p>
          </table:table-cell>
          <table:table-cell office:value-type="float" office:value="9789577626455" table:style-name="ce9">
            <text:p>9789577626455</text:p>
          </table:table-cell>
          <table:table-cell office:value-type="string" table:style-name="ce12">
            <text:p>++ 874.59 4610 202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6" table:style-name="ce6">
            <text:p>99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蘇力卡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7" table:style-name="ce6">
            <text:p>99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,是什麼呢?</text:p>
          </table:table-cell>
          <table:table-cell office:value-type="string" table:style-name="ce12">
            <text:p>德巴特</text:p>
          </table:table-cell>
          <table:table-cell office:value-type="string" table:style-name="ce12">
            <text:p>米奇巴克出版</text:p>
          </table:table-cell>
          <table:table-cell office:value-type="float" office:value="9789868215023" table:style-name="ce9">
            <text:p>9789868215023</text:p>
          </table:table-cell>
          <table:table-cell office:value-type="string" table:style-name="ce12">
            <text:p>J 173.75 4674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8" table:style-name="ce6">
            <text:p>99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可以加入你的俱樂部嗎?</text:p>
          </table:table-cell>
          <table:table-cell office:value-type="string" table:style-name="ce12">
            <text:p>凱利</text:p>
          </table:table-cell>
          <table:table-cell office:value-type="string" table:style-name="ce12">
            <text:p>阿布拉</text:p>
          </table:table-cell>
          <table:table-cell office:value-type="float" office:value="9789865876395" table:style-name="ce9">
            <text:p>9789865876395</text:p>
          </table:table-cell>
          <table:table-cell office:value-type="string" table:style-name="ce12">
            <text:p>++ 873.59 2722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9" table:style-name="ce6">
            <text:p>99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有兩個家</text:p>
          </table:table-cell>
          <table:table-cell office:value-type="string" table:style-name="ce12">
            <text:p>Smet, Marian De</text:p>
          </table:table-cell>
          <table:table-cell office:value-type="string" table:style-name="ce8">
            <text:p>小魯文化</text:p>
          </table:table-cell>
          <table:table-cell office:value-type="float" office:value="9789862114995" table:style-name="ce9">
            <text:p>9789862114995</text:p>
          </table:table-cell>
          <table:table-cell office:value-type="string" table:style-name="ce12">
            <text:p>J 881.759 5042 2016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0" table:style-name="ce6">
            <text:p>1000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的弱雞爸爸</text:p>
          </table:table-cell>
          <table:table-cell office:value-type="string" table:style-name="ce12">
            <text:p>王文華</text:p>
          </table:table-cell>
          <table:table-cell office:value-type="string" table:style-name="ce12">
            <text:p>易可數位行銷總經銷</text:p>
          </table:table-cell>
          <table:table-cell office:value-type="float" office:value="9789869419086" table:style-name="ce9">
            <text:p>9789869419086</text:p>
          </table:table-cell>
          <table:table-cell office:value-type="string" table:style-name="ce12">
            <text:p>J 859.6 1004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1" table:style-name="ce6">
            <text:p>100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的解憂娃娃</text:p>
          </table:table-cell>
          <table:table-cell office:value-type="string" table:style-name="ce12">
            <text:p>侯維玲</text:p>
          </table:table-cell>
          <table:table-cell office:value-type="string" table:style-name="ce8">
            <text:p>聯經出版</text:p>
          </table:table-cell>
          <table:table-cell office:value-type="float" office:value="9789570836257" table:style-name="ce9">
            <text:p>9789570836257</text:p>
          </table:table-cell>
          <table:table-cell office:value-type="string" table:style-name="ce12">
            <text:p>J 862.59 4065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3">
          <table:table-cell office:value-type="float" office:value="1002" table:style-name="ce6">
            <text:p>100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是馬拉拉 :一位因爭取教育而改變了世界的女孩</text:p>
          </table:table-cell>
          <table:table-cell office:value-type="string" table:style-name="ce12">
            <text:p>優薩福扎伊</text:p>
          </table:table-cell>
          <table:table-cell office:value-type="string" table:style-name="ce12">
            <text:p>愛米粒出版</text:p>
          </table:table-cell>
          <table:table-cell office:value-type="float" office:value="9789869094627" table:style-name="ce9">
            <text:p>9789869094627</text:p>
          </table:table-cell>
          <table:table-cell office:value-type="string" table:style-name="ce12">
            <text:p>JY 783.728 2435 2019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03" table:style-name="ce6">
            <text:p>100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7.59 3454 2005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4" table:style-name="ce6">
            <text:p>100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7.59 3454 c.2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5" table:style-name="ce6">
            <text:p>100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7.59 3454 2005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6" table:style-name="ce6">
            <text:p>100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7.59 3454 2005 c.2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7" table:style-name="ce6">
            <text:p>100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做得到!小工程師蘿西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2054" table:style-name="ce9">
            <text:p>9789864792054</text:p>
          </table:table-cell>
          <table:table-cell office:value-type="string" table:style-name="ce12">
            <text:p>J 874.59 1644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8" table:style-name="ce6">
            <text:p>100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男生和女生不一樣</text:p>
          </table:table-cell>
          <table:table-cell office:value-type="string" table:style-name="ce12">
            <text:p>朱燕翔</text:p>
          </table:table-cell>
          <table:table-cell office:value-type="string" table:style-name="ce12">
            <text:p>臺灣麥克</text:p>
          </table:table-cell>
          <table:table-cell office:value-type="float" office:value="9789862031629" table:style-name="ce9">
            <text:p>9789862031629</text:p>
          </table:table-cell>
          <table:table-cell office:value-type="string" table:style-name="ce12">
            <text:p>J 397.51 4751 v.5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9" table:style-name="ce6">
            <text:p>100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依莉的娃娃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道聲</text:p>
          </table:table-cell>
          <table:table-cell office:value-type="float" office:value="9789867460875" table:style-name="ce9">
            <text:p>9789867460875</text:p>
          </table:table-cell>
          <table:table-cell office:value-type="string" table:style-name="ce12">
            <text:p>J 874.59 570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0" table:style-name="ce6">
            <text:p>1010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和菲力一起長大</text:p>
          </table:table-cell>
          <table:table-cell office:value-type="string" table:style-name="ce12">
            <text:p>李維</text:p>
          </table:table-cell>
          <table:table-cell office:value-type="string" table:style-name="ce12">
            <text:p>米奇巴克出版</text:p>
          </table:table-cell>
          <table:table-cell office:value-type="float" office:value="9789866215230" table:style-name="ce9">
            <text:p>9789866215230</text:p>
          </table:table-cell>
          <table:table-cell office:value-type="string" table:style-name="ce12">
            <text:p>J 876.59 4044 2013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1" table:style-name="ce6">
            <text:p>101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59.4 801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2" table:style-name="ce6">
            <text:p>101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芙烈達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典藏藝術家庭</text:p>
          </table:table-cell>
          <table:table-cell office:value-type="float" office:value="9789866833489" table:style-name="ce9">
            <text:p>9789866833489</text:p>
          </table:table-cell>
          <table:table-cell office:value-type="string" table:style-name="ce12">
            <text:p>J 874.59 3624 200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3" table:style-name="ce6">
            <text:p>101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4" table:style-name="ce6">
            <text:p>101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85.7159 1415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5" table:style-name="ce6">
            <text:p>101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飛行刺蝟</text:p>
          </table:table-cell>
          <table:table-cell office:value-type="string" table:style-name="ce12">
            <text:p>尉遲秀</text:p>
          </table:table-cell>
          <table:table-cell office:value-type="string" table:style-name="ce12">
            <text:p>天下雜誌</text:p>
          </table:table-cell>
          <table:table-cell office:value-type="float" office:value="9789862411315" table:style-name="ce9">
            <text:p>9789862411315</text:p>
          </table:table-cell>
          <table:table-cell office:value-type="string" table:style-name="ce12">
            <text:p>JY 876.59 1542 2010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16" table:style-name="ce6">
            <text:p>101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克莉格</text:p>
          </table:table-cell>
          <table:table-cell office:value-type="string" table:style-name="ce8">
            <text:p>和英文化</text:p>
          </table:table-cell>
          <table:table-cell office:value-type="float" office:value="9573048337" table:style-name="ce9">
            <text:p>9573048337</text:p>
          </table:table-cell>
          <table:table-cell office:value-type="string" table:style-name="ce12">
            <text:p>J 875.59 4347 200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7" table:style-name="ce6">
            <text:p>101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J 874.59 211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8" table:style-name="ce6">
            <text:p>101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神秘的無名騎士</text:p>
          </table:table-cell>
          <table:table-cell office:value-type="string" table:style-name="ce12">
            <text:p>葉慧芳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208979X</text:p>
          </table:table-cell>
          <table:table-cell office:value-type="string" table:style-name="ce12">
            <text:p>J 874.59 314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9" table:style-name="ce6">
            <text:p>101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0" table:style-name="ce6">
            <text:p>1020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淡藍氣泡</text:p>
          </table:table-cell>
          <table:table-cell office:value-type="string" table:style-name="ce12">
            <text:p>廖玉蕙</text:p>
          </table:table-cell>
          <table:table-cell office:value-type="string" table:style-name="ce12">
            <text:p>天下遠見</text:p>
          </table:table-cell>
          <table:table-cell office:value-type="float" office:value="9789862166765" table:style-name="ce9">
            <text:p>9789862166765</text:p>
          </table:table-cell>
          <table:table-cell office:value-type="string" table:style-name="ce12">
            <text:p>J 859.6 0014 201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1" table:style-name="ce6">
            <text:p>102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淡藍氣泡</text:p>
          </table:table-cell>
          <table:table-cell office:value-type="string" table:style-name="ce12">
            <text:p>廖玉蕙</text:p>
          </table:table-cell>
          <table:table-cell office:value-type="string" table:style-name="ce12">
            <text:p>天下遠見</text:p>
          </table:table-cell>
          <table:table-cell office:value-type="float" office:value="9789862166765" table:style-name="ce9">
            <text:p>9789862166765</text:p>
          </table:table-cell>
          <table:table-cell office:value-type="string" table:style-name="ce12">
            <text:p>J 859.6 0014 2011 c.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2" table:style-name="ce6">
            <text:p>102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凱文公主</text:p>
          </table:table-cell>
          <table:table-cell office:value-type="string" table:style-name="ce12">
            <text:p>加里格</text:p>
          </table:table-cell>
          <table:table-cell office:value-type="string" table:style-name="ce12">
            <text:p>小熊</text:p>
          </table:table-cell>
          <table:table-cell office:value-type="float" office:value="9789865503307" table:style-name="ce9">
            <text:p>9789865503307</text:p>
          </table:table-cell>
          <table:table-cell office:value-type="string" table:style-name="ce12">
            <text:p>J 876.59 4414 202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3" table:style-name="ce6">
            <text:p>102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575744284" table:style-name="ce9">
            <text:p>9575744284</text:p>
          </table:table-cell>
          <table:table-cell office:value-type="string" table:style-name="ce12">
            <text:p>J 859.6 1143 2003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4" table:style-name="ce6">
            <text:p>102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喬治女孩</text:p>
          </table:table-cell>
          <table:table-cell office:value-type="string" table:style-name="ce12">
            <text:p>Gino, Alex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1361" table:style-name="ce9">
            <text:p>9789864791361</text:p>
          </table:table-cell>
          <table:table-cell office:value-type="string" table:style-name="ce12">
            <text:p>JY 874.59 4004 2017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25" table:style-name="ce6">
            <text:p>102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08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6" table:style-name="ce6">
            <text:p>102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++ 874.59 0023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7" table:style-name="ce6">
            <text:p>102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量身訂做的爸爸</text:p>
          </table:table-cell>
          <table:table-cell office:value-type="string" table:style-name="ce12">
            <text:p>卡里</text:p>
          </table:table-cell>
          <table:table-cell office:value-type="string" table:style-name="ce12">
            <text:p>青林國際出版發行</text:p>
          </table:table-cell>
          <table:table-cell office:value-type="float" office:value="9867249143" table:style-name="ce9">
            <text:p>9867249143</text:p>
          </table:table-cell>
          <table:table-cell office:value-type="string" table:style-name="ce12">
            <text:p>J 877.59 216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8" table:style-name="ce6">
            <text:p>102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斯匹爾</text:p>
          </table:table-cell>
          <table:table-cell office:value-type="string" table:style-name="ce8">
            <text:p>小魯文化</text:p>
          </table:table-cell>
          <table:table-cell office:value-type="float" office:value="9789862115862" table:style-name="ce9">
            <text:p>9789862115862</text:p>
          </table:table-cell>
          <table:table-cell office:value-type="string" table:style-name="ce12">
            <text:p>JY 874.59 4271 2015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29" table:style-name="ce6">
            <text:p>102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0" table:style-name="ce6">
            <text:p>1030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媽媽的紅沙發</text:p>
          </table:table-cell>
          <table:table-cell office:value-type="string" table:style-name="ce12">
            <text:p>威廉斯威拉</text:p>
          </table:table-cell>
          <table:table-cell office:value-type="string" table:style-name="ce12">
            <text:p>三之三文化</text:p>
          </table:table-cell>
          <table:table-cell office:value-type="float" office:value="9578872542" table:style-name="ce9">
            <text:p>9578872542</text:p>
          </table:table-cell>
          <table:table-cell office:value-type="string" table:style-name="ce12">
            <text:p>J 815 4124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1" table:style-name="ce6">
            <text:p>103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媽媽的畫像</text:p>
          </table:table-cell>
          <table:table-cell office:value-type="string" table:style-name="ce12">
            <text:p>劉智妍</text:p>
          </table:table-cell>
          <table:table-cell office:value-type="string" table:style-name="ce12">
            <text:p>台灣東方</text:p>
          </table:table-cell>
          <table:table-cell office:value-type="float" office:value="9789863381877" table:style-name="ce9">
            <text:p>9789863381877</text:p>
          </table:table-cell>
          <table:table-cell office:value-type="string" table:style-name="ce12">
            <text:p>J 862.59 7284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2" table:style-name="ce6">
            <text:p>103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愛穿裙子的阿旺</text:p>
          </table:table-cell>
          <table:table-cell office:value-type="string" table:style-name="ce12">
            <text:p>袁知芃</text:p>
          </table:table-cell>
          <table:table-cell office:value-type="string" table:style-name="ce12">
            <text:p>大好文化出版</text:p>
          </table:table-cell>
          <table:table-cell office:value-type="float" office:value="9789869844710" table:style-name="ce9">
            <text:p>9789869844710</text:p>
          </table:table-cell>
          <table:table-cell office:value-type="string" table:style-name="ce12">
            <text:p>J 544.7 8744 201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3" table:style-name="ce6">
            <text:p>103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4" table:style-name="ce6">
            <text:p>103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.6 2647 c.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5" table:style-name="ce6">
            <text:p>103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.6 264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3">
          <table:table-cell office:value-type="float" office:value="1036" table:style-name="ce6">
            <text:p>103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敲打夢想的女孩 :一個女孩的勇氣改變了音樂</text:p>
          </table:table-cell>
          <table:table-cell office:value-type="string" table:style-name="ce12">
            <text:p>Engle, Margarita</text:p>
          </table:table-cell>
          <table:table-cell office:value-type="string" table:style-name="ce12">
            <text:p>聯寶國際文化代理</text:p>
          </table:table-cell>
          <table:table-cell office:value-type="float" office:value="9789869343220" table:style-name="ce9">
            <text:p>9789869343220</text:p>
          </table:table-cell>
          <table:table-cell office:value-type="string" table:style-name="ce12">
            <text:p>J 874.59 6047 2016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7" table:style-name="ce6">
            <text:p>103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綿羊孵蛋</text:p>
          </table:table-cell>
          <table:table-cell office:value-type="string" table:style-name="ce12">
            <text:p>梅莉諾</text:p>
          </table:table-cell>
          <table:table-cell office:value-type="string" table:style-name="ce12">
            <text:p>格林文化</text:p>
          </table:table-cell>
          <table:table-cell office:value-type="float" office:value="9789861897394" table:style-name="ce9">
            <text:p>9789861897394</text:p>
          </table:table-cell>
          <table:table-cell office:value-type="string" table:style-name="ce12">
            <text:p>J 873.59 4840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8" table:style-name="ce6">
            <text:p>103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豬城俱樂部</text:p>
          </table:table-cell>
          <table:table-cell office:value-type="string" table:style-name="ce12">
            <text:p>林靜華</text:p>
          </table:table-cell>
          <table:table-cell office:value-type="string" table:style-name="ce8">
            <text:p>小魯文化</text:p>
          </table:table-cell>
          <table:table-cell office:value-type="float" office:value="9789862114346" table:style-name="ce9">
            <text:p>9789862114346</text:p>
          </table:table-cell>
          <table:table-cell office:value-type="string" table:style-name="ce12">
            <text:p>JY 874.59 4441 2014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39" table:style-name="ce6">
            <text:p>103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導ㄟ,有男生愛女生</text:p>
          </table:table-cell>
          <table:table-cell office:value-type="string" table:style-name="ce12">
            <text:p>毛治平</text:p>
          </table:table-cell>
          <table:table-cell office:value-type="string" table:style-name="ce12">
            <text:p>小兵</text:p>
          </table:table-cell>
          <table:table-cell office:value-type="float" office:value="9578624360" table:style-name="ce9">
            <text:p>9578624360</text:p>
          </table:table-cell>
          <table:table-cell office:value-type="string" table:style-name="ce12">
            <text:p>JY 859.6 2031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40" table:style-name="ce6">
            <text:p>1040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艾理斯</text:p>
          </table:table-cell>
          <table:table-cell office:value-type="string" table:style-name="ce12">
            <text:p>臺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 885.359 4414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1" table:style-name="ce6">
            <text:p>104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獨生子的祕密</text:p>
          </table:table-cell>
          <table:table-cell office:value-type="string" table:style-name="ce12">
            <text:p>帕洛馬斯</text:p>
          </table:table-cell>
          <table:table-cell office:value-type="string" table:style-name="ce12">
            <text:p>台灣東方</text:p>
          </table:table-cell>
          <table:table-cell office:value-type="float" office:value="9789863382713" table:style-name="ce9">
            <text:p>9789863382713</text:p>
          </table:table-cell>
          <table:table-cell office:value-type="string" table:style-name="ce12">
            <text:p>JY 878.59 4374 2020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42" table:style-name="ce6">
            <text:p>104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8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3" table:style-name="ce6">
            <text:p>104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4" table:style-name="ce6">
            <text:p>104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5" table:style-name="ce6">
            <text:p>104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J 876.59 5622 2015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6" table:style-name="ce6">
            <text:p>104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難道我不帥?</text:p>
          </table:table-cell>
          <table:table-cell office:value-type="string" table:style-name="ce12">
            <text:p>魏柔宜</text:p>
          </table:table-cell>
          <table:table-cell office:value-type="string" table:style-name="ce12">
            <text:p>螢火蟲出版</text:p>
          </table:table-cell>
          <table:table-cell office:value-type="float" office:value="9789865806354" table:style-name="ce9">
            <text:p>9789865806354</text:p>
          </table:table-cell>
          <table:table-cell office:value-type="string" table:style-name="ce12">
            <text:p>JY 544.7 2613 2014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47" table:style-name="ce6">
            <text:p>104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鯨武士</text:p>
          </table:table-cell>
          <table:table-cell office:value-type="string" table:style-name="ce12">
            <text:p>佩魯絲</text:p>
          </table:table-cell>
          <table:table-cell office:value-type="string" table:style-name="ce12">
            <text:p>天下遠見</text:p>
          </table:table-cell>
          <table:table-cell office:value-type="float" office:value="9789862168431" table:style-name="ce9">
            <text:p>9789862168431</text:p>
          </table:table-cell>
          <table:table-cell office:value-type="string" table:style-name="ce12">
            <text:p>J 873.59 2722 2011 c.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8" table:style-name="ce6">
            <text:p>104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蠟筆小紅的煩惱</text:p>
          </table:table-cell>
          <table:table-cell office:value-type="string" table:style-name="ce12">
            <text:p>麥可．霍爾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9515" table:style-name="ce9">
            <text:p>9789863209515</text:p>
          </table:table-cell>
          <table:table-cell office:value-type="string" table:style-name="ce12">
            <text:p>J 874.59 1010 2016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9" table:style-name="ce6">
            <text:p>104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4.59 0032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50" table:style-name="ce6">
            <text:p>1050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文</text:p>
          </table:table-cell>
          <table:table-cell office:value-type="string" table:style-name="ce12">
            <text:p>英文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 3400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1" table:style-name="ce6">
            <text:p>1051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2" table:style-name="ce6">
            <text:p>1052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我的身體哪裡最重要</text:p>
          </table:table-cell>
          <table:table-cell office:value-type="string" table:style-name="ce12">
            <text:p>遠見才希子</text:p>
          </table:table-cell>
          <table:table-cell office:value-type="string" table:style-name="ce12">
            <text:p>三采文化</text:p>
          </table:table-cell>
          <table:table-cell office:value-type="float" office:value="9789576588402" table:style-name="ce9">
            <text:p>9789576588402</text:p>
          </table:table-cell>
          <table:table-cell office:value-type="string" table:style-name="ce12">
            <text:p>J 523.2 3644 2022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3" table:style-name="ce6">
            <text:p>1053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維多利亞. 法契妮文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15.9 0088 2005 c.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4" table:style-name="ce6">
            <text:p>1054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維多利亞.法契妮文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15.9 0088 2005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5" table:style-name="ce6">
            <text:p>1055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男生女生配</text:p>
          </table:table-cell>
          <table:table-cell office:value-type="string" table:style-name="ce12">
            <text:p>彰小紫</text:p>
          </table:table-cell>
          <table:table-cell office:value-type="string" table:style-name="ce12">
            <text:p>男生女生配</text:p>
          </table:table-cell>
          <table:table-cell office:value-type="float" office:value="9578617372" table:style-name="ce9">
            <text:p>9578617372</text:p>
          </table:table-cell>
          <table:table-cell office:value-type="string" table:style-name="ce12">
            <text:p>J 308.9 1192 v.1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6" table:style-name="ce6">
            <text:p>1056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男生和女生不一樣</text:p>
          </table:table-cell>
          <table:table-cell office:value-type="string" table:style-name="ce12">
            <text:p>菅原惠子圖</text:p>
          </table:table-cell>
          <table:table-cell office:value-type="string" table:style-name="ce12">
            <text:p>臺灣麥克</text:p>
          </table:table-cell>
          <table:table-cell office:value-type="float" office:value="9789862031629" table:style-name="ce9">
            <text:p>9789862031629</text:p>
          </table:table-cell>
          <table:table-cell office:value-type="string" table:style-name="ce12">
            <text:p>J 397.51 475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7" table:style-name="ce6">
            <text:p>1057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狐狸孵蛋</text:p>
          </table:table-cell>
          <table:table-cell office:value-type="string" table:style-name="ce12">
            <text:p>孫晴峰</text:p>
          </table:table-cell>
          <table:table-cell office:value-type="string" table:style-name="ce12">
            <text:p>格林文化</text:p>
          </table:table-cell>
          <table:table-cell office:value-type="float" office:value="9577454518" table:style-name="ce9">
            <text:p>9577454518</text:p>
          </table:table-cell>
          <table:table-cell office:value-type="string" table:style-name="ce12">
            <text:p>J 859.6 1262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8" table:style-name="ce6">
            <text:p>1058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9" table:style-name="ce6">
            <text:p>1059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席薇亞.戴娜 ; 提娜.克莉格</text:p>
          </table:table-cell>
          <table:table-cell office:value-type="string" table:style-name="ce8">
            <text:p>和英文化</text:p>
          </table:table-cell>
          <table:table-cell office:value-type="float" office:value="9573048337" table:style-name="ce9">
            <text:p>9573048337</text:p>
          </table:table-cell>
          <table:table-cell office:value-type="string" table:style-name="ce12">
            <text:p>J 859 3414 200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60" table:style-name="ce6">
            <text:p>1060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曼許</text:p>
          </table:table-cell>
          <table:table-cell office:value-type="string" table:style-name="ce12">
            <text:p>遠流</text:p>
          </table:table-cell>
          <table:table-cell office:value-type="float" office:value="9789573243915" table:style-name="ce9">
            <text:p>9789573243915</text:p>
          </table:table-cell>
          <table:table-cell office:value-type="string" table:style-name="ce12">
            <text:p>J 874.59 6008 200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61" table:style-name="ce6">
            <text:p>1061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文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 764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62" table:style-name="ce6">
            <text:p>1062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誰說這是男生的玩具</text:p>
          </table:table-cell>
          <table:table-cell office:value-type="string" table:style-name="ce12">
            <text:p>梅爾.艾略特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987" table:style-name="ce9">
            <text:p>9789862744987</text:p>
          </table:table-cell>
          <table:table-cell office:value-type="string" table:style-name="ce12">
            <text:p>J 873.599 4462 2020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63" table:style-name="ce6">
            <text:p>1063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威向前衝</text:p>
          </table:table-cell>
          <table:table-cell office:value-type="string" table:style-name="ce12">
            <text:p>尼可拉斯.艾倫</text:p>
          </table:table-cell>
          <table:table-cell office:value-type="string" table:style-name="ce12">
            <text:p>維京國際</text:p>
          </table:table-cell>
          <table:table-cell office:value-type="string" table:style-name="ce9">
            <text:p>9578159978 </text:p>
          </table:table-cell>
          <table:table-cell office:value-type="string" table:style-name="ce12">
            <text:p>J 815.9 4484 2004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64" table:style-name="ce6">
            <text:p>1064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威向前衝</text:p>
          </table:table-cell>
          <table:table-cell office:value-type="string" table:style-name="ce12">
            <text:p>尼可拉斯.艾倫</text:p>
          </table:table-cell>
          <table:table-cell office:value-type="string" table:style-name="ce12">
            <text:p>維京國際</text:p>
          </table:table-cell>
          <table:table-cell office:value-type="string" table:style-name="ce9">
            <text:p>9578159978 </text:p>
          </table:table-cell>
          <table:table-cell office:value-type="string" table:style-name="ce12">
            <text:p>J 815.9 4484 2004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65" table:style-name="ce6">
            <text:p>1065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頭目優瑪1,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2006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66" table:style-name="ce6">
            <text:p>1066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2006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67" table:style-name="ce6">
            <text:p>1067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2007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68" table:style-name="ce6">
            <text:p>1068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2008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69" table:style-name="ce6">
            <text:p>1069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2008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0" table:style-name="ce6">
            <text:p>1070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1" table:style-name="ce6">
            <text:p>1071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2" table:style-name="ce6">
            <text:p>1072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維多利亞. 法契妮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2.59 3454 2009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3" table:style-name="ce6">
            <text:p>1073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維多利亞. 法契妮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2.59 3454 2009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4" table:style-name="ce6">
            <text:p>1074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維多利亞. 法契妮</text:p>
          </table:table-cell>
          <table:table-cell office:value-type="string" table:style-name="ce12">
            <text:p>喬福圖書</text:p>
          </table:table-cell>
          <table:table-cell office:value-type="float" office:value="9789866622311" table:style-name="ce9">
            <text:p>9789866622311</text:p>
          </table:table-cell>
          <table:table-cell office:value-type="string" table:style-name="ce12">
            <text:p>J 872.59 3454 2008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5" table:style-name="ce6">
            <text:p>1075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維多利亞. 法契妮</text:p>
          </table:table-cell>
          <table:table-cell office:value-type="string" table:style-name="ce12">
            <text:p>喬福圖書</text:p>
          </table:table-cell>
          <table:table-cell office:value-type="float" office:value="9789866622311" table:style-name="ce9">
            <text:p>9789866622311</text:p>
          </table:table-cell>
          <table:table-cell office:value-type="string" table:style-name="ce12">
            <text:p>J 872.59 3454 2008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6" table:style-name="ce6">
            <text:p>1076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我會愛精選繪本13-紙袋公主</text:p>
          </table:table-cell>
          <table:table-cell office:value-type="string" table:style-name="ce12">
            <text:p>羅伯特．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 2001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7" table:style-name="ce6">
            <text:p>1077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爸爸，你愛我嗎？</text:p>
          </table:table-cell>
          <table:table-cell office:value-type="string" table:style-name="ce12">
            <text:p>史蒂芬‧麥可‧金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 874.59 8060 1998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8" table:style-name="ce6">
            <text:p>1078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874.59 4634 1998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9" table:style-name="ce6">
            <text:p>1079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派特．莫拉</text:p>
          </table:table-cell>
          <table:table-cell office:value-type="string" table:style-name="ce12">
            <text:p>親子天下出版</text:p>
          </table:table-cell>
          <table:table-cell office:value-type="string" table:style-name="ce9">
            <text:p>9867158601 </text:p>
          </table:table-cell>
          <table:table-cell office:value-type="string" table:style-name="ce12">
            <text:p>J 815.9 4450 2006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0" table:style-name="ce6">
            <text:p>1080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黑鳥湖畔的女巫 </text:p>
          </table:table-cell>
          <table:table-cell office:value-type="string" table:style-name="ce12">
            <text:p>伊莉莎白.喬治.斯匹爾</text:p>
          </table:table-cell>
          <table:table-cell office:value-type="string" table:style-name="ce12">
            <text:p>天衛</text:p>
          </table:table-cell>
          <table:table-cell office:value-type="string" table:style-name="ce9">
            <text:p>957921672X</text:p>
          </table:table-cell>
          <table:table-cell office:value-type="string" table:style-name="ce12">
            <text:p>J 859.6 4934 1996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1" table:style-name="ce6">
            <text:p>1081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2" table:style-name="ce6">
            <text:p>1082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3" table:style-name="ce6">
            <text:p>1083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 2647 1997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4" table:style-name="ce6">
            <text:p>1084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5" table:style-name="ce6">
            <text:p>1085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6" table:style-name="ce6">
            <text:p>1086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7" table:style-name="ce6">
            <text:p>1087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6.59 5622 2002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8" table:style-name="ce6">
            <text:p>1088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9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3">
          <table:table-cell office:value-type="float" office:value="1089" table:style-name="ce6">
            <text:p>1089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黛伯拉.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7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3">
          <table:table-cell office:value-type="float" office:value="1090" table:style-name="ce6">
            <text:p>1090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黛伯拉.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7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091" table:style-name="ce6">
            <text:p>1091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859.3 2371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092" table:style-name="ce6">
            <text:p>1092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艾蓮娜的小夜曲</text:p>
          </table:table-cell>
          <table:table-cell office:value-type="string" table:style-name="ce12">
            <text:p>吉斯林</text:p>
          </table:table-cell>
          <table:table-cell office:value-type="string" table:style-name="ce12">
            <text:p>典藏藝術家庭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 874.59 4044 2008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093" table:style-name="ce6">
            <text:p>1093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7.59 3454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094" table:style-name="ce6">
            <text:p>1094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7.59 3454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095" table:style-name="ce6">
            <text:p>1095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秀巒山上的金交椅</text:p>
          </table:table-cell>
          <table:table-cell office:value-type="string" table:style-name="ce12">
            <text:p>程宜方</text:p>
          </table:table-cell>
          <table:table-cell office:value-type="string" table:style-name="ce8">
            <text:p>九歌</text:p>
          </table:table-cell>
          <table:table-cell office:value-type="float" office:value="9789574445950" table:style-name="ce9">
            <text:p>9789574445950</text:p>
          </table:table-cell>
          <table:table-cell office:value-type="string" table:style-name="ce12">
            <text:p>J 863.596 7553 2019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096" table:style-name="ce6">
            <text:p>1096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兩性壓力</text:p>
          </table:table-cell>
          <table:table-cell office:value-type="string" table:style-name="ce12">
            <text:p>王佳煌</text:p>
          </table:table-cell>
          <table:table-cell office:value-type="string" table:style-name="ce12">
            <text:p>希代書版</text:p>
          </table:table-cell>
          <table:table-cell office:value-type="float" office:value="9578087284" table:style-name="ce9">
            <text:p>9578087284</text:p>
          </table:table-cell>
          <table:table-cell office:value-type="string" table:style-name="ce12">
            <text:p>176.54/2628 1997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097" table:style-name="ce6">
            <text:p>1097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性別平等教育</text:p>
          </table:table-cell>
          <table:table-cell office:value-type="string" table:style-name="ce12">
            <text:p>王瑞琪</text:p>
          </table:table-cell>
          <table:table-cell office:value-type="string" table:style-name="ce12">
            <text:p>一家親文化</text:p>
          </table:table-cell>
          <table:table-cell office:value-type="float" office:value="9868056721" table:style-name="ce9">
            <text:p>9868056721</text:p>
          </table:table-cell>
          <table:table-cell office:value-type="string" table:style-name="ce12">
            <text:p>544.7071011 2002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098" table:style-name="ce6">
            <text:p>1098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性別教育</text:p>
          </table:table-cell>
          <table:table-cell office:value-type="string" table:style-name="ce12">
            <text:p>耕林</text:p>
          </table:table-cell>
          <table:table-cell office:value-type="string" table:style-name="ce12">
            <text:p>新潮社</text:p>
          </table:table-cell>
          <table:table-cell office:value-type="float" office:value="9574525899" table:style-name="ce9">
            <text:p>9574525899</text:p>
          </table:table-cell>
          <table:table-cell office:value-type="string" table:style-name="ce12">
            <text:p>544.72/5544 2003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099" table:style-name="ce6">
            <text:p>1099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100" table:style-name="ce6">
            <text:p>1100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 c.2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101" table:style-name="ce6">
            <text:p>1101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102" table:style-name="ce6">
            <text:p>1102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蔡欣玶</text:p>
          </table:table-cell>
          <table:table-cell office:value-type="string" table:style-name="ce12">
            <text:p>格林文化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874.59 2744 2001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103" table:style-name="ce6">
            <text:p>1103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104" table:style-name="ce6">
            <text:p>1104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尋龍使者 拉雅</text:p>
          </table:table-cell>
          <table:table-cell office:value-type="string" table:style-name="ce12">
            <text:p>迪士尼公司</text:p>
          </table:table-cell>
          <table:table-cell office:value-type="string" table:style-name="ce12">
            <text:p>三采文化</text:p>
          </table:table-cell>
          <table:table-cell office:value-type="float" office:value="978957585029" table:style-name="ce9">
            <text:p>978957585029</text:p>
          </table:table-cell>
          <table:table-cell office:value-type="string" table:style-name="ce12">
            <text:p>J874.59/8632 2021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105" table:style-name="ce6">
            <text:p>1105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 874.59 4110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106" table:style-name="ce6">
            <text:p>1106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59.6 4025 2019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107" table:style-name="ce6">
            <text:p>1107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6.59 5622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108" table:style-name="ce6">
            <text:p>1108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一名女水手的自白</text:p>
          </table:table-cell>
          <table:table-cell office:value-type="string" table:style-name="ce12">
            <text:p>艾非.徐詩思</text:p>
          </table:table-cell>
          <table:table-cell office:value-type="string" table:style-name="ce8">
            <text:p>小魯文化</text:p>
          </table:table-cell>
          <table:table-cell office:value-type="float" office:value="9579646740" table:style-name="ce9">
            <text:p>9579646740</text:p>
          </table:table-cell>
          <table:table-cell office:value-type="string" table:style-name="ce12">
            <text:p>J874.59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09" table:style-name="ce6">
            <text:p>1109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一家三口</text:p>
          </table:table-cell>
          <table:table-cell office:value-type="string" table:style-name="ce12">
            <text:p>賈斯汀.理查森</text:p>
          </table:table-cell>
          <table:table-cell office:value-type="string" table:style-name="ce8">
            <text:p>小魯文化</text:p>
          </table:table-cell>
          <table:table-cell office:value-type="float" office:value="9789862116067" table:style-name="ce9">
            <text:p>9789862116067</text:p>
          </table:table-cell>
          <table:table-cell office:value-type="string" table:style-name="ce12">
            <text:p>J874.59 1644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0" table:style-name="ce6">
            <text:p>1110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女生男生</text:p>
          </table:table-cell>
          <table:table-cell office:value-type="string" table:style-name="ce12">
            <text:p>育苗團隊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544.7 0467 2020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1" table:style-name="ce6">
            <text:p>1111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小男生身體的秘密</text:p>
          </table:table-cell>
          <table:table-cell office:value-type="string" table:style-name="ce12">
            <text:p>牟仁慧</text:p>
          </table:table-cell>
          <table:table-cell office:value-type="string" table:style-name="ce12">
            <text:p>東雨文化</text:p>
          </table:table-cell>
          <table:table-cell office:value-type="float" office:value="978966390999" table:style-name="ce9">
            <text:p>978966390999</text:p>
          </table:table-cell>
          <table:table-cell office:value-type="string" table:style-name="ce12">
            <text:p>J544.72 8084 2012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2" table:style-name="ce6">
            <text:p>1112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小魚散步</text:p>
          </table:table-cell>
          <table:table-cell office:value-type="string" table:style-name="ce12">
            <text:p>陳致元</text:p>
          </table:table-cell>
          <table:table-cell office:value-type="string" table:style-name="ce12">
            <text:p>信誼基金出版</text:p>
          </table:table-cell>
          <table:table-cell office:value-type="float" office:value="9861610200" table:style-name="ce9">
            <text:p>9861610200</text:p>
          </table:table-cell>
          <table:table-cell office:value-type="string" table:style-name="ce12">
            <text:p>J859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3" table:style-name="ce6">
            <text:p>1113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不要隨便跟陌生人走</text:p>
          </table:table-cell>
          <table:table-cell office:value-type="string" table:style-name="ce12">
            <text:p>佩特拉.夢特</text:p>
          </table:table-cell>
          <table:table-cell office:value-type="string" table:style-name="ce12">
            <text:p>大穎出版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875.59 4424 2005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4" table:style-name="ce6">
            <text:p>1114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3589" table:style-name="ce9">
            <text:p>9577453589</text:p>
          </table:table-cell>
          <table:table-cell office:value-type="string" table:style-name="ce12">
            <text:p>J527.79 4481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5" table:style-name="ce6">
            <text:p>1115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艾瑪畫畫</text:p>
          </table:table-cell>
          <table:table-cell office:value-type="string" table:style-name="ce12">
            <text:p>溫蒂.凱瑟曼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887281X</text:p>
          </table:table-cell>
          <table:table-cell office:value-type="string" table:style-name="ce12">
            <text:p>J815.609 679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6" table:style-name="ce6">
            <text:p>1116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艾蓮娜的小夜曲</text:p>
          </table:table-cell>
          <table:table-cell office:value-type="string" table:style-name="ce12">
            <text:p>坎貝爾.吉斯林</text:p>
          </table:table-cell>
          <table:table-cell office:value-type="string" table:style-name="ce12">
            <text:p>小典藏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847.59 4044 2008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7" table:style-name="ce6">
            <text:p>1117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你可以說不</text:p>
          </table:table-cell>
          <table:table-cell office:value-type="string" table:style-name="ce12">
            <text:p>貝蒂.伯嘉荷多</text:p>
          </table:table-cell>
          <table:table-cell office:value-type="string" table:style-name="ce12">
            <text:p>小熊</text:p>
          </table:table-cell>
          <table:table-cell office:value-type="float" office:value="9789869451833" table:style-name="ce9">
            <text:p>9789869451833</text:p>
          </table:table-cell>
          <table:table-cell office:value-type="string" table:style-name="ce12">
            <text:p>J859.49 4442 2017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8" table:style-name="ce6">
            <text:p>1118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859.6 7518 2008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9" table:style-name="ce6">
            <text:p>1119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我到底怎麼了</text:p>
          </table:table-cell>
          <table:table-cell office:value-type="string" table:style-name="ce12">
            <text:p>彼得·梅爾</text:p>
          </table:table-cell>
          <table:table-cell office:value-type="string" table:style-name="ce12">
            <text:p>遠流</text:p>
          </table:table-cell>
          <table:table-cell office:value-type="float" office:value="9573209144" table:style-name="ce9">
            <text:p>9573209144</text:p>
          </table:table-cell>
          <table:table-cell office:value-type="string" table:style-name="ce12">
            <text:p>J874.59 4810 1999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0" table:style-name="ce6">
            <text:p>1120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法契妮、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877.59 3454 2005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1" table:style-name="ce6">
            <text:p>1121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法契妮、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877.59 3454 2005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2" table:style-name="ce6">
            <text:p>1122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維多利亞·法契妮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877.59 3454 2005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3" table:style-name="ce6">
            <text:p>1123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我做得到!</text:p>
          </table:table-cell>
          <table:table-cell office:value-type="string" table:style-name="ce12">
            <text:p>琳達·艾姆斯</text:p>
          </table:table-cell>
          <table:table-cell office:value-type="string" table:style-name="ce12">
            <text:p>天下雜誌</text:p>
          </table:table-cell>
          <table:table-cell office:value-type="float" office:value="9867158598" table:style-name="ce9">
            <text:p>9867158598</text:p>
          </table:table-cell>
          <table:table-cell office:value-type="string" table:style-name="ce12">
            <text:p>J785.28 9024 2006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4" table:style-name="ce6">
            <text:p>1124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姊妹</text:p>
          </table:table-cell>
          <table:table-cell office:value-type="string" table:style-name="ce12">
            <text:p>凱瑟琳.史托基特</text:p>
          </table:table-cell>
          <table:table-cell office:value-type="string" table:style-name="ce12">
            <text:p>商周出版</text:p>
          </table:table-cell>
          <table:table-cell office:value-type="float" office:value="9789861202174" table:style-name="ce9">
            <text:p>9789861202174</text:p>
          </table:table-cell>
          <table:table-cell office:value-type="string" table:style-name="ce12">
            <text:p>874.57 5542 2010</text:p>
          </table:table-cell>
          <table:table-cell office:value-type="string" table:style-name="ce13">
            <text:p>埤頭書庫</text:p>
          </table:table-cell>
          <table:table-cell table:number-columns-repeated="16376"/>
        </table:table-row>
        <table:table-row table:style-name="ro2">
          <table:table-cell office:value-type="float" office:value="1125" table:style-name="ce6">
            <text:p>1125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爸爸，你愛我嗎?</text:p>
          </table:table-cell>
          <table:table-cell office:value-type="string" table:style-name="ce12">
            <text:p>史蒂芬.麥可.金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815.9 8039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6" table:style-name="ce6">
            <text:p>1126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874 4684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7" table:style-name="ce6">
            <text:p>1127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為什麼女生愛哭，男生愛打架?</text:p>
          </table:table-cell>
          <table:table-cell office:value-type="string" table:style-name="ce12">
            <text:p>蘿拉·賈菲</text:p>
          </table:table-cell>
          <table:table-cell office:value-type="string" table:style-name="ce12">
            <text:p>天下雜誌</text:p>
          </table:table-cell>
          <table:table-cell office:value-type="float" office:value="9789866948459" table:style-name="ce9">
            <text:p>9789866948459</text:p>
          </table:table-cell>
          <table:table-cell office:value-type="string" table:style-name="ce12">
            <text:p>J544.7 4010 2007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8" table:style-name="ce6">
            <text:p>1128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為什麼不能有女醫生</text:p>
          </table:table-cell>
          <table:table-cell office:value-type="string" table:style-name="ce12">
            <text:p>史東·普萊斯曼</text:p>
          </table:table-cell>
          <table:table-cell office:value-type="string" table:style-name="ce12">
            <text:p>維京國際</text:p>
          </table:table-cell>
          <table:table-cell office:value-type="float" office:value="9789864400591" table:style-name="ce9">
            <text:p>9789864400591</text:p>
          </table:table-cell>
          <table:table-cell office:value-type="string" table:style-name="ce12">
            <text:p>J874.59 5050 2016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9" table:style-name="ce6">
            <text:p>1129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派特·莫拉</text:p>
          </table:table-cell>
          <table:table-cell office:value-type="string" table:style-name="ce12">
            <text:p>親子天下出版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87459 4450 2006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0" table:style-name="ce6">
            <text:p>1130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815.9 2744 2001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1" table:style-name="ce6">
            <text:p>1131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普利斯奶妈的瓶子屋</text:p>
          </table:table-cell>
          <table:table-cell office:value-type="string" table:style-name="ce12">
            <text:p>梅麗莎.史雷梅克</text:p>
          </table:table-cell>
          <table:table-cell office:value-type="string" table:style-name="ce12">
            <text:p>小典藏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874.59 5144 2010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2" table:style-name="ce6">
            <text:p>1132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奧利佛是個娘娘腔</text:p>
          </table:table-cell>
          <table:table-cell office:value-type="string" table:style-name="ce12">
            <text:p>湯米.狄咆勒</text:p>
          </table:table-cell>
          <table:table-cell office:value-type="string" table:style-name="ce12">
            <text:p>三之三文化</text:p>
          </table:table-cell>
          <table:table-cell office:value-type="float" office:value="9789572089064" table:style-name="ce9">
            <text:p>9789572089064</text:p>
          </table:table-cell>
          <table:table-cell office:value-type="string" table:style-name="ce12">
            <text:p>J874.59 4964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3" table:style-name="ce6">
            <text:p>1133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859.6 7641 2009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4" table:style-name="ce6">
            <text:p>1134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蓮霧國的小女巫</text:p>
          </table:table-cell>
          <table:table-cell office:value-type="string" table:style-name="ce12">
            <text:p>管家琪、張哲銘</text:p>
          </table:table-cell>
          <table:table-cell office:value-type="string" table:style-name="ce12">
            <text:p>大千文化</text:p>
          </table:table-cell>
          <table:table-cell office:value-type="float" office:value="9575585445" table:style-name="ce9">
            <text:p>9575585445</text:p>
          </table:table-cell>
          <table:table-cell office:value-type="string" table:style-name="ce12">
            <text:p>J859.6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5" table:style-name="ce6">
            <text:p>1135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魔法師的接班人</text:p>
          </table:table-cell>
          <table:table-cell office:value-type="string" table:style-name="ce12">
            <text:p>梅罕、蔡宜容</text:p>
          </table:table-cell>
          <table:table-cell office:value-type="string" table:style-name="ce12">
            <text:p>台灣東方</text:p>
          </table:table-cell>
          <table:table-cell office:value-type="float" office:value="9789575706487" table:style-name="ce9">
            <text:p>9789575706487</text:p>
          </table:table-cell>
          <table:table-cell office:value-type="string" table:style-name="ce12">
            <text:p>J877.259 8741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6" table:style-name="ce6">
            <text:p>1136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鱷魚和長頸鹿.搬過來搬過去</text:p>
          </table:table-cell>
          <table:table-cell office:value-type="string" table:style-name="ce12">
            <text:p>方素珍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875.590032 2007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3">
          <table:table-cell office:value-type="float" office:value="1137" table:style-name="ce6">
            <text:p>1137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Girls' Talk女生的悄悄話 : 女生的性徵、外貌、性與心事</text:p>
          </table:table-cell>
          <table:table-cell office:value-type="string" table:style-name="ce12">
            <text:p>林玗潔</text:p>
          </table:table-cell>
          <table:table-cell office:value-type="string" table:style-name="ce8">
            <text:p>小魯文化</text:p>
          </table:table-cell>
          <table:table-cell office:value-type="float" office:value="9789865566364" table:style-name="ce9">
            <text:p>9789865566364</text:p>
          </table:table-cell>
          <table:table-cell office:value-type="string" table:style-name="ce12">
            <text:p>JY 397.13 1740 2021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38" table:style-name="ce6">
            <text:p>1138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一家三口</text:p>
          </table:table-cell>
          <table:table-cell office:value-type="string" table:style-name="ce12">
            <text:p>賈斯汀．理查森, 彼得．帕內爾</text:p>
          </table:table-cell>
          <table:table-cell office:value-type="string" table:style-name="ce8">
            <text:p>小魯文化</text:p>
          </table:table-cell>
          <table:table-cell office:value-type="float" office:value="9789862116067" table:style-name="ce9">
            <text:p>9789862116067</text:p>
          </table:table-cell>
          <table:table-cell office:value-type="string" table:style-name="ce12">
            <text:p>J 874.59 1644 2016 <text:s/>(*2)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39" table:style-name="ce6">
            <text:p>1139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4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0" table:style-name="ce6">
            <text:p>1140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女生 男生</text:p>
          </table:table-cell>
          <table:table-cell office:value-type="string" table:style-name="ce12">
            <text:p>張淑英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 528.3 0467 202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3">
          <table:table-cell office:value-type="float" office:value="1141" table:style-name="ce6">
            <text:p>1141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女孩與性 : 好想告訴妳, 卻不知道怎麼開口的事</text:p>
          </table:table-cell>
          <table:table-cell office:value-type="string" table:style-name="ce12">
            <text:p>奧倫斯坦</text:p>
          </table:table-cell>
          <table:table-cell office:value-type="string" table:style-name="ce12">
            <text:p>高寶國際</text:p>
          </table:table-cell>
          <table:table-cell office:value-type="float" office:value="9789865061043" table:style-name="ce9">
            <text:p>9789865061043</text:p>
          </table:table-cell>
          <table:table-cell office:value-type="string" table:style-name="ce12">
            <text:p>544.6 2244 2021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3">
          <table:table-cell office:value-type="float" office:value="1142" table:style-name="ce6">
            <text:p>1142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小威龍和我的海上尋寶 : 孩子的水上安全</text:p>
          </table:table-cell>
          <table:table-cell office:value-type="string" table:style-name="ce12">
            <text:p>潘茲沃</text:p>
          </table:table-cell>
          <table:table-cell office:value-type="string" table:style-name="ce12">
            <text:p>神燈出版</text:p>
          </table:table-cell>
          <table:table-cell office:value-type="float" office:value="9789868614710" table:style-name="ce9">
            <text:p>9789868614710</text:p>
          </table:table-cell>
          <table:table-cell office:value-type="string" table:style-name="ce12">
            <text:p>J 874.59 3243 20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3" table:style-name="ce6">
            <text:p>1143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小威龍的武士傳說 : 教孩子處理霸凌</text:p>
          </table:table-cell>
          <table:table-cell office:value-type="string" table:style-name="ce12">
            <text:p>潘茲沃</text:p>
          </table:table-cell>
          <table:table-cell office:value-type="string" table:style-name="ce12">
            <text:p>神燈出版</text:p>
          </table:table-cell>
          <table:table-cell office:value-type="float" office:value="9789868614734" table:style-name="ce9">
            <text:p>9789868614734</text:p>
          </table:table-cell>
          <table:table-cell office:value-type="string" table:style-name="ce12">
            <text:p>J 874.59 3243 20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3">
          <table:table-cell office:value-type="float" office:value="1144" table:style-name="ce6">
            <text:p>1144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小威龍童話歷險記 : 教孩子小心陌生人</text:p>
          </table:table-cell>
          <table:table-cell office:value-type="string" table:style-name="ce12">
            <text:p>潘茲沃</text:p>
          </table:table-cell>
          <table:table-cell office:value-type="string" table:style-name="ce12">
            <text:p>神燈出版</text:p>
          </table:table-cell>
          <table:table-cell office:value-type="float" office:value="9789868614727" table:style-name="ce9">
            <text:p>9789868614727</text:p>
          </table:table-cell>
          <table:table-cell office:value-type="string" table:style-name="ce12">
            <text:p>J 874.59 3243 20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5" table:style-name="ce6">
            <text:p>1145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小頭目優瑪3, 那是誰的尾巴</text:p>
          </table:table-cell>
          <table:table-cell office:value-type="string" table:style-name="ce12">
            <text:p>張友漁; 達姆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 859.6 1143 v.3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6" table:style-name="ce6">
            <text:p>1146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小頭目優瑪4, 失蹤的檜木精靈</text:p>
          </table:table-cell>
          <table:table-cell office:value-type="string" table:style-name="ce12">
            <text:p>張友漁; 達姆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 859.6 1143 v.4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7" table:style-name="ce6">
            <text:p>1147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小頭目優瑪5, 野人傳奇</text:p>
          </table:table-cell>
          <table:table-cell office:value-type="string" table:style-name="ce12">
            <text:p>張友漁; 達姆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 859.6 1143 v.5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8" table:style-name="ce6">
            <text:p>1148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不可思議的你！</text:p>
          </table:table-cell>
          <table:table-cell office:value-type="string" table:style-name="ce12">
            <text:p>蓋兒．薩姿</text:p>
          </table:table-cell>
          <table:table-cell office:value-type="string" table:style-name="ce8">
            <text:p>小魯文化</text:p>
          </table:table-cell>
          <table:table-cell office:value-type="string" table:style-name="ce9">
            <text:p>9789862111826 </text:p>
          </table:table-cell>
          <table:table-cell office:value-type="string" table:style-name="ce12">
            <text:p>J 397 4437 20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9" table:style-name="ce6">
            <text:p>1149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不要就是不要！兒童自我保護繪本</text:p>
          </table:table-cell>
          <table:table-cell office:value-type="string" table:style-name="ce12">
            <text:p>詹妮‧桑德斯</text:p>
          </table:table-cell>
          <table:table-cell office:value-type="string" table:style-name="ce8">
            <text:p>小魯文化</text:p>
          </table:table-cell>
          <table:table-cell office:value-type="float" office:value="9789862117651" table:style-name="ce9">
            <text:p>9789862117651</text:p>
          </table:table-cell>
          <table:table-cell office:value-type="string" table:style-name="ce12">
            <text:p>J 528.33 7724 2017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0" table:style-name="ce6">
            <text:p>1150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麗莎‧曼徹芙  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J 874.59 6024 2016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1" table:style-name="ce6">
            <text:p>1151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六年五班，愛說笑</text:p>
          </table:table-cell>
          <table:table-cell office:value-type="string" table:style-name="ce12">
            <text:p>洪志明</text:p>
          </table:table-cell>
          <table:table-cell office:value-type="string" table:style-name="ce8">
            <text:p>小魯文化</text:p>
          </table:table-cell>
          <table:table-cell office:value-type="float" office:value="9867188616" table:style-name="ce9">
            <text:p>9867188616</text:p>
          </table:table-cell>
          <table:table-cell office:value-type="string" table:style-name="ce12">
            <text:p>J 859.6 3446 2006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3">
          <table:table-cell office:value-type="float" office:value="1152" table:style-name="ce6">
            <text:p>1152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必須說出的秘密! : 兒童自我保護繪本</text:p>
          </table:table-cell>
          <table:table-cell office:value-type="string" table:style-name="ce12">
            <text:p>桑德斯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874.59 7724 2017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3" table:style-name="ce6">
            <text:p>1153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有什麼毛病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3.59 4110 2003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4" table:style-name="ce6">
            <text:p>1154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布朗</text:p>
          </table:table-cell>
          <table:table-cell office:value-type="string" table:style-name="ce12">
            <text:p>英文漢聲</text:p>
          </table:table-cell>
          <table:table-cell office:value-type="float" office:value="9789575883201" table:style-name="ce9">
            <text:p>9789575883201</text:p>
          </table:table-cell>
          <table:table-cell office:value-type="string" table:style-name="ce12">
            <text:p>J 859.3 2391 20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5" table:style-name="ce6">
            <text:p>1155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<text:s/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200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6" table:style-name="ce6">
            <text:p>1156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老虎與爸爸 : 性別教育的學習</text:p>
          </table:table-cell>
          <table:table-cell office:value-type="string" table:style-name="ce12">
            <text:p>李芝賢</text:p>
          </table:table-cell>
          <table:table-cell office:value-type="string" table:style-name="ce12">
            <text:p>漢湘文化</text:p>
          </table:table-cell>
          <table:table-cell office:value-type="float" office:value="9789866786570" table:style-name="ce9">
            <text:p>9789866786570</text:p>
          </table:table-cell>
          <table:table-cell office:value-type="string" table:style-name="ce12">
            <text:p>J 862.59 4047 2008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7" table:style-name="ce6">
            <text:p>1157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艾瑪畫畫</text:p>
          </table:table-cell>
          <table:table-cell office:value-type="string" table:style-name="ce12">
            <text:p>溫蒂•凱塞爾曼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887281X</text:p>
          </table:table-cell>
          <table:table-cell office:value-type="string" table:style-name="ce12">
            <text:p>J 815.9 2716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8" table:style-name="ce6">
            <text:p>1158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8">
            <text:p>九歌</text:p>
          </table:table-cell>
          <table:table-cell office:value-type="float" office:value="9789574449035" table:style-name="ce9">
            <text:p>9789574449035</text:p>
          </table:table-cell>
          <table:table-cell office:value-type="string" table:style-name="ce12">
            <text:p>J 859.6 7518 2008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9" table:style-name="ce6">
            <text:p>1159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弟之夫 .OTOTONOOTTO .1</text:p>
          </table:table-cell>
          <table:table-cell office:value-type="string" table:style-name="ce12">
            <text:p>田龜源五郎</text:p>
          </table:table-cell>
          <table:table-cell office:value-type="string" table:style-name="ce12">
            <text:p>臉譜出版</text:p>
          </table:table-cell>
          <table:table-cell office:value-type="float" office:value="9789862357088" table:style-name="ce9">
            <text:p>9789862357088</text:p>
          </table:table-cell>
          <table:table-cell office:value-type="string" table:style-name="ce12">
            <text:p>C 947.41 6231 2018 v.1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60" table:style-name="ce6">
            <text:p>1160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弟之夫 .OTOTONOOTTO .2</text:p>
          </table:table-cell>
          <table:table-cell office:value-type="string" table:style-name="ce12">
            <text:p>田龜源五郎</text:p>
          </table:table-cell>
          <table:table-cell office:value-type="string" table:style-name="ce12">
            <text:p>臉譜出版</text:p>
          </table:table-cell>
          <table:table-cell office:value-type="float" office:value="9789862357095" table:style-name="ce9">
            <text:p>9789862357095</text:p>
          </table:table-cell>
          <table:table-cell office:value-type="string" table:style-name="ce12">
            <text:p>C 947.41 6231 2018 v.2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61" table:style-name="ce6">
            <text:p>1161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弟之夫 .OTOTONOOTTO .3</text:p>
          </table:table-cell>
          <table:table-cell office:value-type="string" table:style-name="ce12">
            <text:p>田龜源五郎</text:p>
          </table:table-cell>
          <table:table-cell office:value-type="string" table:style-name="ce12">
            <text:p>臉譜出版</text:p>
          </table:table-cell>
          <table:table-cell office:value-type="float" office:value="9789862357101" table:style-name="ce9">
            <text:p>9789862357101</text:p>
          </table:table-cell>
          <table:table-cell office:value-type="string" table:style-name="ce12">
            <text:p>C 947.41 6231 2018 v.3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62" table:style-name="ce6">
            <text:p>1162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弟之夫 .OTOTONOOTTO .4</text:p>
          </table:table-cell>
          <table:table-cell office:value-type="string" table:style-name="ce12">
            <text:p>田龜源五郎</text:p>
          </table:table-cell>
          <table:table-cell office:value-type="string" table:style-name="ce12">
            <text:p>臉譜出版</text:p>
          </table:table-cell>
          <table:table-cell office:value-type="float" office:value="9789862357118" table:style-name="ce9">
            <text:p>9789862357118</text:p>
          </table:table-cell>
          <table:table-cell office:value-type="string" table:style-name="ce12">
            <text:p>C 947.41 6231 2018 v.4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63" table:style-name="ce6">
            <text:p>1163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有兩個媽媽</text:p>
          </table:table-cell>
          <table:table-cell office:value-type="string" table:style-name="ce12">
            <text:p>劉育豪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12">
            <text:p>J 863.599 7200 202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64" table:style-name="ce6">
            <text:p>1164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有兩個媽媽</text:p>
          </table:table-cell>
          <table:table-cell office:value-type="string" table:style-name="ce12">
            <text:p>劉育豪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12">
            <text:p>J 863.599 7200 202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65" table:style-name="ce6">
            <text:p>1165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66" table:style-name="ce6">
            <text:p>1166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們的媽媽在哪裡</text:p>
          </table:table-cell>
          <table:table-cell office:value-type="string" table:style-name="ce12">
            <text:p>黛安.古迪</text:p>
          </table:table-cell>
          <table:table-cell office:value-type="string" table:style-name="ce12">
            <text:p>上堤文化</text:p>
          </table:table-cell>
          <table:table-cell office:value-type="float" office:value="9579773858" table:style-name="ce9">
            <text:p>9579773858</text:p>
          </table:table-cell>
          <table:table-cell office:value-type="float" office:value="874.59" table:style-name="ce8">
            <text:p>874.59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67" table:style-name="ce6">
            <text:p>1167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從哪裡來 : 生理認知的學習</text:p>
          </table:table-cell>
          <table:table-cell office:value-type="string" table:style-name="ce12">
            <text:p>唐韻</text:p>
          </table:table-cell>
          <table:table-cell office:value-type="string" table:style-name="ce12">
            <text:p>漢湘文化</text:p>
          </table:table-cell>
          <table:table-cell office:value-type="float" office:value="9789866880834" table:style-name="ce9">
            <text:p>9789866880834</text:p>
          </table:table-cell>
          <table:table-cell office:value-type="string" table:style-name="ce12">
            <text:p>J 859.6 0006 2007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68" table:style-name="ce6">
            <text:p>1168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從哪裡來?</text:p>
          </table:table-cell>
          <table:table-cell office:value-type="string" table:style-name="ce12">
            <text:p>朱庭儀,; 蓋斯勒</text:p>
          </table:table-cell>
          <table:table-cell office:value-type="string" table:style-name="ce12">
            <text:p>韋伯文化國際</text:p>
          </table:table-cell>
          <table:table-cell office:value-type="float" office:value="9789864272907" table:style-name="ce9">
            <text:p>9789864272907</text:p>
          </table:table-cell>
          <table:table-cell office:value-type="string" table:style-name="ce12">
            <text:p>J 875.59 4444 2019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69" table:style-name="ce6">
            <text:p>1169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從哪裡來?</text:p>
          </table:table-cell>
          <table:table-cell office:value-type="string" table:style-name="ce12">
            <text:p>周婉湘,; 蘭茨貝吉斯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581" table:style-name="ce9">
            <text:p>9789862744581</text:p>
          </table:table-cell>
          <table:table-cell office:value-type="string" table:style-name="ce12">
            <text:p>J 874.59 4464 2019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0" table:style-name="ce6">
            <text:p>1170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會愛精選繪本13-紙袋公主</text:p>
          </table:table-cell>
          <table:table-cell office:value-type="string" table:style-name="ce12">
            <text:p>羅伯特．繆斯克</text:p>
          </table:table-cell>
          <table:table-cell office:value-type="string" table:style-name="ce12">
            <text:p>遠流</text:p>
          </table:table-cell>
          <table:table-cell office:value-type="float" office:value="9789573243915" table:style-name="ce9">
            <text:p>9789573243915</text:p>
          </table:table-cell>
          <table:table-cell office:value-type="string" table:style-name="ce12">
            <text:p>J 885.359 2744 202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1" table:style-name="ce6">
            <text:p>1171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6 4012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2" table:style-name="ce6">
            <text:p>1172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爸爸，你愛我嗎？</text:p>
          </table:table-cell>
          <table:table-cell office:value-type="string" table:style-name="ce12">
            <text:p>史蒂芬‧麥可‧金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 874.59 80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3" table:style-name="ce6">
            <text:p>1173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花婆婆</text:p>
          </table:table-cell>
          <table:table-cell office:value-type="string" table:style-name="ce12">
            <text:p>庫尼</text:p>
          </table:table-cell>
          <table:table-cell office:value-type="string" table:style-name="ce12">
            <text:p>三之三文化</text:p>
          </table:table-cell>
          <table:table-cell office:value-type="float" office:value="9578872577" table:style-name="ce9">
            <text:p>9578872577</text:p>
          </table:table-cell>
          <table:table-cell office:value-type="string" table:style-name="ce12">
            <text:p>J 874.59 0077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4" table:style-name="ce6">
            <text:p>1174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為什麼要穿內褲</text:p>
          </table:table-cell>
          <table:table-cell office:value-type="string" table:style-name="ce12">
            <text:p>周佩穎</text:p>
          </table:table-cell>
          <table:table-cell office:value-type="string" table:style-name="ce8">
            <text:p>小魯文化</text:p>
          </table:table-cell>
          <table:table-cell office:value-type="float" office:value="9789862114636" table:style-name="ce9">
            <text:p>9789862114636</text:p>
          </table:table-cell>
          <table:table-cell office:value-type="string" table:style-name="ce12">
            <text:p>J 861.59 1831 2014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5" table:style-name="ce6">
            <text:p>1175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菲比‧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85.7159 1415 2017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6" table:style-name="ce6">
            <text:p>1176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紅公雞</text:p>
          </table:table-cell>
          <table:table-cell office:value-type="string" table:style-name="ce12">
            <text:p>王蘭</text:p>
          </table:table-cell>
          <table:table-cell office:value-type="string" table:style-name="ce12">
            <text:p>信誼基金出版</text:p>
          </table:table-cell>
          <table:table-cell office:value-type="float" office:value="9789576421563" table:style-name="ce9">
            <text:p>9789576421563</text:p>
          </table:table-cell>
          <table:table-cell office:value-type="string" table:style-name="ce12">
            <text:p>J 859.6 1044 1993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7" table:style-name="ce6">
            <text:p>1177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原來人體是這樣子啊</text:p>
          </table:table-cell>
          <table:table-cell office:value-type="string" table:style-name="ce12">
            <text:p>黃郁婷</text:p>
          </table:table-cell>
          <table:table-cell office:value-type="string" table:style-name="ce8">
            <text:p>小魯文化</text:p>
          </table:table-cell>
          <table:table-cell office:value-type="float" office:value="9789862116784" table:style-name="ce9">
            <text:p>9789862116784</text:p>
          </table:table-cell>
          <table:table-cell office:value-type="string" table:style-name="ce12">
            <text:p>J 861.59 4611 2016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8" table:style-name="ce6">
            <text:p>1178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校園現場 性別觀察</text:p>
          </table:table-cell>
          <table:table-cell office:value-type="string" table:style-name="ce12">
            <text:p>蘇芊玲:蕭昭君</text:p>
          </table:table-cell>
          <table:table-cell office:value-type="string" table:style-name="ce12">
            <text:p>女書文化</text:p>
          </table:table-cell>
          <table:table-cell office:value-type="float" office:value="9789578233508" table:style-name="ce9">
            <text:p>9789578233508</text:p>
          </table:table-cell>
          <table:table-cell office:value-type="string" table:style-name="ce12">
            <text:p>544.7 4396 2003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79" table:style-name="ce6">
            <text:p>1179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艾瑞．卡爾</text:p>
          </table:table-cell>
          <table:table-cell office:value-type="string" table:style-name="ce12">
            <text:p>上誼文化</text:p>
          </table:table-cell>
          <table:table-cell office:value-type="float" office:value="9577623808" table:style-name="ce9">
            <text:p>9577623808</text:p>
          </table:table-cell>
          <table:table-cell office:value-type="string" table:style-name="ce12">
            <text:p>J 874.59 21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0" table:style-name="ce6">
            <text:p>1180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啊!原來如此性別與身體</text:p>
          </table:table-cell>
          <table:table-cell office:value-type="string" table:style-name="ce12">
            <text:p>劉好殊,; 勝部真規子,; 淺井春夫</text:p>
          </table:table-cell>
          <table:table-cell office:value-type="string" table:style-name="ce12">
            <text:p>書泉出版社</text:p>
          </table:table-cell>
          <table:table-cell office:value-type="float" office:value="9789864511969" table:style-name="ce9">
            <text:p>9789864511969</text:p>
          </table:table-cell>
          <table:table-cell office:value-type="string" table:style-name="ce12">
            <text:p>J 307.9 3555 202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1" table:style-name="ce6">
            <text:p>1181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喂，穿裙子的！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859.6 1143 2013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82" table:style-name="ce6">
            <text:p>1182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黑鳥湖畔的女巫</text:p>
          </table:table-cell>
          <table:table-cell office:value-type="string" table:style-name="ce12">
            <text:p>伊莉莎白‧喬治‧斯匹爾</text:p>
          </table:table-cell>
          <table:table-cell office:value-type="string" table:style-name="ce8">
            <text:p>小魯文化</text:p>
          </table:table-cell>
          <table:table-cell office:value-type="string" table:style-name="ce9">
            <text:p>9789862111826 </text:p>
          </table:table-cell>
          <table:table-cell office:value-type="string" table:style-name="ce12">
            <text:p>JY 874.59 4271 2016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3" table:style-name="ce6">
            <text:p>1183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奧利弗是個娘娘腔</text:p>
          </table:table-cell>
          <table:table-cell office:value-type="string" table:style-name="ce12">
            <text:p>湯米．狄咆勒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3">
          <table:table-cell office:value-type="float" office:value="1184" table:style-name="ce6">
            <text:p>1184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媽媽, 學校都沒有教我「ㄒㄧㄥˋ」 : 這樣引導孩子保護自己、尊重生命</text:p>
          </table:table-cell>
          <table:table-cell office:value-type="string" table:style-name="ce12">
            <text:p>野島那美</text:p>
          </table:table-cell>
          <table:table-cell office:value-type="string" table:style-name="ce12">
            <text:p>如何出版</text:p>
          </table:table-cell>
          <table:table-cell office:value-type="float" office:value="9789861365411" table:style-name="ce9">
            <text:p>9789861365411</text:p>
          </table:table-cell>
          <table:table-cell office:value-type="string" table:style-name="ce12">
            <text:p>544.72 6218 2019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85" table:style-name="ce6">
            <text:p>1185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媽媽爸爸不住一起了</text:p>
          </table:table-cell>
          <table:table-cell office:value-type="string" table:style-name="ce12">
            <text:p>凱絲．史汀生</text:p>
          </table:table-cell>
          <table:table-cell office:value-type="string" table:style-name="ce12">
            <text:p>遠流</text:p>
          </table:table-cell>
          <table:table-cell office:value-type="float" office:value="9789573236665" table:style-name="ce9">
            <text:p>9789573236665</text:p>
          </table:table-cell>
          <table:table-cell office:value-type="string" table:style-name="ce12">
            <text:p>J 874.5 5032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6" table:style-name="ce6">
            <text:p>1186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媽媽的紅沙發</text:p>
          </table:table-cell>
          <table:table-cell office:value-type="string" table:style-name="ce12">
            <text:p>威拉．畢．威廉斯</text:p>
          </table:table-cell>
          <table:table-cell office:value-type="string" table:style-name="ce12">
            <text:p>三之三文化</text:p>
          </table:table-cell>
          <table:table-cell office:value-type="float" office:value="9578872542" table:style-name="ce9">
            <text:p>9578872542</text:p>
          </table:table-cell>
          <table:table-cell office:value-type="string" table:style-name="ce12">
            <text:p>J 874.59 5304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7" table:style-name="ce6">
            <text:p>1187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愛花的牛</text:p>
          </table:table-cell>
          <table:table-cell office:value-type="string" table:style-name="ce12">
            <text:p>曼羅．里夫文</text:p>
          </table:table-cell>
          <table:table-cell office:value-type="string" table:style-name="ce12">
            <text:p>遠流</text:p>
          </table:table-cell>
          <table:table-cell office:value-type="string" table:style-name="ce9">
            <text:p>9789573236863</text:p>
          </table:table-cell>
          <table:table-cell office:value-type="string" table:style-name="ce12">
            <text:p>J 874.59 6050 200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8" table:style-name="ce6">
            <text:p>1188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頑皮公主不出嫁(精裝)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13 7641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9" table:style-name="ce6">
            <text:p>1189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精采過一生</text:p>
          </table:table-cell>
          <table:table-cell office:value-type="string" table:style-name="ce12">
            <text:p>寇爾</text:p>
          </table:table-cell>
          <table:table-cell office:value-type="string" table:style-name="ce12">
            <text:p>三之三文化</text:p>
          </table:table-cell>
          <table:table-cell office:value-type="float" office:value="9578872712" table:style-name="ce9">
            <text:p>9578872712</text:p>
          </table:table-cell>
          <table:table-cell office:value-type="string" table:style-name="ce12">
            <text:p>J 873.59 41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3">
          <table:table-cell office:value-type="float" office:value="1190" table:style-name="ce6">
            <text:p>1190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與十九世紀傑出女性科學探險家相遇 :因為她們, 世界變得更好</text:p>
          </table:table-cell>
          <table:table-cell office:value-type="string" table:style-name="ce12">
            <text:p>張文亮</text:p>
          </table:table-cell>
          <table:table-cell office:value-type="string" table:style-name="ce8">
            <text:p>字畝文化</text:p>
          </table:table-cell>
          <table:table-cell office:value-type="float" office:value="9789578423770" table:style-name="ce9">
            <text:p>9789578423770</text:p>
          </table:table-cell>
          <table:table-cell office:value-type="string" table:style-name="ce12">
            <text:p>JY 309.9 1100 2019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91" table:style-name="ce6">
            <text:p>1191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文-幸佳慧，圖-陳潔晧、徐思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63.59 4025 2019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92" table:style-name="ce6">
            <text:p>1192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戴伯拉‧艾里斯</text:p>
          </table:table-cell>
          <table:table-cell office:value-type="string" table:style-name="ce12">
            <text:p>台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 885.359 4414 2004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93" table:style-name="ce6">
            <text:p>1193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4440 2016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94" table:style-name="ce6">
            <text:p>1194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4440 2019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95" table:style-name="ce6">
            <text:p>1195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6.59 5622 2003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96" table:style-name="ce6">
            <text:p>1196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4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197" table:style-name="ce6">
            <text:p>1197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小頭目優瑪 : 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859.6 1143 v.1</text:p>
          </table:table-cell>
          <table:table-cell office:value-type="string" table:style-name="ce13">
            <text:p>竹塘書庫</text:p>
          </table:table-cell>
          <table:table-cell table:number-columns-repeated="16376"/>
        </table:table-row>
        <table:table-row table:style-name="ro2">
          <table:table-cell office:value-type="float" office:value="1198" table:style-name="ce6">
            <text:p>1198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859.6 1143 v.2</text:p>
          </table:table-cell>
          <table:table-cell office:value-type="string" table:style-name="ce13">
            <text:p>竹塘書庫</text:p>
          </table:table-cell>
          <table:table-cell table:number-columns-repeated="16376"/>
        </table:table-row>
        <table:table-row table:style-name="ro2">
          <table:table-cell office:value-type="float" office:value="1199" table:style-name="ce6">
            <text:p>1199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859.6 1143 v.3</text:p>
          </table:table-cell>
          <table:table-cell office:value-type="string" table:style-name="ce13">
            <text:p>竹塘書庫</text:p>
          </table:table-cell>
          <table:table-cell table:number-columns-repeated="16376"/>
        </table:table-row>
        <table:table-row table:style-name="ro2">
          <table:table-cell office:value-type="float" office:value="1200" table:style-name="ce6">
            <text:p>1200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859.6 1143 v.4</text:p>
          </table:table-cell>
          <table:table-cell office:value-type="string" table:style-name="ce13">
            <text:p>竹塘書庫</text:p>
          </table:table-cell>
          <table:table-cell table:number-columns-repeated="16376"/>
        </table:table-row>
        <table:table-row table:style-name="ro2">
          <table:table-cell office:value-type="float" office:value="1201" table:style-name="ce6">
            <text:p>1201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Y 859.6 1143 v.5</text:p>
          </table:table-cell>
          <table:table-cell office:value-type="string" table:style-name="ce13">
            <text:p>竹塘青少年區</text:p>
          </table:table-cell>
          <table:table-cell table:number-columns-repeated="16376"/>
        </table:table-row>
        <table:table-row table:style-name="ro2">
          <table:table-cell office:value-type="float" office:value="1202" table:style-name="ce6">
            <text:p>1202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5.59 4424 2005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3" table:style-name="ce6">
            <text:p>1203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有什麼毛病? /</text:p>
          </table:table-cell>
          <table:table-cell office:value-type="string" table:style-name="ce12">
            <text:p>黃鈺璇譯</text:p>
          </table:table-cell>
          <table:table-cell office:value-type="string" table:style-name="ce12">
            <text:p>格林文化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4.54 448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4" table:style-name="ce6">
            <text:p>1204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艾蓮娜的小夜曲</text:p>
          </table:table-cell>
          <table:table-cell office:value-type="string" table:style-name="ce12">
            <text:p>吉斯林</text:p>
          </table:table-cell>
          <table:table-cell office:value-type="string" table:style-name="ce12">
            <text:p>典藏藝術家庭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 874.59 4044 2008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5" table:style-name="ce6">
            <text:p>1205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彼得‧梅爾</text:p>
          </table:table-cell>
          <table:table-cell office:value-type="string" table:style-name="ce12">
            <text:p>遠流</text:p>
          </table:table-cell>
          <table:table-cell office:value-type="float" office:value="9573209144" table:style-name="ce9">
            <text:p>9573209144</text:p>
          </table:table-cell>
          <table:table-cell office:value-type="string" table:style-name="ce12">
            <text:p>J 415 8526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6" table:style-name="ce6">
            <text:p>1206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莫拉</text:p>
          </table:table-cell>
          <table:table-cell office:value-type="string" table:style-name="ce12">
            <text:p>大和總經銷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 785.45 4450 2006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7" table:style-name="ce6">
            <text:p>1207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唐琮</text:p>
          </table:table-cell>
          <table:table-cell office:value-type="string" table:style-name="ce12">
            <text:p>智茂文化</text:p>
          </table:table-cell>
          <table:table-cell office:value-type="float" office:value="9575354346" table:style-name="ce9">
            <text:p>9575354346</text:p>
          </table:table-cell>
          <table:table-cell office:value-type="string" table:style-name="ce12">
            <text:p>J 523 856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8" table:style-name="ce6">
            <text:p>1208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9" table:style-name="ce6">
            <text:p>1209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斯匹爾</text:p>
          </table:table-cell>
          <table:table-cell office:value-type="string" table:style-name="ce12">
            <text:p>天衛</text:p>
          </table:table-cell>
          <table:table-cell office:value-type="string" table:style-name="ce9">
            <text:p>957921672X</text:p>
          </table:table-cell>
          <table:table-cell office:value-type="string" table:style-name="ce12">
            <text:p>J 874 407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0" table:style-name="ce6">
            <text:p>1210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麥田發行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.6 764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1" table:style-name="ce6">
            <text:p>1211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鄒嘉容,譯</text:p>
          </table:table-cell>
          <table:table-cell office:value-type="string" table:style-name="ce12">
            <text:p>臺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 885.357 4414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2" table:style-name="ce6">
            <text:p>1212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3" table:style-name="ce6">
            <text:p>1213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4" table:style-name="ce6">
            <text:p>1214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魔法灰姑娘</text:p>
          </table:table-cell>
          <table:table-cell office:value-type="string" table:style-name="ce12">
            <text:p>葛瑞姆, 奇異堡工作室</text:p>
          </table:table-cell>
          <table:table-cell office:value-type="string" table:style-name="ce12">
            <text:p>有聯書報企業</text:p>
          </table:table-cell>
          <table:table-cell office:value-type="float" office:value="9789866622281" table:style-name="ce9">
            <text:p>9789866622281</text:p>
          </table:table-cell>
          <table:table-cell office:value-type="string" table:style-name="ce12">
            <text:p>J 875.59 4468 201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5" table:style-name="ce6">
            <text:p>1215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6" table:style-name="ce6">
            <text:p>1216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 c.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7" table:style-name="ce6">
            <text:p>1217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女生 男生</text:p>
          </table:table-cell>
          <table:table-cell office:value-type="string" table:style-name="ce12">
            <text:p>育苗團隊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 544.7 0467 2020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18" table:style-name="ce6">
            <text:p>1218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女生小祕密</text:p>
          </table:table-cell>
          <table:table-cell office:value-type="string" table:style-name="ce12">
            <text:p>王早早</text:p>
          </table:table-cell>
          <table:table-cell office:value-type="string" table:style-name="ce12">
            <text:p>人類文化</text:p>
          </table:table-cell>
          <table:table-cell office:value-type="float" office:value="4715443049887" table:style-name="ce9">
            <text:p>4715443049887</text:p>
          </table:table-cell>
          <table:table-cell office:value-type="string" table:style-name="ce12">
            <text:p>JA 544.72 1066 2020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3">
          <table:table-cell office:value-type="float" office:value="1219" table:style-name="ce6">
            <text:p>1219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女孩兒也有骨氣!別說我們不需要努力</text:p>
          </table:table-cell>
          <table:table-cell office:value-type="string" table:style-name="ce12">
            <text:p>楊熹文</text:p>
          </table:table-cell>
          <table:table-cell office:value-type="string" table:style-name="ce12">
            <text:p>高寶國際</text:p>
          </table:table-cell>
          <table:table-cell office:value-type="float" office:value="9789863618683" table:style-name="ce9">
            <text:p>9789863618683</text:p>
          </table:table-cell>
          <table:table-cell office:value-type="string" table:style-name="ce12">
            <text:p>177.2 4640 2020</text:p>
          </table:table-cell>
          <table:table-cell office:value-type="string" table:style-name="ce13">
            <text:p>二林圖書庫區</text:p>
          </table:table-cell>
          <table:table-cell table:number-columns-repeated="16376"/>
        </table:table-row>
        <table:table-row table:style-name="ro2">
          <table:table-cell office:value-type="float" office:value="1220" table:style-name="ce6">
            <text:p>1220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小小身體真奇妙</text:p>
          </table:table-cell>
          <table:table-cell office:value-type="string" table:style-name="ce12">
            <text:p>iwi</text:p>
          </table:table-cell>
          <table:table-cell office:value-type="string" table:style-name="ce12">
            <text:p>我的文化</text:p>
          </table:table-cell>
          <table:table-cell office:value-type="float" office:value="9789868857513" table:style-name="ce9">
            <text:p>9789868857513</text:p>
          </table:table-cell>
          <table:table-cell office:value-type="string" table:style-name="ce12">
            <text:p>J 544.72 7372 2010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1" table:style-name="ce6">
            <text:p>1221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小男孩與芭比娃娃</text:p>
          </table:table-cell>
          <table:table-cell office:value-type="string" table:style-name="ce12">
            <text:p>羅明道</text:p>
          </table:table-cell>
          <table:table-cell office:value-type="string" table:style-name="ce12">
            <text:p>培育文化</text:p>
          </table:table-cell>
          <table:table-cell office:value-type="float" office:value="9789866439476" table:style-name="ce9">
            <text:p>9789866439476</text:p>
          </table:table-cell>
          <table:table-cell office:value-type="string" table:style-name="ce12">
            <text:p>J 859.6 8556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2" table:style-name="ce6">
            <text:p>1222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不!別亂碰我的身體!</text:p>
          </table:table-cell>
          <table:table-cell office:value-type="string" table:style-name="ce12">
            <text:p>李賢惠</text:p>
          </table:table-cell>
          <table:table-cell office:value-type="string" table:style-name="ce8">
            <text:p>双美生活文創</text:p>
          </table:table-cell>
          <table:table-cell office:value-type="float" office:value="9789860725001" table:style-name="ce9">
            <text:p>9789860725001</text:p>
          </table:table-cell>
          <table:table-cell office:value-type="string" table:style-name="ce12">
            <text:p>J 528.33 4075 2021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3">
          <table:table-cell office:value-type="float" office:value="1223" table:style-name="ce6">
            <text:p>1223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不簡單女孩 : 派翠西亞.巴斯醫師的故事</text:p>
          </table:table-cell>
          <table:table-cell office:value-type="string" table:style-name="ce12">
            <text:p>茱莉亞.芬利.摩斯卡</text:p>
          </table:table-cell>
          <table:table-cell office:value-type="string" table:style-name="ce8">
            <text:p>字畝文化</text:p>
          </table:table-cell>
          <table:table-cell office:value-type="float" office:value="9789578423718" table:style-name="ce9">
            <text:p>9789578423718</text:p>
          </table:table-cell>
          <table:table-cell office:value-type="string" table:style-name="ce12">
            <text:p>J 785.28 0042 2019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4" table:style-name="ce6">
            <text:p>1224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09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5" table:style-name="ce6">
            <text:p>1225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宇宙男孩, 雨衣女孩</text:p>
          </table:table-cell>
          <table:table-cell office:value-type="string" table:style-name="ce12">
            <text:p>陳柚希</text:p>
          </table:table-cell>
          <table:table-cell office:value-type="string" table:style-name="ce12">
            <text:p>秀威少年出版</text:p>
          </table:table-cell>
          <table:table-cell office:value-type="float" office:value="9789865731861" table:style-name="ce9">
            <text:p>9789865731861</text:p>
          </table:table-cell>
          <table:table-cell office:value-type="string" table:style-name="ce12">
            <text:p>J 859.6 7544 2019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6" table:style-name="ce6">
            <text:p>1226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年紀最小的班級裡,個子最小的女孩</text:p>
          </table:table-cell>
          <table:table-cell office:value-type="string" table:style-name="ce12">
            <text:p>賈斯丁.羅伯茲</text:p>
          </table:table-cell>
          <table:table-cell office:value-type="string" table:style-name="ce12">
            <text:p>維京國際</text:p>
          </table:table-cell>
          <table:table-cell office:value-type="float" office:value="9789864400836" table:style-name="ce9">
            <text:p>9789864400836</text:p>
          </table:table-cell>
          <table:table-cell office:value-type="string" table:style-name="ce12">
            <text:p>J 874.59 4124 2016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7" table:style-name="ce6">
            <text:p>1227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男生女生不一樣</text:p>
          </table:table-cell>
          <table:table-cell office:value-type="string" table:style-name="ce12">
            <text:p>小欣</text:p>
          </table:table-cell>
          <table:table-cell office:value-type="string" table:style-name="ce12">
            <text:p>人類文化</text:p>
          </table:table-cell>
          <table:table-cell office:value-type="float" office:value="9789578586918" table:style-name="ce9">
            <text:p>9789578586918</text:p>
          </table:table-cell>
          <table:table-cell office:value-type="string" table:style-name="ce12">
            <text:p>J 863.59 9077 2019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8" table:style-name="ce6">
            <text:p>1228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秀巒山上的金交椅</text:p>
          </table:table-cell>
          <table:table-cell office:value-type="string" table:style-name="ce12">
            <text:p>程宜方</text:p>
          </table:table-cell>
          <table:table-cell office:value-type="string" table:style-name="ce8">
            <text:p>九歌</text:p>
          </table:table-cell>
          <table:table-cell office:value-type="float" office:value="9789864503711" table:style-name="ce9">
            <text:p>9789864503711</text:p>
          </table:table-cell>
          <table:table-cell office:value-type="string" table:style-name="ce12">
            <text:p>J 863.596 7553 2021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9" table:style-name="ce6">
            <text:p>1229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兩性獨立宣言</text:p>
          </table:table-cell>
          <table:table-cell office:value-type="string" table:style-name="ce12">
            <text:p>守永英輔</text:p>
          </table:table-cell>
          <table:table-cell office:value-type="string" table:style-name="ce12">
            <text:p>遠流</text:p>
          </table:table-cell>
          <table:table-cell office:value-type="float" office:value="9573203294" table:style-name="ce9">
            <text:p>9573203294</text:p>
          </table:table-cell>
          <table:table-cell office:value-type="string" table:style-name="ce12">
            <text:p>541.4808 3345</text:p>
          </table:table-cell>
          <table:table-cell office:value-type="string" table:style-name="ce13">
            <text:p>二林圖青少年閱讀區</text:p>
          </table:table-cell>
          <table:table-cell table:number-columns-repeated="16376"/>
        </table:table-row>
        <table:table-row table:style-name="ro2">
          <table:table-cell office:value-type="float" office:value="1230" table:style-name="ce6">
            <text:p>1230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奇蹟女孩</text:p>
          </table:table-cell>
          <table:table-cell office:value-type="string" table:style-name="ce12">
            <text:p>芭雅.巴卡莉</text:p>
          </table:table-cell>
          <table:table-cell office:value-type="string" table:style-name="ce12">
            <text:p>泰電電業出版</text:p>
          </table:table-cell>
          <table:table-cell office:value-type="float" office:value="9789866535864" table:style-name="ce9">
            <text:p>9789866535864</text:p>
          </table:table-cell>
          <table:table-cell office:value-type="string" table:style-name="ce12">
            <text:p>JY 876.57 8546</text:p>
          </table:table-cell>
          <table:table-cell office:value-type="string" table:style-name="ce13">
            <text:p>二林圖青少年閱讀區</text:p>
          </table:table-cell>
          <table:table-cell table:number-columns-repeated="16376"/>
        </table:table-row>
        <table:table-row table:style-name="ro2">
          <table:table-cell office:value-type="float" office:value="1231" table:style-name="ce6">
            <text:p>1231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奇蹟男孩</text:p>
          </table:table-cell>
          <table:table-cell office:value-type="string" table:style-name="ce12">
            <text:p>R. J.帕拉秋</text:p>
          </table:table-cell>
          <table:table-cell office:value-type="string" table:style-name="ce12">
            <text:p>天下雜誌</text:p>
          </table:table-cell>
          <table:table-cell office:value-type="float" office:value="9789862415559" table:style-name="ce9">
            <text:p>9789862415559</text:p>
          </table:table-cell>
          <table:table-cell office:value-type="string" table:style-name="ce12">
            <text:p>JY 874.59 4652 2019</text:p>
          </table:table-cell>
          <table:table-cell office:value-type="string" table:style-name="ce13">
            <text:p>二林圖青少年閱讀區</text:p>
          </table:table-cell>
          <table:table-cell table:number-columns-repeated="16376"/>
        </table:table-row>
        <table:table-row table:style-name="ro2">
          <table:table-cell office:value-type="float" office:value="1232" table:style-name="ce6">
            <text:p>1232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花木蘭</text:p>
          </table:table-cell>
          <table:table-cell office:value-type="string" table:style-name="ce12">
            <text:p>李念茨</text:p>
          </table:table-cell>
          <table:table-cell office:value-type="string" table:style-name="ce12">
            <text:p>含章出版</text:p>
          </table:table-cell>
          <table:table-cell office:value-type="float" office:value="9789869769983" table:style-name="ce9">
            <text:p>9789869769983</text:p>
          </table:table-cell>
          <table:table-cell office:value-type="string" table:style-name="ce12">
            <text:p>J 859.6 4084 2019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33" table:style-name="ce6">
            <text:p>1233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花木蘭外傳小說 : 紅妝初戰</text:p>
          </table:table-cell>
          <table:table-cell office:value-type="string" table:style-name="ce12">
            <text:p>林珮思</text:p>
          </table:table-cell>
          <table:table-cell office:value-type="string" table:style-name="ce12">
            <text:p>三采文化</text:p>
          </table:table-cell>
          <table:table-cell office:value-type="float" office:value="9789576583322" table:style-name="ce9">
            <text:p>9789576583322</text:p>
          </table:table-cell>
          <table:table-cell office:value-type="string" table:style-name="ce12">
            <text:p>JY 874.57 4416</text:p>
          </table:table-cell>
          <table:table-cell office:value-type="string" table:style-name="ce13">
            <text:p>二林圖青少年閱讀區</text:p>
          </table:table-cell>
          <table:table-cell table:number-columns-repeated="16376"/>
        </table:table-row>
        <table:table-row table:style-name="ro2">
          <table:table-cell office:value-type="float" office:value="1234" table:style-name="ce6">
            <text:p>1234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花木蘭故事繪本</text:p>
          </table:table-cell>
          <table:table-cell office:value-type="string" table:style-name="ce12">
            <text:p>張詠橋譯</text:p>
          </table:table-cell>
          <table:table-cell office:value-type="string" table:style-name="ce12">
            <text:p>三采文化</text:p>
          </table:table-cell>
          <table:table-cell office:value-type="float" office:value="9789576583346" table:style-name="ce9">
            <text:p>9789576583346</text:p>
          </table:table-cell>
          <table:table-cell office:value-type="string" table:style-name="ce12">
            <text:p>J 874.59 8632 2020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35" table:style-name="ce6">
            <text:p>1235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勇敢的莎莎</text:p>
          </table:table-cell>
          <table:table-cell office:value-type="string" table:style-name="ce12">
            <text:p>凱文.漢克斯</text:p>
          </table:table-cell>
          <table:table-cell office:value-type="string" table:style-name="ce12">
            <text:p>三之三文化</text:p>
          </table:table-cell>
          <table:table-cell office:value-type="float" office:value="9789572089101" table:style-name="ce9">
            <text:p>9789572089101</text:p>
          </table:table-cell>
          <table:table-cell office:value-type="string" table:style-name="ce12">
            <text:p>J 872.59 3444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3">
          <table:table-cell office:value-type="float" office:value="1236" table:style-name="ce6">
            <text:p>1236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為什麼不能有女醫生? :美國第一位女醫生的故事</text:p>
          </table:table-cell>
          <table:table-cell office:value-type="string" table:style-name="ce12">
            <text:p>譚亞.李.史東</text:p>
          </table:table-cell>
          <table:table-cell office:value-type="string" table:style-name="ce12">
            <text:p>維京國際</text:p>
          </table:table-cell>
          <table:table-cell office:value-type="float" office:value="9789864400591" table:style-name="ce9">
            <text:p>9789864400591</text:p>
          </table:table-cell>
          <table:table-cell office:value-type="string" table:style-name="ce12">
            <text:p>J 874.59 5050 2016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37" table:style-name="ce6">
            <text:p>1237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追逐夢想的男孩</text:p>
          </table:table-cell>
          <table:table-cell office:value-type="string" table:style-name="ce12">
            <text:p>黛博拉.霍金森</text:p>
          </table:table-cell>
          <table:table-cell office:value-type="string" table:style-name="ce12">
            <text:p>維京國際</text:p>
          </table:table-cell>
          <table:table-cell office:value-type="float" office:value="9789865811341" table:style-name="ce9">
            <text:p>9789865811341</text:p>
          </table:table-cell>
          <table:table-cell office:value-type="string" table:style-name="ce12">
            <text:p>J 874.59 1882 2014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38" table:style-name="ce6">
            <text:p>1238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馬拉拉 :勇敢向世界發聲</text:p>
          </table:table-cell>
          <table:table-cell office:value-type="string" table:style-name="ce12">
            <text:p>林滿秋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4164" table:style-name="ce9">
            <text:p>9789864794164</text:p>
          </table:table-cell>
          <table:table-cell office:value-type="string" table:style-name="ce12">
            <text:p>JY 783.728 2435 2019</text:p>
          </table:table-cell>
          <table:table-cell office:value-type="string" table:style-name="ce13">
            <text:p>二林圖青少年閱讀區</text:p>
          </table:table-cell>
          <table:table-cell table:number-columns-repeated="16376"/>
        </table:table-row>
        <table:table-row table:style-name="ro3">
          <table:table-cell office:value-type="float" office:value="1239" table:style-name="ce6">
            <text:p>1239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馬拉拉和伊克巴勒 :世界上最勇敢的女孩和男孩</text:p>
          </table:table-cell>
          <table:table-cell office:value-type="string" table:style-name="ce12">
            <text:p>貞娜.溫特</text:p>
          </table:table-cell>
          <table:table-cell office:value-type="string" table:style-name="ce12">
            <text:p>愛米粒出版</text:p>
          </table:table-cell>
          <table:table-cell office:value-type="float" office:value="9789869991728" table:style-name="ce9">
            <text:p>9789869991728</text:p>
          </table:table-cell>
          <table:table-cell office:value-type="string" table:style-name="ce12">
            <text:p>J 874.599 3624 2021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40" table:style-name="ce6">
            <text:p>1240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甜點男孩和籃球女孩</text:p>
          </table:table-cell>
          <table:table-cell office:value-type="string" table:style-name="ce12">
            <text:p>小艾</text:p>
          </table:table-cell>
          <table:table-cell office:value-type="string" table:style-name="ce12">
            <text:p>驛站文化</text:p>
          </table:table-cell>
          <table:table-cell office:value-type="float" office:value="9789869699129" table:style-name="ce9">
            <text:p>9789869699129</text:p>
          </table:table-cell>
          <table:table-cell office:value-type="string" table:style-name="ce12">
            <text:p>J 859.6 9044 2019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41" table:style-name="ce6">
            <text:p>1241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4.59/1056/2014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2" table:style-name="ce6">
            <text:p>1242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女生 男生</text:p>
          </table:table-cell>
          <table:table-cell office:value-type="string" table:style-name="ce12">
            <text:p>育苗團隊文字構思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 528.3/0467/2020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3" table:style-name="ce6">
            <text:p>1243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不要就是不要!:兒童自我保護繪本</text:p>
          </table:table-cell>
          <table:table-cell office:value-type="string" table:style-name="ce12">
            <text:p>詹妮.桑德斯</text:p>
          </table:table-cell>
          <table:table-cell office:value-type="string" table:style-name="ce8">
            <text:p>小魯文化</text:p>
          </table:table-cell>
          <table:table-cell office:value-type="float" office:value="9789862117651" table:style-name="ce9">
            <text:p>9789862117651</text:p>
          </table:table-cell>
          <table:table-cell office:value-type="string" table:style-name="ce12">
            <text:p>J 859.6/7724/2017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4" table:style-name="ce6">
            <text:p>1244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不要隨便跟陌生人走!</text:p>
          </table:table-cell>
          <table:table-cell office:value-type="string" table:style-name="ce12">
            <text:p>佩特拉.夢特</text:p>
          </table:table-cell>
          <table:table-cell office:value-type="string" table:style-name="ce12">
            <text:p>大穎出版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5.59/4424/2005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5" table:style-name="ce6">
            <text:p>1245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必須說出的祕密!:兒童自我保護繪本</text:p>
          </table:table-cell>
          <table:table-cell office:value-type="string" table:style-name="ce12">
            <text:p>詹妮.桑德斯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887.159/7724/2017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6" table:style-name="ce6">
            <text:p>1246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我有兩個媽媽</text:p>
          </table:table-cell>
          <table:table-cell office:value-type="string" table:style-name="ce12">
            <text:p>劉育豪作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12">
            <text:p>J 863.599/7200/2020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7" table:style-name="ce6">
            <text:p>1247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我到底怎麼了？</text:p>
          </table:table-cell>
          <table:table-cell office:value-type="string" table:style-name="ce12">
            <text:p>彼得．梅爾</text:p>
          </table:table-cell>
          <table:table-cell office:value-type="string" table:style-name="ce12">
            <text:p>遠流</text:p>
          </table:table-cell>
          <table:table-cell office:value-type="float" office:value="9573238276" table:style-name="ce9">
            <text:p>9573238276</text:p>
          </table:table-cell>
          <table:table-cell office:value-type="string" table:style-name="ce12">
            <text:p>J 429.1/4810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8" table:style-name="ce6">
            <text:p>1248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我的身體我自己決定!</text:p>
          </table:table-cell>
          <table:table-cell office:value-type="string" table:style-name="ce12">
            <text:p>波琳.奧德</text:p>
          </table:table-cell>
          <table:table-cell office:value-type="string" table:style-name="ce12">
            <text:p>水滴文化</text:p>
          </table:table-cell>
          <table:table-cell office:value-type="float" office:value="9789579529693" table:style-name="ce9">
            <text:p>9789579529693</text:p>
          </table:table-cell>
          <table:table-cell office:value-type="string" table:style-name="ce12">
            <text:p>J 428/2724/2020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9" table:style-name="ce6">
            <text:p>1249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爸爸,你愛我嗎?</text:p>
          </table:table-cell>
          <table:table-cell office:value-type="string" table:style-name="ce12">
            <text:p>史帝芬.麥可.金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15.9/8060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50" table:style-name="ce6">
            <text:p>1250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菲比.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85.7159/1442/2018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51" table:style-name="ce6">
            <text:p>1251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麻煩小姐</text:p>
          </table:table-cell>
          <table:table-cell office:value-type="string" table:style-name="ce12">
            <text:p>黃羿瓅撰寫</text:p>
          </table:table-cell>
          <table:table-cell office:value-type="string" table:style-name="ce12">
            <text:p>親子天下出版</text:p>
          </table:table-cell>
          <table:table-cell office:value-type="float" office:value="9789869495936" table:style-name="ce9">
            <text:p>9789869495936</text:p>
          </table:table-cell>
          <table:table-cell office:value-type="string" table:style-name="ce12">
            <text:p>JY 859.6/4411/2017</text:p>
          </table:table-cell>
          <table:table-cell office:value-type="string" table:style-name="ce13">
            <text:p>大城青少年閱讀區</text:p>
          </table:table-cell>
          <table:table-cell table:number-columns-repeated="16376"/>
        </table:table-row>
        <table:table-row table:style-name="ro2">
          <table:table-cell office:value-type="float" office:value="1252" table:style-name="ce6">
            <text:p>1252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喬治女孩</text:p>
          </table:table-cell>
          <table:table-cell office:value-type="string" table:style-name="ce12">
            <text:p>愛力‧吉諾</text:p>
          </table:table-cell>
          <table:table-cell office:value-type="string" table:style-name="ce12">
            <text:p>小天下</text:p>
          </table:table-cell>
          <table:table-cell office:value-type="float" office:value="9789864791361" table:style-name="ce9">
            <text:p>9789864791361</text:p>
          </table:table-cell>
          <table:table-cell office:value-type="string" table:style-name="ce12">
            <text:p>JY 874.59/4004/2017</text:p>
          </table:table-cell>
          <table:table-cell office:value-type="string" table:style-name="ce13">
            <text:p>大城青少年閱讀區</text:p>
          </table:table-cell>
          <table:table-cell table:number-columns-repeated="16376"/>
        </table:table-row>
        <table:table-row table:style-name="ro2">
          <table:table-cell office:value-type="float" office:value="1253" table:style-name="ce6">
            <text:p>1253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頑皮公主不出嫁(精裝)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 859.6/7641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54" table:style-name="ce6">
            <text:p>1254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A 859.6/4025/2019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55" table:style-name="ce6">
            <text:p>1255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戴伯拉‧艾里斯</text:p>
          </table:table-cell>
          <table:table-cell office:value-type="string" table:style-name="ce12">
            <text:p>台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Y 885.359/4414</text:p>
          </table:table-cell>
          <table:table-cell office:value-type="string" table:style-name="ce13">
            <text:p>大城青少年閱讀區</text:p>
          </table:table-cell>
          <table:table-cell table:number-columns-repeated="16376"/>
        </table:table-row>
        <table:table-row table:style-name="ro2">
          <table:table-cell office:value-type="float" office:value="1256" table:style-name="ce6">
            <text:p>1256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鱷魚和長頸鹿．搬過來搬過去</text:p>
          </table:table-cell>
          <table:table-cell office:value-type="string" table:style-name="ce12">
            <text:p>方素珍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/3302/2007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57" table:style-name="ce6">
            <text:p>1257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8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2">
          <table:table-cell office:value-type="float" office:value="1258" table:style-name="ce6">
            <text:p>1258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一個愛的故事 </text:p>
          </table:table-cell>
          <table:table-cell office:value-type="string" table:style-name="ce12">
            <text:p>露絲‧懷特</text:p>
          </table:table-cell>
          <table:table-cell office:value-type="string" table:style-name="ce8">
            <text:p>小魯文化</text:p>
          </table:table-cell>
          <table:table-cell office:value-type="float" office:value="9789579646659" table:style-name="ce9">
            <text:p>9789579646659</text:p>
          </table:table-cell>
          <table:table-cell office:value-type="string" table:style-name="ce12">
            <text:p>874.59 9024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2">
          <table:table-cell office:value-type="float" office:value="1259" table:style-name="ce6">
            <text:p>1259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女生男生</text:p>
          </table:table-cell>
          <table:table-cell office:value-type="string" table:style-name="ce12">
            <text:p>育苗團隊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 528.3 0467 2020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0" table:style-name="ce6">
            <text:p>1260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小魚散步</text:p>
          </table:table-cell>
          <table:table-cell office:value-type="string" table:style-name="ce12">
            <text:p>陳致元</text:p>
          </table:table-cell>
          <table:table-cell office:value-type="string" table:style-name="ce12">
            <text:p>信誼基金出版</text:p>
          </table:table-cell>
          <table:table-cell office:value-type="float" office:value="9789861616292" table:style-name="ce9">
            <text:p>9789861616292</text:p>
          </table:table-cell>
          <table:table-cell office:value-type="string" table:style-name="ce12">
            <text:p>J 859.6 7511 10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1" table:style-name="ce6">
            <text:p>1261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不要碰我 : 兒童法律小學堂</text:p>
          </table:table-cell>
          <table:table-cell office:value-type="string" table:style-name="ce12">
            <text:p>魏柔宜</text:p>
          </table:table-cell>
          <table:table-cell office:value-type="string" table:style-name="ce12">
            <text:p>新苗文化</text:p>
          </table:table-cell>
          <table:table-cell office:value-type="float" office:value="9789574515042" table:style-name="ce9">
            <text:p>9789574515042</text:p>
          </table:table-cell>
          <table:table-cell office:value-type="string" table:style-name="ce12">
            <text:p>J 580 2613 201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2" table:style-name="ce6">
            <text:p>1262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田田進行曲 : 鄉村婦女翻轉性別平等</text:p>
          </table:table-cell>
          <table:table-cell office:value-type="string" table:style-name="ce12">
            <text:p>張雅雲</text:p>
          </table:table-cell>
          <table:table-cell office:value-type="string" table:style-name="ce12">
            <text:p>行政院農業委員會</text:p>
          </table:table-cell>
          <table:table-cell office:value-type="float" office:value="9789860516159" table:style-name="ce9">
            <text:p>9789860516159</text:p>
          </table:table-cell>
          <table:table-cell office:value-type="string" table:style-name="ce12">
            <text:p>544.7 1171 2016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2">
          <table:table-cell office:value-type="float" office:value="1263" table:style-name="ce6">
            <text:p>1263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白雪公主在嗎?</text:p>
          </table:table-cell>
          <table:table-cell office:value-type="string" table:style-name="ce12">
            <text:p>方素珍</text:p>
          </table:table-cell>
          <table:table-cell office:value-type="string" table:style-name="ce12">
            <text:p>信誼基金出版</text:p>
          </table:table-cell>
          <table:table-cell office:value-type="float" office:value="9789576422294" table:style-name="ce9">
            <text:p>9789576422294</text:p>
          </table:table-cell>
          <table:table-cell office:value-type="string" table:style-name="ce12">
            <text:p>J 859.6 0051 200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4" table:style-name="ce6">
            <text:p>1264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向夢想前進的女孩 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09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5" table:style-name="ce6">
            <text:p>1265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地圖女孩.鯨魚男孩</text:p>
          </table:table-cell>
          <table:table-cell office:value-type="string" table:style-name="ce12">
            <text:p>王淑芬</text:p>
          </table:table-cell>
          <table:table-cell office:value-type="string" table:style-name="ce12">
            <text:p>天下雜誌</text:p>
          </table:table-cell>
          <table:table-cell office:value-type="float" office:value="9789862415917" table:style-name="ce9">
            <text:p>9789862415917</text:p>
          </table:table-cell>
          <table:table-cell office:value-type="string" table:style-name="ce12">
            <text:p>JY 859.6 1034 2012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6" table:style-name="ce6">
            <text:p>1266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她們的創作日常</text:p>
          </table:table-cell>
          <table:table-cell office:value-type="string" table:style-name="ce12">
            <text:p>梅森.柯瑞</text:p>
          </table:table-cell>
          <table:table-cell office:value-type="string" table:style-name="ce8">
            <text:p>聯經出版</text:p>
          </table:table-cell>
          <table:table-cell office:value-type="float" office:value="9789570855760" table:style-name="ce9">
            <text:p>9789570855760</text:p>
          </table:table-cell>
          <table:table-cell office:value-type="string" table:style-name="ce12">
            <text:p>909.9 4112 2020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3">
          <table:table-cell office:value-type="float" office:value="1267" table:style-name="ce6">
            <text:p>1267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收集色彩的魔術師 : 迪士尼獨一無二的藝術家瑪莉.布萊爾的神奇世界</text:p>
          </table:table-cell>
          <table:table-cell office:value-type="string" table:style-name="ce12">
            <text:p>艾美.古格里耶摩, 賈桂琳.圖維爾</text:p>
          </table:table-cell>
          <table:table-cell office:value-type="string" table:style-name="ce12">
            <text:p>維京國際</text:p>
          </table:table-cell>
          <table:table-cell office:value-type="float" office:value="9789864403752" table:style-name="ce9">
            <text:p>9789864403752</text:p>
          </table:table-cell>
          <table:table-cell office:value-type="string" table:style-name="ce12">
            <text:p>J 785.28 4461 202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8" table:style-name="ce6">
            <text:p>1268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巴貝.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4.59 4110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9" table:style-name="ce6">
            <text:p>1269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英文漢聲</text:p>
          </table:table-cell>
          <table:table-cell office:value-type="float" office:value="9789575883201" table:style-name="ce9">
            <text:p>9789575883201</text:p>
          </table:table-cell>
          <table:table-cell office:value-type="string" table:style-name="ce12">
            <text:p>J 815.9 3400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0" table:style-name="ce6">
            <text:p>1270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艾瑪畫畫</text:p>
          </table:table-cell>
          <table:table-cell office:value-type="string" table:style-name="ce12">
            <text:p>溫蒂．凱瑟曼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887281X</text:p>
          </table:table-cell>
          <table:table-cell office:value-type="string" table:style-name="ce12">
            <text:p>J 874.59 2748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3">
          <table:table-cell office:value-type="float" office:value="1271" table:style-name="ce6">
            <text:p>1271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你可以說不 :保護自己遠離傷害的繪本</text:p>
          </table:table-cell>
          <table:table-cell office:value-type="string" table:style-name="ce12">
            <text:p>貝蒂.博嘉荷多</text:p>
          </table:table-cell>
          <table:table-cell office:value-type="string" table:style-name="ce12">
            <text:p>小熊</text:p>
          </table:table-cell>
          <table:table-cell office:value-type="float" office:value="9789869451833" table:style-name="ce9">
            <text:p>9789869451833</text:p>
          </table:table-cell>
          <table:table-cell office:value-type="string" table:style-name="ce12">
            <text:p>J 874.59 4442 201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2" table:style-name="ce6">
            <text:p>1272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別告訴愛麗絲</text:p>
          </table:table-cell>
          <table:table-cell office:value-type="string" table:style-name="ce12">
            <text:p>凱西.卡瑟迪</text:p>
          </table:table-cell>
          <table:table-cell office:value-type="string" table:style-name="ce12">
            <text:p>親子天下出版</text:p>
          </table:table-cell>
          <table:table-cell office:value-type="float" office:value="9789869563079" table:style-name="ce9">
            <text:p>9789869563079</text:p>
          </table:table-cell>
          <table:table-cell office:value-type="string" table:style-name="ce12">
            <text:p>JY 873.59 2113 201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3" table:style-name="ce6">
            <text:p>1273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我的爸爸不上班</text:p>
          </table:table-cell>
          <table:table-cell office:value-type="string" table:style-name="ce12">
            <text:p>施政廷</text:p>
          </table:table-cell>
          <table:table-cell office:value-type="string" table:style-name="ce12">
            <text:p>上誼文化</text:p>
          </table:table-cell>
          <table:table-cell office:value-type="string" table:style-name="ce9">
            <text:p>978957952646X</text:p>
          </table:table-cell>
          <table:table-cell office:value-type="string" table:style-name="ce12">
            <text:p>J 859.6 0811 200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4" table:style-name="ce6">
            <text:p>1274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小兵</text:p>
          </table:table-cell>
          <table:table-cell office:value-type="float" office:value="9789578624221" table:style-name="ce9">
            <text:p>9789578624221</text:p>
          </table:table-cell>
          <table:table-cell office:value-type="string" table:style-name="ce12">
            <text:p>J 859.6 1143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5" table:style-name="ce6">
            <text:p>1275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沒勁</text:p>
          </table:table-cell>
          <table:table-cell office:value-type="string" table:style-name="ce12">
            <text:p>班馬</text:p>
          </table:table-cell>
          <table:table-cell office:value-type="string" table:style-name="ce12">
            <text:p>民生報</text:p>
          </table:table-cell>
          <table:table-cell office:value-type="float" office:value="9578932847" table:style-name="ce9">
            <text:p>9578932847</text:p>
          </table:table-cell>
          <table:table-cell office:value-type="string" table:style-name="ce12">
            <text:p>857.7 1171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3">
          <table:table-cell office:value-type="float" office:value="1276" table:style-name="ce6">
            <text:p>1276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使壞吧!女孩 : 歷史上100位勇於突破體制、改變世界的反骨女人</text:p>
          </table:table-cell>
          <table:table-cell office:value-type="string" table:style-name="ce12">
            <text:p>安.沈</text:p>
          </table:table-cell>
          <table:table-cell office:value-type="string" table:style-name="ce12">
            <text:p>楓樹林</text:p>
          </table:table-cell>
          <table:table-cell office:value-type="float" office:value="9789869669443" table:style-name="ce9">
            <text:p>9789869669443</text:p>
          </table:table-cell>
          <table:table-cell office:value-type="string" table:style-name="ce12">
            <text:p>781.052 3430 2018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2">
          <table:table-cell office:value-type="float" office:value="1277" table:style-name="ce6">
            <text:p>1277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花木蘭 </text:p>
          </table:table-cell>
          <table:table-cell office:value-type="string" table:style-name="ce12">
            <text:p>管家琪</text:p>
          </table:table-cell>
          <table:table-cell office:value-type="string" table:style-name="ce12">
            <text:p>文經社</text:p>
          </table:table-cell>
          <table:table-cell office:value-type="float" office:value="9789576631931" table:style-name="ce9">
            <text:p>9789576631931</text:p>
          </table:table-cell>
          <table:table-cell office:value-type="string" table:style-name="ce12">
            <text:p>J 859.6 883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8" table:style-name="ce6">
            <text:p>1278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花婆婆</text:p>
          </table:table-cell>
          <table:table-cell office:value-type="string" table:style-name="ce12">
            <text:p>芭芭拉．庫尼</text:p>
          </table:table-cell>
          <table:table-cell office:value-type="string" table:style-name="ce12">
            <text:p>三之三文化</text:p>
          </table:table-cell>
          <table:table-cell office:value-type="float" office:value="9789578872578" table:style-name="ce9">
            <text:p>9789578872578</text:p>
          </table:table-cell>
          <table:table-cell office:value-type="string" table:style-name="ce12">
            <text:p>J 874.59 0047 1998/J 859.4 331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9" table:style-name="ce6">
            <text:p>1279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威斯利王國</text:p>
          </table:table-cell>
          <table:table-cell office:value-type="string" table:style-name="ce12">
            <text:p>保羅．弗萊舒曼</text:p>
          </table:table-cell>
          <table:table-cell office:value-type="string" table:style-name="ce8">
            <text:p>和英文化</text:p>
          </table:table-cell>
          <table:table-cell office:value-type="float" office:value="9789573070443" table:style-name="ce9">
            <text:p>9789573070443</text:p>
          </table:table-cell>
          <table:table-cell office:value-type="string" table:style-name="ce12">
            <text:p>J 874.59 5486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0" table:style-name="ce6">
            <text:p>1280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789573235767" table:style-name="ce9">
            <text:p>9789573235767</text:p>
          </table:table-cell>
          <table:table-cell office:value-type="string" table:style-name="ce12">
            <text:p>J 873.59 4634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1" table:style-name="ce6">
            <text:p>1281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孫媽媽獵狼記</text:p>
          </table:table-cell>
          <table:table-cell office:value-type="string" table:style-name="ce12">
            <text:p>可 白</text:p>
          </table:table-cell>
          <table:table-cell office:value-type="string" table:style-name="ce12">
            <text:p>小兵</text:p>
          </table:table-cell>
          <table:table-cell office:value-type="float" office:value="9789578624030" table:style-name="ce9">
            <text:p>9789578624030</text:p>
          </table:table-cell>
          <table:table-cell office:value-type="string" table:style-name="ce12">
            <text:p>J 859.6 1026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2" table:style-name="ce6">
            <text:p>1282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．繆斯克</text:p>
          </table:table-cell>
          <table:table-cell office:value-type="string" table:style-name="ce12">
            <text:p>遠流</text:p>
          </table:table-cell>
          <table:table-cell office:value-type="float" office:value="9789573243915" table:style-name="ce9">
            <text:p>9789573243915</text:p>
          </table:table-cell>
          <table:table-cell office:value-type="string" table:style-name="ce12">
            <text:p>J 873.59 2744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3" table:style-name="ce6">
            <text:p>1283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茵茵的十歲願望 </text:p>
          </table:table-cell>
          <table:table-cell office:value-type="string" table:style-name="ce12">
            <text:p>楊美玲、趙映雪</text:p>
          </table:table-cell>
          <table:table-cell office:value-type="string" table:style-name="ce8">
            <text:p>九歌</text:p>
          </table:table-cell>
          <table:table-cell office:value-type="float" office:value="9789575608125" table:style-name="ce9">
            <text:p>9789575608125</text:p>
          </table:table-cell>
          <table:table-cell office:value-type="string" table:style-name="ce12">
            <text:p>J 859.6 468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4" table:style-name="ce6">
            <text:p>1284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淡藍氣泡</text:p>
          </table:table-cell>
          <table:table-cell office:value-type="string" table:style-name="ce12">
            <text:p>廖玉蕙</text:p>
          </table:table-cell>
          <table:table-cell office:value-type="string" table:style-name="ce12">
            <text:p>天下遠見</text:p>
          </table:table-cell>
          <table:table-cell office:value-type="float" office:value="9789862166765" table:style-name="ce9">
            <text:p>9789862166765</text:p>
          </table:table-cell>
          <table:table-cell office:value-type="string" table:style-name="ce12">
            <text:p>815.6 0014 2011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2">
          <table:table-cell office:value-type="float" office:value="1285" table:style-name="ce6">
            <text:p>1285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 859.6 1143 2013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6" table:style-name="ce6">
            <text:p>1286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莫莉.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J 874.59 1160 2014.11/J 859.4 0023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7" table:style-name="ce6">
            <text:p>1287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媽祖回娘家</text:p>
          </table:table-cell>
          <table:table-cell office:value-type="string" table:style-name="ce12">
            <text:p>鄭宗弦</text:p>
          </table:table-cell>
          <table:table-cell office:value-type="string" table:style-name="ce8">
            <text:p>九歌</text:p>
          </table:table-cell>
          <table:table-cell office:value-type="float" office:value="9789575607953" table:style-name="ce9">
            <text:p>9789575607953</text:p>
          </table:table-cell>
          <table:table-cell office:value-type="string" table:style-name="ce12">
            <text:p>J 859.6 8731 C.2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8" table:style-name="ce6">
            <text:p>1288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媽媽的紅沙發</text:p>
          </table:table-cell>
          <table:table-cell office:value-type="string" table:style-name="ce12">
            <text:p>威拉．畢．威廉斯</text:p>
          </table:table-cell>
          <table:table-cell office:value-type="string" table:style-name="ce12">
            <text:p>三之三文化</text:p>
          </table:table-cell>
          <table:table-cell office:value-type="float" office:value="9789578872547" table:style-name="ce9">
            <text:p>9789578872547</text:p>
          </table:table-cell>
          <table:table-cell office:value-type="string" table:style-name="ce12">
            <text:p>J 859.4 5304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9" table:style-name="ce6">
            <text:p>1289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愛花的牛 </text:p>
          </table:table-cell>
          <table:table-cell office:value-type="string" table:style-name="ce12">
            <text:p>曼羅．里夫</text:p>
          </table:table-cell>
          <table:table-cell office:value-type="string" table:style-name="ce12">
            <text:p>遠流</text:p>
          </table:table-cell>
          <table:table-cell office:value-type="float" office:value="9789573236863" table:style-name="ce9">
            <text:p>9789573236863</text:p>
          </table:table-cell>
          <table:table-cell office:value-type="string" table:style-name="ce12">
            <text:p>J 874.59 6050 88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90" table:style-name="ce6">
            <text:p>1290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愛書人黃茉莉 </text:p>
          </table:table-cell>
          <table:table-cell office:value-type="string" table:style-name="ce12">
            <text:p>莎拉.史都華</text:p>
          </table:table-cell>
          <table:table-cell office:value-type="string" table:style-name="ce12">
            <text:p>遠流</text:p>
          </table:table-cell>
          <table:table-cell office:value-type="float" office:value="9789573243267" table:style-name="ce9">
            <text:p>9789573243267</text:p>
          </table:table-cell>
          <table:table-cell office:value-type="string" table:style-name="ce12">
            <text:p>J 859.6 5044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91" table:style-name="ce6">
            <text:p>1291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當乃平遇上乃萍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格林文化</text:p>
          </table:table-cell>
          <table:table-cell office:value-type="float" office:value="9789577454089" table:style-name="ce9">
            <text:p>9789577454089</text:p>
          </table:table-cell>
          <table:table-cell office:value-type="string" table:style-name="ce12">
            <text:p>JA 874.59 403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92" table:style-name="ce6">
            <text:p>1292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賈桂琳.凱利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874.59 2722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2">
          <table:table-cell office:value-type="float" office:value="1293" table:style-name="ce6">
            <text:p>1293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圖書館女超人</text:p>
          </table:table-cell>
          <table:table-cell office:value-type="string" table:style-name="ce12">
            <text:p>蘇珊娜.威廉斯</text:p>
          </table:table-cell>
          <table:table-cell office:value-type="string" table:style-name="ce12">
            <text:p>遠流</text:p>
          </table:table-cell>
          <table:table-cell office:value-type="float" office:value="9789573243274" table:style-name="ce9">
            <text:p>9789573243274</text:p>
          </table:table-cell>
          <table:table-cell office:value-type="string" table:style-name="ce12">
            <text:p>J 859.6 5304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94" table:style-name="ce6">
            <text:p>1294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潔西卡和大野狼</text:p>
          </table:table-cell>
          <table:table-cell office:value-type="string" table:style-name="ce12">
            <text:p>泰德．洛比</text:p>
          </table:table-cell>
          <table:table-cell office:value-type="string" table:style-name="ce12">
            <text:p>遠流</text:p>
          </table:table-cell>
          <table:table-cell office:value-type="float" office:value="9789573235804" table:style-name="ce9">
            <text:p>9789573235804</text:p>
          </table:table-cell>
          <table:table-cell office:value-type="string" table:style-name="ce12">
            <text:p>J 873.59 372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95" table:style-name="ce6">
            <text:p>1295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難道我不帥? </text:p>
          </table:table-cell>
          <table:table-cell office:value-type="string" table:style-name="ce12">
            <text:p>魏柔宜</text:p>
          </table:table-cell>
          <table:table-cell office:value-type="string" table:style-name="ce12">
            <text:p>小螢火蟲</text:p>
          </table:table-cell>
          <table:table-cell office:value-type="float" office:value="9789865806354" table:style-name="ce9">
            <text:p>9789865806354</text:p>
          </table:table-cell>
          <table:table-cell office:value-type="string" table:style-name="ce12">
            <text:p>J 544.7 2613 2014.1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96" table:style-name="ce6">
            <text:p>1296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魔法師的接班人</text:p>
          </table:table-cell>
          <table:table-cell office:value-type="string" table:style-name="ce12">
            <text:p>瑪格麗特.梅罕</text:p>
          </table:table-cell>
          <table:table-cell office:value-type="string" table:style-name="ce12">
            <text:p>臺灣東方</text:p>
          </table:table-cell>
          <table:table-cell office:value-type="float" office:value="9789575706487" table:style-name="ce9">
            <text:p>9789575706487</text:p>
          </table:table-cell>
          <table:table-cell office:value-type="string" table:style-name="ce12">
            <text:p>J 887.259 4837 200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3">
          <table:table-cell office:value-type="float" office:value="1297" table:style-name="ce6">
            <text:p>1297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298" table:style-name="ce6">
            <text:p>1298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4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299" table:style-name="ce6">
            <text:p>1299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小頭目優瑪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859.6 1143 2006 v.1</text:p>
          </table:table-cell>
          <table:table-cell office:value-type="string" table:style-name="ce13">
            <text:p>二水書庫</text:p>
          </table:table-cell>
          <table:table-cell table:number-columns-repeated="16376"/>
        </table:table-row>
        <table:table-row table:style-name="ro2">
          <table:table-cell office:value-type="float" office:value="1300" table:style-name="ce6">
            <text:p>1300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573 4404 81</text:p>
          </table:table-cell>
          <table:table-cell office:value-type="string" table:style-name="ce13">
            <text:p>二水書庫</text:p>
          </table:table-cell>
          <table:table-cell table:number-columns-repeated="16376"/>
        </table:table-row>
        <table:table-row table:style-name="ro2">
          <table:table-cell office:value-type="float" office:value="1301" table:style-name="ce6">
            <text:p>1301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不愛穿裙子的美莉</text:p>
          </table:table-cell>
          <table:table-cell office:value-type="string" table:style-name="ce12">
            <text:p>鄭博真</text:p>
          </table:table-cell>
          <table:table-cell office:value-type="string" table:style-name="ce12">
            <text:p>大好文化出版</text:p>
          </table:table-cell>
          <table:table-cell office:value-type="float" office:value="9789869844703" table:style-name="ce9">
            <text:p>9789869844703</text:p>
          </table:table-cell>
          <table:table-cell office:value-type="string" table:style-name="ce12">
            <text:p>J 544.7 8744 2019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2" table:style-name="ce6">
            <text:p>1302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公主不在城堡裡</text:p>
          </table:table-cell>
          <table:table-cell office:value-type="string" table:style-name="ce12">
            <text:p>潔西.波頓</text:p>
          </table:table-cell>
          <table:table-cell office:value-type="string" table:style-name="ce12">
            <text:p>小麥田出版</text:p>
          </table:table-cell>
          <table:table-cell office:value-type="float" office:value="9789869730990" table:style-name="ce9">
            <text:p>9789869730990</text:p>
          </table:table-cell>
          <table:table-cell office:value-type="string" table:style-name="ce12">
            <text:p>J 873.59 3451 2019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3" table:style-name="ce6">
            <text:p>1303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有什麼毛病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59.6 8484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4" table:style-name="ce6">
            <text:p>1304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小兵</text:p>
          </table:table-cell>
          <table:table-cell office:value-type="float" office:value="9578624220" table:style-name="ce9">
            <text:p>9578624220</text:p>
          </table:table-cell>
          <table:table-cell office:value-type="string" table:style-name="ce12">
            <text:p>J 859.6 748 c.1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5" table:style-name="ce6">
            <text:p>1305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7.59 3454 2005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6" table:style-name="ce6">
            <text:p>1306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7.59 3454 2005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7" table:style-name="ce6">
            <text:p>1307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我做得到！小工程師蘿西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2054" table:style-name="ce9">
            <text:p>9789864792054</text:p>
          </table:table-cell>
          <table:table-cell office:value-type="string" table:style-name="ce12">
            <text:p>J 874.59 1644 2017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8" table:style-name="ce6">
            <text:p>1308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我做得到!小科學家艾達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3730" table:style-name="ce9">
            <text:p>9789864793730</text:p>
          </table:table-cell>
          <table:table-cell office:value-type="string" table:style-name="ce12">
            <text:p>J 874.59 1644 2018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9" table:style-name="ce6">
            <text:p>1309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楊清芬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859.6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0" table:style-name="ce6">
            <text:p>1310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派特．莫拉</text:p>
          </table:table-cell>
          <table:table-cell office:value-type="string" table:style-name="ce12">
            <text:p>親子天下出版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 785.49 4450 2006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1" table:style-name="ce6">
            <text:p>1311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胡利安是隻美人魚</text:p>
          </table:table-cell>
          <table:table-cell office:value-type="string" table:style-name="ce12">
            <text:p>潔西卡洛夫</text:p>
          </table:table-cell>
          <table:table-cell office:value-type="string" table:style-name="ce12">
            <text:p>三民書局</text:p>
          </table:table-cell>
          <table:table-cell office:value-type="float" office:value="9789571466927" table:style-name="ce9">
            <text:p>9789571466927</text:p>
          </table:table-cell>
          <table:table-cell office:value-type="string" table:style-name="ce12">
            <text:p>J 874.59 3750 2017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2" table:style-name="ce6">
            <text:p>1312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粉紅色影子的男孩</text:p>
          </table:table-cell>
          <table:table-cell office:value-type="string" table:style-name="ce12">
            <text:p>史考特.史都華</text:p>
          </table:table-cell>
          <table:table-cell office:value-type="string" table:style-name="ce12">
            <text:p>上誼文化</text:p>
          </table:table-cell>
          <table:table-cell office:value-type="float" office:value="9789577627063" table:style-name="ce9">
            <text:p>9789577627063</text:p>
          </table:table-cell>
          <table:table-cell office:value-type="string" table:style-name="ce12">
            <text:p>J 887.1599 5044 2021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3" table:style-name="ce6">
            <text:p>1313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紙袋公主：我會愛</text:p>
          </table:table-cell>
          <table:table-cell office:value-type="string" table:style-name="ce12">
            <text:p>蔡欣玶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59.6 8565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4" table:style-name="ce6">
            <text:p>1314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859.6 1143 2013</text:p>
          </table:table-cell>
          <table:table-cell office:value-type="string" table:style-name="ce13">
            <text:p>二水書庫</text:p>
          </table:table-cell>
          <table:table-cell table:number-columns-repeated="16376"/>
        </table:table-row>
        <table:table-row table:style-name="ro2">
          <table:table-cell office:value-type="float" office:value="1315" table:style-name="ce6">
            <text:p>1315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喬治女孩</text:p>
          </table:table-cell>
          <table:table-cell office:value-type="string" table:style-name="ce12">
            <text:p>愛力‧吉諾</text:p>
          </table:table-cell>
          <table:table-cell office:value-type="string" table:style-name="ce12">
            <text:p>小天下</text:p>
          </table:table-cell>
          <table:table-cell office:value-type="float" office:value="9789864791361" table:style-name="ce9">
            <text:p>9789864791361</text:p>
          </table:table-cell>
          <table:table-cell office:value-type="string" table:style-name="ce12">
            <text:p>J 874.59 4004 2017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6" table:style-name="ce6">
            <text:p>1316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普利斯奶奶的瓶子屋</text:p>
          </table:table-cell>
          <table:table-cell office:value-type="string" table:style-name="ce12">
            <text:p>梅麗莎‧史雷梅克</text:p>
          </table:table-cell>
          <table:table-cell office:value-type="string" table:style-name="ce12">
            <text:p>小典藏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08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7" table:style-name="ce6">
            <text:p>1317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愛穿裙子的阿旺</text:p>
          </table:table-cell>
          <table:table-cell office:value-type="string" table:style-name="ce12">
            <text:p>鄭博真</text:p>
          </table:table-cell>
          <table:table-cell office:value-type="string" table:style-name="ce12">
            <text:p>大好文化出版</text:p>
          </table:table-cell>
          <table:table-cell office:value-type="float" office:value="9789869844710" table:style-name="ce9">
            <text:p>9789869844710</text:p>
          </table:table-cell>
          <table:table-cell office:value-type="string" table:style-name="ce12">
            <text:p>J 544.7 8744 2019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8" table:style-name="ce6">
            <text:p>1318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59.6 7641 2009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9" table:style-name="ce6">
            <text:p>1319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頑皮公主不出嫁(精裝)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 874.59 4110 2010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number-rows-repeated="1047256" table:style-name="ro2">
          <table:table-cell table:number-columns-repeated="16384"/>
        </table:table-row>
        <table:named-expressions>
          <table:named-range table:name="Excel_BuiltIn__FilterDatabase" table:cell-range-address="性平書單.$A$1:性平書單.$H$1320" table:base-cell-address="性平書單.$A$1"/>
        </table:named-expressions>
      </table:table>
      <table:database-ranges>
        <table:database-range table:target-range-address="性平書單.A1:性平書單.H1320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landscape" style:print-page-order="ltr" style:first-page-number="continue" style:scale-to="90%" style:table-centering="horizontal" style:print="objects charts drawings"/>
      <style:header-style>
        <style:header-footer-properties fo:min-height="0.450787401574803in" fo:margin-left="0in" fo:margin-right="0in" fo:margin-bottom="0in"/>
      </style:header-style>
      <style:footer-style>
        <style:header-footer-properties fo:min-height="0.364566929133858in" fo:margin-left="0in" fo:margin-right="0in" fo:margin-top="0in"/>
      </style:footer-style>
    </style:page-layout>
    <style:style style:name="T1" style:family="text">
      <style:text-properties fo:color="#000000" style:font-name="微軟正黑體2" style:font-name-asian="微軟正黑體2" style:font-name-complex="微軟正黑體2" fo:font-size="20pt" style:font-size-asian="20pt" style:font-size-complex="20pt" fo:font-weight="bold" style:font-weight-asian="bold" style:font-weight-complex="bold" style:font-family-generic="roman"/>
    </style:style>
    <style:style style:name="T2" style:family="text">
      <style:text-properties fo:color="#000000" style:font-name="微軟正黑體2" style:font-name-asian="微軟正黑體2" style:font-name-complex="微軟正黑體2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彰化縣公共圖書館性別平等書單</text:span></text:p>
      </style:header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user</meta:initial-creator>
    <dc:creator>輔導組</dc:creator>
    <meta:creation-date>2022-11-07T14:39:39Z</meta:creation-date>
    <dc:date>2022-11-22T00:53:22Z</dc:date>
    <meta:print-date>2022-11-08T18:15:10Z</meta:print-date>
  </office:meta>
</office:document-meta>
</file>