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895295117"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51133962614297"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51134809129729"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51134761044329"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 頁，共 </text:span></text:span><text:span text:style-name="預設段落字型"><text:span text:style-name="MT1"><text:page-count>2</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AppData/Local/Temp/Rar$DIa0.828/財團法人賑災基金會「助學金」申請辦法.odt/Normal.dotm"/>
  </office:meta>
</office:document-meta>
</file>