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14">
            <text:p>彰化縣109學年度教育盃網球暨軟式網球錦標賽報名表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校名：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3">
            <text:p>承辦人聯絡電話：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領隊：</text:p>
          </table:table-cell>
          <table:table-cell table:style-name="ce10"/>
          <table:table-cell office:value-type="string" table:style-name="ce9">
            <text:p>教練：</text:p>
          </table:table-cell>
          <table:table-cell table:style-name="ce10"/>
          <table:table-cell office:value-type="string" table:style-name="ce9">
            <text:p>管理：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30">
            <text:p><text:span text:style-name="T2">※注意~~</text:span>國小組報名硬網單打賽及雙打賽分組比賽: <text:s text:c="35"/>(一.二.三年級為低年級組) (四.五.六為高年級組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序號</text:p>
          </table:table-cell>
          <table:table-cell office:value-type="string" table:style-name="ce4">
            <text:p>硬(軟)式</text:p>
          </table:table-cell>
          <table:table-cell office:value-type="string" table:style-name="ce4">
            <text:p>賽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隊名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雙打姓名</text:p>
          </table:table-cell>
          <table:table-cell office:value-type="string" table:style-name="ce4">
            <text:p>低或高年級</text:p>
          </table:table-cell>
          <table:table-cell office:value-type="string" table:style-name="ce4">
            <text:p>說明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一</text:p>
          </table:table-cell>
          <table:table-cell table:number-columns-repeated="2" table:style-name="ce11"/>
          <table:table-cell office:value-type="string" table:number-columns-spanned="1" table:number-rows-spanned="40" table:style-name="ce32">
            <text:p>*報名個人雙打賽時，請填寫選手姓名及雙打姓名欄位。</text:p>
            <text:p/>
            <text:p/>
            <text:p/>
            <text:p/>
            <text:p>*報名表不敷使用時，請自行延伸。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二</text:p>
          </table:table-cell>
          <table:table-cell table:number-columns-repeated="2" table:style-name="ce11"/>
          <table:covered-table-cell/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三</text:p>
          </table:table-cell>
          <table:table-cell table:number-columns-repeated="2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四</text:p>
          </table:table-cell>
          <table:table-cell table:number-columns-repeated="2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單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李一</text:p>
          </table:table-cell>
          <table:table-cell table:number-columns-repeated="2"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範例</text:p>
          </table:table-cell>
          <table:table-cell office:value-type="string" table:style-name="ce4">
            <text:p>硬式</text:p>
          </table:table-cell>
          <table:table-cell office:value-type="string" table:style-name="ce4">
            <text:p>個人雙打賽</text:p>
          </table:table-cell>
          <table:table-cell office:value-type="string" table:style-name="ce4">
            <text:p>國中男生</text:p>
          </table:table-cell>
          <table:table-cell office:value-type="string" table:style-name="ce4">
            <text:p>花壇國中</text:p>
          </table:table-cell>
          <table:table-cell office:value-type="string" table:style-name="ce4">
            <text:p>王一</text:p>
          </table:table-cell>
          <table:table-cell office:value-type="string" table:style-name="ce4">
            <text:p>王二</text:p>
          </table:table-cell>
          <table:table-cell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單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花一</text:p>
          </table:table-cell>
          <table:table-cell table:style-name="ce12"/>
          <table:table-cell office:value-type="string" table:style-name="ce12">
            <text:p>低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雙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壇一</text:p>
          </table:table-cell>
          <table:table-cell office:value-type="string" table:style-name="ce12">
            <text:p>壇二</text:p>
          </table:table-cell>
          <table:table-cell office:value-type="string" table:style-name="ce12">
            <text:p>高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3" table:style-name="ce12">
            <text:p>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4" table:style-name="ce12">
            <text:p>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5" table:style-name="ce12">
            <text:p>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6" table:style-name="ce12">
            <text:p>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7" table:style-name="ce12">
            <text:p>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9" table:style-name="ce12">
            <text:p>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0" table:style-name="ce12">
            <text:p>1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1" table:style-name="ce12">
            <text:p>1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2" table:style-name="ce12">
            <text:p>1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3" table:style-name="ce12">
            <text:p>1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4" table:style-name="ce12">
            <text:p>1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6" table:style-name="ce12">
            <text:p>1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7" table:style-name="ce12">
            <text:p>1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8" table:style-name="ce12">
            <text:p>1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9" table:style-name="ce12">
            <text:p>1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0" table:style-name="ce12">
            <text:p>2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1" table:style-name="ce12">
            <text:p>2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4" table:style-name="ce12">
            <text:p>2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5" table:style-name="ce12">
            <text:p>2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6" table:style-name="ce12">
            <text:p>2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7" table:style-name="ce12">
            <text:p>2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8" table:style-name="ce12">
            <text:p>2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1" table:style-name="ce12">
            <text:p>3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2" table:style-name="ce12">
            <text:p>3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6">
            <text:p>承辦人：</text:p>
          </table:table-cell>
          <table:table-cell office:value-type="string" table:style-name="ce6">
            <text:p><text:s text:c="6"/></text:p>
          </table:table-cell>
          <table:table-cell table:style-name="ce6"/>
          <table:table-cell office:value-type="string" table:style-name="ce6">
            <text:p>單位主管：</text:p>
          </table:table-cell>
          <table:table-cell table:number-columns-repeated="2" table:style-name="ce6"/>
          <table:table-cell office:value-type="string" table:style-name="ce6">
            <text:p>校長：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8"/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/>
          <table:table-cell office:value-type="string" table:style-name="ce13">
            <text:p>報名日期：即日起至110年3月3日（星期三）中午12:00止。</text:p>
          </table:table-cell>
          <table:table-cell table:number-columns-repeated="4" table:style-name="ce13"/>
          <table:table-cell table:number-columns-repeated="3" table:style-name="ce8"/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報名方式：＊請將報名表填妥核章後，逕寄花壇國中體育組。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21">
            <text:p>＊另將報名表電子檔傳遞至Email:ivy750139@hotmail.com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完成報名者將Email回覆，若未收到者請來電查詢確認。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學校地址:503彰化縣花壇鄉彰員路二段580號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TEL：04-7862043#41 FAX：04-7862044 <text:s/>手機：0975652510 <text:s/>LINE ID：ivy750139</text:p>
          </table:table-cell>
          <table:table-cell table:number-columns-repeated="7" table:style-name="ce8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data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1">
            <text:p>硬(軟)式</text:p>
          </table:table-cell>
          <table:table-cell office:value-type="string" table:style-name="ce1">
            <text:p>賽別</text:p>
          </table:table-cell>
          <table:table-cell office:value-type="string" table:style-name="ce1">
            <text:p>組別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硬式</text:p>
          </table:table-cell>
          <table:table-cell office:value-type="string" table:style-name="ce1">
            <text:p>團體賽</text:p>
          </table:table-cell>
          <table:table-cell office:value-type="string" table:style-name="ce1">
            <text:p>國小男生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軟式</text:p>
          </table:table-cell>
          <table:table-cell office:value-type="string" table:style-name="ce1">
            <text:p>個人單打賽</text:p>
          </table:table-cell>
          <table:table-cell office:value-type="string" table:style-name="ce1">
            <text:p>國小女生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個人雙打賽</text:p>
          </table:table-cell>
          <table:table-cell office:value-type="string" table:style-name="ce1">
            <text:p>國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國中女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女生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17-07-14T06:05:46Z</meta:creation-date>
    <dc:date>2021-02-22T03:58:11Z</dc:date>
    <meta:print-date>2021-02-04T08:54:08Z</meta:print-date>
  </office:meta>
</office:document-meta>
</file>