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3843542295"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01325897102659"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01325588131695"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01325845398649"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AppData/Local/Microsoft/Windows/Temporary%20Internet%20Files/Content.IE5/HSFBJ76G/0048639A00_ATTCH4.odt/Normal.dotm"/>
  </office:meta>
</office:document-meta>
</file>