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3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4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5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6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標楷體" style:font-name-asian="標楷體"/>
    </style:style>
    <style:style style:name="TableColumn10" style:family="table-column">
      <style:table-column-properties style:column-width="0.1312in" style:use-optimal-column-width="false"/>
    </style:style>
    <style:style style:name="TableColumn11" style:family="table-column">
      <style:table-column-properties style:column-width="0.5194in" style:use-optimal-column-width="false"/>
    </style:style>
    <style:style style:name="TableColumn12" style:family="table-column">
      <style:table-column-properties style:column-width="0.1645in" style:use-optimal-column-width="false"/>
    </style:style>
    <style:style style:name="TableColumn13" style:family="table-column">
      <style:table-column-properties style:column-width="0.3354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7312in" style:use-optimal-column-width="false"/>
    </style:style>
    <style:style style:name="TableColumn17" style:family="table-column">
      <style:table-column-properties style:column-width="0.1548in" style:use-optimal-column-width="false"/>
    </style:style>
    <style:style style:name="TableColumn18" style:family="table-column">
      <style:table-column-properties style:column-width="0.7451in" style:use-optimal-column-width="false"/>
    </style:style>
    <style:style style:name="TableColumn19" style:family="table-column">
      <style:table-column-properties style:column-width="0.225in" style:use-optimal-column-width="false"/>
    </style:style>
    <style:style style:name="TableColumn20" style:family="table-column">
      <style:table-column-properties style:column-width="0.1125in" style:use-optimal-column-width="false"/>
    </style:style>
    <style:style style:name="TableColumn21" style:family="table-column">
      <style:table-column-properties style:column-width="0.3875in" style:use-optimal-column-width="false"/>
    </style:style>
    <style:style style:name="TableColumn22" style:family="table-column">
      <style:table-column-properties style:column-width="0.4in" style:use-optimal-column-width="false"/>
    </style:style>
    <style:style style:name="TableColumn23" style:family="table-column">
      <style:table-column-properties style:column-width="0.35in" style:use-optimal-column-width="false"/>
    </style:style>
    <style:style style:name="TableColumn24" style:family="table-column">
      <style:table-column-properties style:column-width="0.7326in" style:use-optimal-column-width="false"/>
    </style:style>
    <style:style style:name="TableColumn25" style:family="table-column">
      <style:table-column-properties style:column-width="0.3923in" style:use-optimal-column-width="false"/>
    </style:style>
    <style:style style:name="TableColumn26" style:family="table-column">
      <style:table-column-properties style:column-width="0.2972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1611in" style:use-optimal-column-width="false"/>
    </style:style>
    <style:style style:name="Table9" style:family="table">
      <style:table-properties style:width="7.2451in" fo:margin-left="-0.1541in" table:align="lef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TableHeading" style:family="paragraph"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26pt" style:font-size-asian="26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P4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/>
    </style:style>
    <style:style style:name="TableRow50" style:family="table-row">
      <style:table-row-properties style:min-row-height="0.5847in" style:use-optimal-row-height="false" fo:keep-together="always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26pt" style:font-size-asian="26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/>
    </style:style>
    <style:style style:name="TableRow65" style:family="table-row">
      <style:table-row-properties style:min-row-height="0.3527in" style:use-optimal-row-height="false" fo:keep-together="always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26pt" style:font-size-asian="26pt"/>
    </style:style>
    <style:style style:name="TableRow72" style:family="table-row">
      <style:table-row-properties style:min-row-height="0.6645in" style:use-optimal-row-height="false" fo:keep-together="always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fo:background-color="#D8D8D8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/>
    </style:style>
    <style:style style:name="TableRow92" style:family="table-row">
      <style:table-row-properties style:min-row-height="1.3152in" style:use-optimal-row-height="false" fo:keep-together="always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Standard" style:family="paragraph">
      <style:text-properties style:font-name="標楷體" style:font-name-asian="標楷體" style:font-name-complex="標楷體" style:font-weight-complex="bold" fo:font-size="16pt" style:font-size-asian="16pt" fo:background-color="#D8D8D8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/>
    </style:style>
    <style:style style:name="P100" style:parent-style-name="Standard" style:list-style-name="WW8Num3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P108" style:parent-style-name="Standard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P113" style:parent-style-name="Standard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4666in" style:use-optimal-row-height="false" fo:keep-together="always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Standard" style:family="paragraph">
      <style:text-properties style:font-name="標楷體" style:font-name-asian="標楷體" style:font-name-complex="標楷體" style:font-weight-complex="bold" fo:font-size="16pt" style:font-size-asian="16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P124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P128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P129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/>
    </style:style>
    <style:style style:name="T133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/>
    </style:style>
    <style:style style:name="T134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fo:background-color="#D8D8D8"/>
    </style:style>
    <style:style style:name="T136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/>
    </style:style>
    <style:style style:name="T138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/>
    </style:style>
    <style:style style:name="T139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/>
    </style:style>
    <style:style style:name="TableRow140" style:family="table-row">
      <style:table-row-properties style:min-row-height="1in" style:use-optimal-row-height="false" fo:keep-together="always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Standard" style:family="paragraph">
      <style:text-properties style:font-name="標楷體" style:font-name-asian="標楷體" style:font-name-complex="標楷體" style:font-weight-complex="bold" fo:font-size="16pt" style:font-size-asian="16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145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47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48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49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50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51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P152" style:parent-style-name="Standard" style:family="paragraph">
      <style:paragraph-properties fo:margin-left="0.3888in" fo:text-indent="-0.3888in">
        <style:tab-stops/>
      </style:paragraph-properties>
      <style:text-properties style:font-name="標楷體" style:font-name-asian="標楷體" style:font-name-complex="標楷體" style:font-weight-complex="bold" fo:font-size="14pt" style:font-size-asian="14pt"/>
    </style:style>
    <style:style style:name="P153" style:parent-style-name="Standard" style:family="paragraph">
      <style:paragraph-properties fo:widows="2" fo:orphans="2"/>
      <style:text-properties style:font-name="標楷體" style:font-name-asian="標楷體" style:font-name-complex="標楷體" style:font-weight-complex="bold" fo:font-size="14pt" style:font-size-asian="14pt"/>
    </style:style>
    <style:style style:name="P154" style:parent-style-name="Standard" style:family="paragraph">
      <style:paragraph-properties fo:widows="2" fo:orphans="2"/>
    </style:style>
    <style:style style:name="T155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/>
    </style:style>
    <style:style style:name="T156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/>
    </style:style>
    <style:style style:name="P157" style:parent-style-name="Standard" style:family="paragraph">
      <style:paragraph-properties fo:widows="2" fo:orphans="2"/>
    </style:style>
    <style:style style:name="T158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/>
    </style:style>
    <style:style style:name="T159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/>
    </style:style>
    <style:style style:name="P160" style:parent-style-name="Standard" style:family="paragraph">
      <style:paragraph-properties fo:widows="2" fo:orphans="2"/>
    </style:style>
    <style:style style:name="T161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/>
    </style:style>
    <style:style style:name="T162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/>
    </style:style>
    <style:style style:name="T163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fo:widows="2" fo:orphans="2"/>
    </style:style>
    <style:style style:name="T168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69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74" style:parent-style-name="Standard" style:family="paragraph">
      <style:paragraph-properties fo:widows="2" fo:orphans="2"/>
    </style:style>
    <style:style style:name="T175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76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77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81" style:parent-style-name="Standard" style:family="paragraph">
      <style:paragraph-properties fo:widows="2" fo:orphans="2"/>
    </style:style>
    <style:style style:name="T182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83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84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88" style:parent-style-name="Standard" style:family="paragraph">
      <style:paragraph-properties fo:widows="2" fo:orphans="2"/>
    </style:style>
    <style:style style:name="T189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90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91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95" style:family="table-row">
      <style:table-row-properties style:min-row-height="0.5027in" style:use-optimal-row-height="false" fo:keep-together="always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text-properties style:font-name="標楷體" style:font-name-asian="標楷體" style:font-name-complex="標楷體" style:font-weight-complex="bold" fo:font-size="14pt" style:font-size-asian="14pt"/>
    </style:style>
    <style:style style:name="P202" style:parent-style-name="Standard" style:family="paragraph">
      <style:text-properties style:font-name="標楷體" style:font-name-asian="標楷體" style:font-name-complex="標楷體" style:font-weight-complex="bold" fo:font-size="14pt" style:font-size-asian="14pt"/>
    </style:style>
    <style:style style:name="P203" style:parent-style-name="Standard" style:family="paragraph">
      <style:text-properties style:font-name="標楷體" style:font-name-asian="標楷體" style:font-name-complex="標楷體" style:font-weight-complex="bold" fo:font-size="14pt" style:font-size-asian="14pt"/>
    </style:style>
    <style:style style:name="T204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05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06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07" style:parent-style-name="預設段落字型" style:family="text">
      <style:text-properties style:font-name="標楷體" style:font-name-asian="標楷體" style:font-name-complex="標楷體" style:font-weight-complex="bold" fo:font-size="13pt" style:font-size-asian="13pt"/>
    </style:style>
    <style:style style:name="T208" style:parent-style-name="預設段落字型" style:family="text">
      <style:text-properties style:font-name="標楷體" style:font-name-asian="標楷體" style:font-name-complex="標楷體" style:font-weight-complex="bold" fo:font-size="13pt" style:font-size-asian="13pt"/>
    </style:style>
    <style:style style:name="T209" style:parent-style-name="預設段落字型" style:family="text">
      <style:text-properties style:font-name="標楷體" style:font-name-asian="標楷體" style:font-name-complex="標楷體" style:font-weight-complex="bold" fo:font-size="13pt" style:font-size-asian="13pt"/>
    </style:style>
    <style:style style:name="P210" style:parent-style-name="Standard" style:family="paragraph">
      <style:text-properties style:font-name="標楷體" style:font-name-asian="標楷體" style:font-name-complex="標楷體" style:font-weight-complex="bold" fo:font-size="14pt" style:font-size-asian="14pt"/>
    </style:style>
    <style:style style:name="T211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/>
    </style:style>
    <style:style style:name="T212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/>
    </style:style>
    <style:style style:name="T213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/>
    </style:style>
    <style:style style:name="T214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/>
    </style:style>
    <style:style style:name="T215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/>
    </style:style>
    <style:style style:name="T216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/>
    </style:style>
    <style:style style:name="T217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/>
    </style:style>
    <style:style style:name="T218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 fo:background-color="#D8D8D8"/>
    </style:style>
    <style:style style:name="T219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 fo:background-color="#D8D8D8"/>
    </style:style>
    <style:style style:name="T220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 fo:background-color="#D8D8D8"/>
    </style:style>
    <style:style style:name="T221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/>
    </style:style>
    <style:style style:name="T222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/>
    </style:style>
    <style:style style:name="T223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 style:text-underline-type="single" style:text-underline-style="solid" style:text-underline-width="auto" style:text-underline-mode="continuous"/>
    </style:style>
    <style:style style:name="TableRow224" style:family="table-row">
      <style:table-row-properties style:min-row-height="1.1097in" style:use-optimal-row-height="false" fo:keep-together="always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Standard" style:family="paragraph">
      <style:text-properties style:font-name="標楷體" style:font-name-asian="標楷體" style:font-name-complex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P229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" style:parent-style-name="Standard" style:family="paragraph">
      <style:text-properties style:font-name="標楷體" style:font-name-asian="標楷體" style:font-name-complex="標楷體" style:font-weight-complex="bold" fo:font-size="14pt" style:font-size-asian="14pt"/>
    </style:style>
    <style:style style:name="P232" style:parent-style-name="Standard" style:family="paragraph">
      <style:text-properties style:font-name="標楷體" style:font-name-asian="標楷體" style:font-name-complex="標楷體" style:font-weight-complex="bold" fo:font-size="14pt" style:font-size-asian="14pt"/>
    </style:style>
    <style:style style:name="P233" style:parent-style-name="Standard" style:family="paragraph">
      <style:text-properties style:font-name="標楷體" style:font-name-asian="標楷體" style:font-name-complex="標楷體" style:font-weight-complex="bold" fo:font-size="14pt" style:font-size-asian="14pt"/>
    </style:style>
    <style:style style:name="P234" style:parent-style-name="Standard" style:family="paragraph">
      <style:paragraph-properties fo:widows="2" fo:orphans="2"/>
      <style:text-properties style:font-name="標楷體" style:font-name-asian="標楷體" style:font-name-complex="標楷體" style:font-weight-complex="bold" fo:font-size="14pt" style:font-size-asian="14pt"/>
    </style:style>
    <style:style style:name="P235" style:parent-style-name="Standard" style:family="paragraph">
      <style:paragraph-properties fo:widows="2" fo:orphans="2"/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/>
    </style:style>
    <style:style style:name="T237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/>
    </style:style>
    <style:style style:name="P238" style:parent-style-name="Standard" style:family="paragraph">
      <style:paragraph-properties fo:widows="2" fo:orphans="2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/>
    </style:style>
    <style:style style:name="P241" style:parent-style-name="Standard" style:family="paragraph">
      <style:paragraph-properties fo:widows="2" fo:orphans="2"/>
    </style:style>
    <style:style style:name="T242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/>
    </style:style>
    <style:style style:name="T243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/>
    </style:style>
    <style:style style:name="T244" style:parent-style-name="預設段落字型" style:family="text">
      <style:text-properties style:font-name="標楷體" style:font-name-asian="標楷體" style:font-name-complex="標楷體" style:font-weight-complex="bold" fo:font-size="14pt" style:font-size-asian="14pt" fo:background-color="#D8D8D8" style:text-underline-type="single" style:text-underline-style="solid" style:text-underline-width="auto" style:text-underline-mode="continuous"/>
    </style:style>
    <style:style style:name="P245" style:parent-style-name="Standard" style:family="paragraph">
      <style:paragraph-properties fo:widows="2" fo:orphans="2"/>
      <style:text-properties style:font-name="標楷體" style:font-name-asian="標楷體" style:font-name-complex="標楷體" style:font-weight-complex="bold" fo:font-size="14pt" style:font-size-asian="14pt" fo:background-color="#D8D8D8" style:text-underline-type="single" style:text-underline-style="solid" style:text-underline-width="auto" style:text-underline-mode="continuous"/>
    </style:style>
    <style:style style:name="TableRow246" style:family="table-row">
      <style:table-row-properties style:min-row-height="0.2826in" style:use-optimal-row-height="false" fo:keep-together="always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5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5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Row254" style:family="table-row">
      <style:table-row-properties style:min-row-height="0.7562in" style:use-optimal-row-height="false" fo:keep-together="always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P261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P262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P267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P268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27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2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4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P285" style:parent-style-name="Standard" style:family="paragraph">
      <style:paragraph-properties fo:text-indent="0.4166in"/>
    </style:style>
    <style:style style:name="T286" style:parent-style-name="預設段落字型" style:family="text">
      <style:text-properties style:font-name="標楷體" style:font-name-asian="標楷體" style:font-name-complex="標楷體" fo:font-size="10pt" style:font-size-asian="10pt" fo:background-color="#D8D8D8"/>
    </style:style>
    <style:style style:name="T2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8" style:parent-style-name="預設段落字型" style:family="text">
      <style:text-properties style:font-name="標楷體" style:font-name-asian="標楷體" style:font-name-complex="標楷體" fo:font-size="10pt" style:font-size-asian="10pt"/>
    </style:style>
  </office:automatic-styles>
  <office:body>
    <office:text text:use-soft-page-breaks="true">
      <text:p text:style-name="P1"><text:span text:style-name="T2">彰化縣</text:span><text:span text:style-name="T3">109</text:span><text:span text:style-name="T4">年度</text:span><text:span text:style-name="T5">北斗國小</text:span><text:span text:style-name="T6">學校</text:span><text:span text:style-name="T7">（縣立高中、國中、國小）</text:span></text:p>
      <text:p text:style-name="P8">特殊教育學生□獎學金□助學金申請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 table:number-rows-spanned="3">
            <text:p text:style-name="P33">個</text:p>
            <text:p text:style-name="P34">人</text:p>
            <text:p text:style-name="P35">資</text:p>
            <text:p text:style-name="P36">料</text:p>
          </table:table-cell>
          <table:table-cell table:style-name="TableCell37" table:number-columns-spanned="3">
            <text:p text:style-name="P38">姓名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鑑輔會鑑定安置文號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障礙類別</text:p>
            <text:p text:style-name="P47">程度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/>
          </table:table-cell>
          <table:covered-table-cell>
            <text:p text:style-name="內文"/>
          </table:covered-table-cell>
          <table:table-cell table:style-name="TableCell53" table:number-columns-spanned="3">
            <text:p text:style-name="P54">出生年月日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就讀年級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學校電話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/>
          </table:table-cell>
          <table:covered-table-cell>
            <text:p text:style-name="內文"/>
          </table:covered-table-cell>
          <table:table-cell table:style-name="TableCell68" table:number-columns-spanned="3">
            <text:p text:style-name="P69">住址</text:p>
          </table:table-cell>
          <table:covered-table-cell/>
          <table:covered-table-cell/>
          <table:table-cell table:style-name="TableCell70" table:number-columns-spanned="14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rows-spanned="2">
            <text:p text:style-name="P76">獎</text:p>
            <text:p text:style-name="P77">學</text:p>
            <text:p text:style-name="P78">金</text:p>
            <text:p text:style-name="P79">審</text:p>
            <text:p text:style-name="P80">查</text:p>
            <text:p text:style-name="P81">標</text:p>
            <text:p text:style-name="P82">準</text:p>
          </table:table-cell>
          <table:table-cell table:style-name="TableCell83" table:number-columns-spanned="17">
            <text:p text:style-name="Standard"><text:span text:style-name="T84">學業成績平均八十分以上者。</text:span><text:span text:style-name="T85">108</text:span><text:span text:style-name="T86">學年學業成績</text:span><text:span text:style-name="T87">平均</text:span><text:span text:style-name="T88"><text:s text:c="5"/></text:span><text:span text:style-name="T89">分。</text:span><text:span text:style-name="T90">□</text:span><text:span text:style-name="T91">請檢附學年成績、品行優良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covered-table-cell>
            <text:p text:style-name="內文"/>
          </table:covered-table-cell>
          <table:table-cell table:style-name="TableCell95" table:number-columns-spanned="17">
            <text:p text:style-name="P96"><text:span text:style-name="T97">108</text:span><text:span text:style-name="T98">學年特殊表現</text:span><text:span text:style-name="T99">:</text:span></text:p>
            <text:list text:style-name="WW8Num3" text:continue-numbering="true">
              <text:list-item>
                <text:p text:style-name="P100"><text:span text:style-name="T101">參加</text:span><text:span text:style-name="T102">各級政府機關</text:span><text:span text:style-name="T103">舉辦之比賽獲獎者。</text:span><text:span text:style-name="T104">□</text:span><text:span text:style-name="T105">請檢附得獎證明共</text:span><text:span text:style-name="T106"><text:s text:c="4"/></text:span><text:span text:style-name="T107">份</text:span></text:p>
              </text:list-item>
            </text:list>
            <text:p text:style-name="P108"><text:span text:style-name="T109">2.</text:span><text:span text:style-name="T110">特殊優良表現者。</text:span><text:span text:style-name="T111">□</text:span><text:span text:style-name="T112">請檢附師長推薦書。</text:span></text:p>
            <text:p text:style-name="P113"><text:span text:style-name="T114">3</text:span><text:span text:style-name="T115">其他</text:span><text:span text:style-name="T116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rows-spanned="5">
            <text:p text:style-name="P121"/>
            <text:p text:style-name="P122"/>
            <text:p text:style-name="P123">助</text:p>
            <text:p text:style-name="P124">學</text:p>
            <text:p text:style-name="P125">金</text:p>
            <text:p text:style-name="P126">審</text:p>
            <text:p text:style-name="P127">查</text:p>
            <text:p text:style-name="P128">標</text:p>
            <text:p text:style-name="P129">準</text:p>
          </table:table-cell>
          <table:table-cell table:style-name="TableCell130" table:number-columns-spanned="17">
            <text:p text:style-name="P131"><text:span text:style-name="T132">學業成績平均七十分以上者。</text:span><text:span text:style-name="T133">108</text:span><text:span text:style-name="T134">學年學業成績</text:span><text:span text:style-name="T135">平均</text:span><text:span text:style-name="T136"><text:s text:c="5"/></text:span><text:span text:style-name="T137">分。</text:span><text:span text:style-name="T138">□</text:span><text:span text:style-name="T139">請檢附成績、品行優良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covered-table-cell>
            <text:p text:style-name="內文"/>
          </table:covered-table-cell>
          <table:table-cell table:style-name="TableCell143" table:number-columns-spanned="2" table:number-rows-spanned="2">
            <text:p text:style-name="P144">清寒程度</text:p>
            <text:p text:style-name="P145"/>
          </table:table-cell>
          <table:covered-table-cell/>
          <table:table-cell table:style-name="TableCell146" table:number-columns-spanned="6" table:number-rows-spanned="2">
            <text:p text:style-name="Standard"><text:span text:style-name="T147">（</text:span><text:span text:style-name="T148"><text:s/></text:span><text:span text:style-name="T149">）清寒證明（</text:span><text:span text:style-name="T150">1</text:span><text:span text:style-name="T151">分）</text:span></text:p>
            <text:p text:style-name="P152">（<text:s/>）中低收入戶證明（2分）</text:p>
            <text:p text:style-name="P153">（<text:s/>）低收入戶證明（3分）</text:p>
            <text:p text:style-name="P154"><text:span text:style-name="T155">本項佐證資料</text:span><text:span text:style-name="T156">:</text:span></text:p>
            <text:p text:style-name="P157"><text:span text:style-name="T158">□</text:span><text:span text:style-name="T159">由特殊教育通報網檢視</text:span></text:p>
            <text:p text:style-name="P160"><text:span text:style-name="T161">□</text:span><text:span text:style-name="T162">自行檢附</text:span><text:span text:style-name="T163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醫療矯治程度</text:p>
          </table:table-cell>
          <table:covered-table-cell/>
          <table:table-cell table:style-name="TableCell166" table:number-columns-spanned="7">
            <text:p text:style-name="P167"><text:span text:style-name="T168">（</text:span><text:span text:style-name="T169"><text:s/></text:span><text:span text:style-name="T170">）</text:span><text:span text:style-name="T171">能獨立生活自理（</text:span><text:span text:style-name="T172">1</text:span><text:span text:style-name="T173">分）</text:span></text:p>
            <text:p text:style-name="P174"><text:span text:style-name="T175">（</text:span><text:span text:style-name="T176"><text:s/></text:span><text:span text:style-name="T177">）</text:span><text:span text:style-name="T178">部分依賴他人（</text:span><text:span text:style-name="T179">2</text:span><text:span text:style-name="T180">分）</text:span></text:p>
            <text:p text:style-name="P181"><text:span text:style-name="T182">（</text:span><text:span text:style-name="T183"><text:s/></text:span><text:span text:style-name="T184">）</text:span><text:span text:style-name="T185">大部分依賴他人（</text:span><text:span text:style-name="T186">3</text:span><text:span text:style-name="T187">分）</text:span></text:p>
            <text:p text:style-name="P188"><text:span text:style-name="T189">（</text:span><text:span text:style-name="T190"><text:s/></text:span><text:span text:style-name="T191">）</text:span><text:span text:style-name="T192">完全依賴他人（</text:span><text:span text:style-name="T193">4</text:span><text:span text:style-name="T194">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 table:number-rows-spanned="2">
            <text:p text:style-name="P199">其他特殊狀況</text:p>
          </table:table-cell>
          <table:covered-table-cell/>
          <table:table-cell table:style-name="TableCell200" table:number-columns-spanned="7" table:number-rows-spanned="2">
            <text:p text:style-name="P201">（<text:s/>）單親（1分）</text:p>
            <text:p text:style-name="P202">（<text:s/>）隔代教養（1分）</text:p>
            <text:p text:style-name="P203">（<text:s/>）外籍配偶子女（1分）</text:p>
            <text:p text:style-name="Standard"><text:span text:style-name="T204">（</text:span><text:span text:style-name="T205"><text:s/></text:span><text:span text:style-name="T206">）</text:span><text:span text:style-name="T207">家庭成員有身心障礙者（</text:span><text:span text:style-name="T208">1</text:span><text:span text:style-name="T209">分）</text:span></text:p>
            <text:p text:style-name="P210">（<text:s/>）其他：（請敘明）</text:p>
            <text:p text:style-name="Standard"><text:span text:style-name="T211">本項佐證資料</text:span><text:span text:style-name="T212">:</text:span></text:p>
            <text:p text:style-name="Standard"><text:span text:style-name="T213">□</text:span><text:span text:style-name="T214">由特殊教育通報網檢視</text:span></text:p>
            <text:p text:style-name="Standard"><text:span text:style-name="T215">□</text:span><text:span text:style-name="T216">戶口名簿影本</text:span></text:p>
            <text:p text:style-name="Standard"><text:span text:style-name="T217">□</text:span><text:span text:style-name="T218">成員身障手冊影本或就讀學校</text:span><text:span text:style-name="T219">.</text:span><text:span text:style-name="T220">姓名</text:span></text:p>
            <text:p text:style-name="Standard"><text:span text:style-name="T221">□</text:span><text:span text:style-name="T222">其他</text:span><text:span text:style-name="T223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/>
          </table:table-cell>
          <table:covered-table-cell>
            <text:p text:style-name="內文"/>
          </table:covered-table-cell>
          <table:table-cell table:style-name="TableCell227" table:number-columns-spanned="2">
            <text:p text:style-name="P228"/>
            <text:p text:style-name="P229">障礙程度</text:p>
          </table:table-cell>
          <table:covered-table-cell/>
          <table:table-cell table:style-name="TableCell230" table:number-columns-spanned="6">
            <text:p text:style-name="P231">（<text:s/>）輕度（1分）</text:p>
            <text:p text:style-name="P232">（<text:s/>）中度（2分）</text:p>
            <text:p text:style-name="P233">（<text:s/>）重度（3分）</text:p>
            <text:p text:style-name="P234">（<text:s/>）極重度（4分）</text:p>
            <text:p text:style-name="P235"><text:span text:style-name="T236">本項佐證資料</text:span><text:span text:style-name="T237">:</text:span></text:p>
            <text:p text:style-name="P238"><text:span text:style-name="T239">□</text:span><text:span text:style-name="T240">由特殊教育通報網檢視</text:span></text:p>
            <text:p text:style-name="P241"><text:span text:style-name="T242">□</text:span><text:span text:style-name="T243">自行檢附</text:span><text:span text:style-name="T244"><text:s text:c="12"/></text:span></text:p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/>
          </table:table-cell>
          <table:covered-table-cell>
            <text:p text:style-name="內文"/>
          </table:covered-table-cell>
          <table:table-cell table:style-name="TableCell249" table:number-columns-spanned="17">
            <text:p text:style-name="P250"><text:span text:style-name="T251">學校特殊教育推行委員會初審總積分：</text:span><text:span text:style-name="T252">_______</text:span><text:span text:style-name="T253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>承辦人</text:p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  <text:p text:style-name="P261"/>
            <text:p text:style-name="P262">班級導師</text:p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  <text:p text:style-name="P267"/>
            <text:p text:style-name="P268"><text:s text:c="2"/>校長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>學校特殊教育推行委員會</text:p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Standard"><text:span text:style-name="T277">備註：</text:span><text:span text:style-name="T278">1.</text:span><text:span text:style-name="T279">若是資優生，「鑑輔會鑑定安置文號」一欄請填寫就讀的班級、年級，且只可以申請助學金。</text:span></text:p>
      <text:p text:style-name="Standard"><text:span text:style-name="T280"><text:s text:c="6"/>2.</text:span><text:span text:style-name="T281">申請人同時具備獎學金與助學金資格者，應擇一申請，其已依其他規定領取政府提供之獎學金或獎金</text:span></text:p>
      <text:p text:style-name="Standard"><text:span text:style-name="T282"><text:s text:c="8"/></text:span><text:span text:style-name="T283">者，不得再申請獎（助）學金。</text:span><text:span text:style-name="T284">三年內不得重複請領獎學金。</text:span></text:p>
      <text:p text:style-name="P285"><text:span text:style-name="T286">3</text:span><text:span text:style-name="T287">.</text:span><text:span text:style-name="T288">身心障礙手冊或鑑輔會證明無障礙程度說明者，一律視為輕度障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Standard">
      <style:paragraph-properties fo:text-align="center" fo:margin-left="0.0784in" fo:margin-right="0.0784in">
        <style:tab-stops/>
      </style:paragraph-properties>
      <style:text-properties fo:font-size="16pt" style:font-size-asian="1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標楷體" style:font-weight-complex="bold" fo:font-size="14pt" style:font-size-asian="14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909in" fo:margin-bottom="0.172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        學年度          國中（小）</dc:title>
    <meta:initial-creator>陳正芬</meta:initial-creator>
    <dc:creator>Diy</dc:creator>
    <meta:creation-date>2020-09-01T01:35:00Z</meta:creation-date>
    <dc:date>2020-09-01T01:35:00Z</dc:date>
    <meta:print-date>2018-08-27T16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6" meta:row-count="6" meta:non-whitespace-character-count="798"/>
  </office:meta>
</office:document-meta>
</file>