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170391812"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2423799127"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63341894229077" text:continue-list="list170391812" text:style-name="WW8Num2">
        <text:list-item>
          <text:p text:style-name="P28">教師得於國內兼職之範圍如下：</text:p>
        </text:list-item>
      </text:list>
      <text:list xml:id="list1459491439"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654058551"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63340312178457" text:continue-list="list1459491439" text:style-name="WW8Num29">
        <text:list-item>
          <text:p text:style-name="P13">營利事業機構或團體：</text:p>
        </text:list-item>
      </text:list>
      <text:list xml:id="list1858507881"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text:soft-page-break/>版組織。</text:p>
        </text:list-item>
      </text:list>
      <text:list xml:id="list163340599594798" text:continue-list="list163340312178457"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899432153"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63341181456841" text:continue-list="list163341894229077" text:style-name="WW8Num2">
        <text:list-item>
          <text:p text:style-name="P11">教師至前點所定兼職機關（構）、學校、法人、事業或團體兼任之職務，應與教學或研究專長領域相關，且不得兼任下列職務：</text:p>
        </text:list-item>
      </text:list>
      <text:list xml:id="list1545285802"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284694994"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3492747981"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2809703702"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63340079463736" text:continue-list="list163341181456841" text:style-name="WW8Num2">
        <text:list-item>
          <text:p text:style-name="P11">高級中等以下學校教師至第四點第一項第四款第六目所定之出版組織兼任顧問及編輯職務者，應符合下列各款規定：</text:p>
        </text:list-item>
      </text:list>
      <text:list xml:id="list2892281694"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63340074729426" text:continue-list="list163340079463736" text:style-name="WW8Num2">
        <text:list-item>
          <text:p text:style-name="P11">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63340042777299"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63341002019660"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4294041378"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63341223567616" text:continue-list="list163341002019660" text:style-name="WW8Num2">
        <text:list-item>
          <text:p text:style-name="P27">教師兼職有下列情形之一者，學校應不予核准或於兼職期間廢止其核准：</text:p>
        </text:list-item>
      </text:list>
      <text:list xml:id="list441550054"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text:soft-page-break/>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63340837583870" text:continue-list="list163341223567616"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294191226" text:style-name="WW8Num16">
        <text:list-item>
          <text:p text:style-name="P19">未兼任行政職務教師：</text:p>
        </text:list-item>
      </text:list>
      <text:list xml:id="list1310592131"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63341834993149" text:continue-list="list294191226"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63342141950321" text:continue-list="list163340837583870" text:style-name="WW8Num2">
        <text:list-item>
          <text:p text:style-name="P27">教師借調期間，其兼職依下列規定辦理，不受第七點至第十一點規定之<text:soft-page-break/>限制：</text:p>
        </text:list-item>
      </text:list>
      <text:list xml:id="list334949787"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63341331823316" text:continue-list="list163342141950321"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63341013701007"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4.7.2$Windows_X86_64 LibreOffice_project/c838ef25c16710f8838b1faec480ebba495259d0</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