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0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1-title-標題投影片" presentation:presentation-page-layout-name="Master1-PPL1">
        <draw:frame draw:id="id63" presentation:style-name="a357" draw:name="標題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58" draw:name="副標題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59" draw:name="圖片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60" draw:master-page-name="Master1-Layout2-obj-標題及物件" presentation:presentation-page-layout-name="Master1-PPL2">
        <draw:frame draw:id="id66" presentation:style-name="a361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62" draw:name="內容版面配置區 3" svg:x="0in" svg:y="0in" svg:width="13.41963in" svg:height="7.5485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363" draw:master-page-name="Master1-Layout2-obj-標題及物件" presentation:presentation-page-layout-name="Master1-PPL2">
        <draw:frame draw:id="id68" presentation:style-name="a364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65" draw:name="內容版面配置區 3" svg:x="0in" svg:y="0.00904in" svg:width="13.33333in" svg:height="7.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4" draw:style-name="a366" draw:master-page-name="Master1-Layout2-obj-標題及物件" presentation:presentation-page-layout-name="Master1-PPL2">
        <draw:frame draw:id="id70" presentation:style-name="a367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368" draw:name="內容版面配置區 3" svg:x="0in" svg:y="0in" svg:width="13.33333in" svg:height="7.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5" draw:style-name="a369" draw:master-page-name="Master1-Layout2-obj-標題及物件" presentation:presentation-page-layout-name="Master1-PPL2">
        <draw:frame draw:id="id72" presentation:style-name="a370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71" draw:name="內容版面配置區 3" svg:x="-0.0796in" svg:y="0in" svg:width="13.41293in" svg:height="7.5447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6" draw:style-name="a372" draw:master-page-name="Master1-Layout2-obj-標題及物件" presentation:presentation-page-layout-name="Master1-PPL2">
        <draw:frame draw:id="id74" presentation:style-name="a373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374" draw:name="內容版面配置區 3" svg:x="0in" svg:y="-0.03125in" svg:width="13.33333in" svg:height="7.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7" draw:style-name="a375" draw:master-page-name="Master1-Layout2-obj-標題及物件" presentation:presentation-page-layout-name="Master1-PPL2">
        <draw:frame draw:id="id76" presentation:style-name="a376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377" draw:name="內容版面配置區 3" svg:x="0in" svg:y="0in" svg:width="13.31194in" svg:height="7.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8" draw:style-name="a378" draw:master-page-name="Master1-Layout2-obj-標題及物件" presentation:presentation-page-layout-name="Master1-PPL2">
        <draw:frame draw:id="id78" presentation:style-name="a379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380" draw:name="內容版面配置區 3" svg:x="0in" svg:y="0.03148in" svg:width="13.33333in" svg:height="7.46852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9" draw:style-name="a381" draw:master-page-name="Master1-Layout2-obj-標題及物件" presentation:presentation-page-layout-name="Master1-PPL2">
        <draw:frame draw:id="id80" presentation:style-name="a382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81" presentation:style-name="a383" draw:name="內容版面配置區 3" svg:x="0in" svg:y="0in" svg:width="13.33333in" svg:height="7.5002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draw:page draw:name="Slide10" draw:style-name="a384" draw:master-page-name="Master1-Layout2-obj-標題及物件" presentation:presentation-page-layout-name="Master1-PPL2">
        <draw:frame draw:id="id82" presentation:style-name="a385" draw:name="標題 1" svg:x="0.91667in" svg:y="0.39931in" svg:width="11.5in" svg:height="1.44965in" presentation:class="title" presentation:placeholder="true">
          <draw:text-box/>
          <svg:title/>
          <svg:desc/>
        </draw:frame>
        <draw:frame draw:id="id83" presentation:style-name="a386" draw:name="內容版面配置區 3" svg:x="0in" svg:y="0in" svg:width="13.33333in" svg:height="7.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19/12/31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19/12/31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19/12/31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19/12/31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19/12/31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19/12/31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19/12/31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19/12/31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19/12/31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19/12/31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19/12/31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19/12/31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鍾秋瑩@資訊及健康傳播小組</meta:initial-creator>
    <dc:creator>user3</dc:creator>
    <meta:creation-date>2018-11-29T02:45:07Z</meta:creation-date>
    <dc:date>2019-12-31T07:40:47Z</dc:date>
    <meta:editing-cycles>3</meta:editing-cycles>
    <meta:editing-duration>PT538S</meta:editing-duration>
    <meta:document-statistic meta:paragraph-count="0" meta:word-count="0"/>
  </office:meta>
</office:document-meta>
</file>