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P4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list-style-name="WW8Num30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text-autospace="none" fo:line-height="0.2777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text-autospace="none" fo:margin-bottom="0.125in"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text-autospace="none" fo:margin-bottom="0.125in" fo:line-height="0.2777in">
        <style:tab-stops>
          <style:tab-stop style:type="left" style:position="0.398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list-style-name="WW8Num8" style:family="paragraph">
      <style:paragraph-properties style:text-autospace="none"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P220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34" style:family="table-column">
      <style:table-column-properties style:column-width="0.5513in" style:use-optimal-column-width="false"/>
    </style:style>
    <style:style style:name="TableColumn235" style:family="table-column">
      <style:table-column-properties style:column-width="2.1409in" style:use-optimal-column-width="false"/>
    </style:style>
    <style:style style:name="TableColumn236" style:family="table-column">
      <style:table-column-properties style:column-width="2.1409in" style:use-optimal-column-width="false"/>
    </style:style>
    <style:style style:name="TableColumn237" style:family="table-column">
      <style:table-column-properties style:column-width="2.1479in" style:use-optimal-column-width="false"/>
    </style:style>
    <style:style style:name="Table233" style:family="table">
      <style:table-properties style:width="6.9812in" fo:margin-left="0in" table:align="center"/>
    </style:style>
    <style:style style:name="TableRow238" style:family="table-row">
      <style:table-row-properties style:min-row-height="0.395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1.3965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0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1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2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4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text-autospace="none" fo:text-align="justify" fo:line-height="0.2777in"/>
    </style:style>
    <style:style style:name="T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0" style:parent-style-name="Standard" style:family="paragraph">
      <style:paragraph-properties style:text-autospace="none" fo:text-align="justify" fo:line-height="0.2777in"/>
    </style:style>
    <style:style style:name="T2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4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5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6" style:parent-style-name="Standard" style:family="paragraph">
      <style:paragraph-properties style:text-autospace="none" fo:text-align="justify" fo:line-height="0.2777in"/>
    </style:style>
    <style:style style:name="T2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2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3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4" style:parent-style-name="Standard" style:family="paragraph">
      <style:paragraph-properties style:text-autospace="none" fo:text-align="justify" fo:line-height="0.2777in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8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1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2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3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4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285" style:family="table-row">
      <style:table-row-properties style:min-row-height="2.6361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88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89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0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5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2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1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4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text-autospace="none" fo:line-height="0.2777in" fo:margin-left="0.8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325" style:family="table-column">
      <style:table-column-properties style:column-width="0.5902in" style:use-optimal-column-width="false"/>
    </style:style>
    <style:style style:name="TableColumn326" style:family="table-column">
      <style:table-column-properties style:column-width="0.5902in" style:use-optimal-column-width="false"/>
    </style:style>
    <style:style style:name="TableColumn327" style:family="table-column">
      <style:table-column-properties style:column-width="0.5902in" style:use-optimal-column-width="false"/>
    </style:style>
    <style:style style:name="TableColumn328" style:family="table-column">
      <style:table-column-properties style:column-width="4.7312in" style:use-optimal-column-width="false"/>
    </style:style>
    <style:style style:name="Table324" style:family="table">
      <style:table-properties style:width="6.502in" fo:margin-left="0in" table:align="center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41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342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text-autospace="none" fo:text-align="center" fo:line-height="0.2333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text-autospace="none" fo:text-align="center" fo:line-height="0.2333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text-autospace="none" fo:text-align="center" fo:line-height="0.2333in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text-autospace="none" fo:text-align="center" fo:line-height="0.2333in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77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378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79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80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text-autospace="none" fo:text-align="center" fo:line-height="0.2333in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text-align="center" fo:line-height="0.2333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text-align="center" fo:line-height="0.2333in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text-autospace="none" fo:text-align="center" fo:line-height="0.2333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2" style:family="table-row">
      <style:table-row-properties style:min-row-height="0.4409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text-align="center" fo:line-height="0.2333in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4416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text-autospace="none" fo:text-align="center" fo:line-height="0.2333in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8" style:family="table-row">
      <style:table-row-properties style:min-row-height="0.4409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text-autospace="none" fo:text-align="center" fo:line-height="0.2333in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4416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text-align="center" fo:line-height="0.2333in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style:text-autospace="none" fo:margin-top="0.1944in" fo:line-height="0.2777in" fo:margin-left="0.8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458" style:family="table-column">
      <style:table-column-properties style:column-width="0.5902in" style:use-optimal-column-width="false"/>
    </style:style>
    <style:style style:name="TableColumn459" style:family="table-column">
      <style:table-column-properties style:column-width="0.5909in" style:use-optimal-column-width="false"/>
    </style:style>
    <style:style style:name="TableColumn460" style:family="table-column">
      <style:table-column-properties style:column-width="0.5895in" style:use-optimal-column-width="false"/>
    </style:style>
    <style:style style:name="TableColumn461" style:family="table-column">
      <style:table-column-properties style:column-width="4.7312in" style:use-optimal-column-width="false"/>
    </style:style>
    <style:style style:name="Table457" style:family="table">
      <style:table-properties style:width="6.502in" fo:margin-left="0.0951in" table:align="left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474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475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text-autospace="none" fo:text-align="center" fo:line-height="0.2333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text-autospace="none" fo:text-align="center" fo:line-height="0.2333in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1" style:family="table-row">
      <style:table-row-properties style:min-row-height="0.3937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center" fo:line-height="0.2333in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text-autospace="none" fo:text-align="center" fo:line-height="0.2333in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0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511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2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3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text-autospace="none" fo:text-align="center" fo:line-height="0.2333in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1" style:family="table-row">
      <style:table-row-properties style:min-row-height="0.3937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text-align="center" fo:line-height="0.2333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text-autospace="none" fo:text-align="center" fo:line-height="0.2333in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text-autospace="none" fo:text-align="center" fo:line-height="0.2333in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5" style:family="table-row">
      <style:table-row-properties style:min-row-height="0.4409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548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text-autospace="none" fo:text-align="center" fo:line-height="0.2333in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3" style:family="table-row">
      <style:table-row-properties style:min-row-height="0.4416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text-align="center" fo:line-height="0.2333in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1" style:family="table-row">
      <style:table-row-properties style:min-row-height="0.4409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text-align="center" fo:line-height="0.2333in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9" style:family="table-row">
      <style:table-row-properties style:min-row-height="0.4416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text-autospace="none" fo:text-align="center" fo:line-height="0.2333in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7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0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27" style:parent-style-name="Standard" style:family="paragraph">
      <style:paragraph-properties style:text-autospace="none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5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56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4" style:parent-style-name="Standard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2" style:parent-style-name="Standard" style:master-page-name="MP1" style:family="paragraph">
      <style:paragraph-properties fo:widows="2" fo:orphans="2" fo:break-before="page" fo:line-height="0.2777in" fo:margin-left="0.4965in" fo:text-indent="-0.5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P685" style:parent-style-name="Standard" style:family="paragraph">
      <style:paragraph-properties fo:text-align="justify" fo:margin-bottom="0.125in" fo:line-height="0.2777in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88" style:parent-style-name="Standard" style:family="paragraph">
      <style:paragraph-properties fo:text-align="end" fo:line-height="0.2777in" fo:margin-right="0.1965in" fo:text-indent="0.1965in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style:font-size-complex="24pt"/>
    </style:style>
    <style:style style:name="P693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695" style:family="table-column">
      <style:table-column-properties style:column-width="1.3229in" style:use-optimal-column-width="false"/>
    </style:style>
    <style:style style:name="TableColumn696" style:family="table-column">
      <style:table-column-properties style:column-width="1.1388in" style:use-optimal-column-width="false"/>
    </style:style>
    <style:style style:name="TableColumn697" style:family="table-column">
      <style:table-column-properties style:column-width="1.5465in" style:use-optimal-column-width="false"/>
    </style:style>
    <style:style style:name="TableColumn698" style:family="table-column">
      <style:table-column-properties style:column-width="2.3972in" style:use-optimal-column-width="false"/>
    </style:style>
    <style:style style:name="Table694" style:family="table">
      <style:table-properties style:width="6.4055in" fo:margin-left="-0.102in" table:align="left"/>
    </style:style>
    <style:style style:name="TableRow699" style:family="table-row">
      <style:table-row-properties style:min-row-height="0.4333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Standard" style:list-style-name="WW8Num16" style:family="paragraph">
      <style:paragraph-properties fo:text-align="justify" fo:line-height="0.2777in"/>
    </style:style>
    <style:style style:name="T7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09" style:family="table-row">
      <style:table-row-properties style:min-row-height="0.4333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14" style:family="table-row">
      <style:table-row-properties style:min-row-height="0.4333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1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20" style:family="table-row">
      <style:table-row-properties style:min-row-height="0.4333in"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29" style:family="table-row">
      <style:table-row-properties style:min-row-height="0.4333in"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38" style:family="table-row">
      <style:table-row-properties style:min-row-height="3.3069in" style:use-optimal-row-height="false"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0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41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44" style:parent-style-name="Standard" style:family="paragraph">
      <style:paragraph-properties fo:line-height="0.2777in" fo:margin-right="0.0784in"/>
    </style:style>
    <style:style style:name="T7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49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50" style:parent-style-name="Standard" style:family="paragraph">
      <style:paragraph-properties fo:line-height="0.2777in" fo:margin-right="0.0784in"/>
    </style:style>
    <style:style style:name="T7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5" style:parent-style-name="Standard" style:family="paragraph">
      <style:paragraph-properties fo:line-height="0.2777in" fo:margin-left="0.3611in" fo:margin-right="0.0784in" fo:text-indent="-0.361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1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3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4" style:parent-style-name="Standard" style:family="paragraph">
      <style:paragraph-properties fo:line-height="0.2777in" fo:margin-right="0.0784in"/>
    </style:style>
    <style:style style:name="T7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6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7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ableRow770" style:family="table-row">
      <style:table-row-properties style:min-row-height="1.8895in"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73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justify" fo:line-height="0.2777in" fo:margin-right="0.0784in"/>
    </style:style>
    <style:style style:name="T7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78" style:parent-style-name="Standard" style:family="paragraph">
      <style:paragraph-properties fo:text-align="justify" fo:line-height="0.2777in" fo:margin-right="0.0784in"/>
    </style:style>
    <style:style style:name="T779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7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1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8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8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8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85" style:family="table-row">
      <style:table-row-properties style:min-row-height="1.1062in" style:use-optimal-row-height="false" fo:keep-together="always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7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justify" fo:line-height="0.2777in" fo:margin-right="0.0784in"/>
    </style:style>
    <style:style style:name="T7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1" style:parent-style-name="Standard" style:family="paragraph">
      <style:paragraph-properties fo:text-align="justify" fo:line-height="0.2777in" fo:margin-left="0.3611in" fo:margin-right="0.0784in" fo:text-indent="-0.3611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P794" style:parent-style-name="Standard" style:family="paragraph">
      <style:paragraph-properties style:text-autospace="none" fo:line-height="0.2777in"/>
    </style:style>
    <style:style style:name="T795" style:parent-style-name="預設段落字型" style:family="text">
      <style:text-properties style:font-name="標楷體" style:font-name-asian="標楷體" style:font-name-complex="標楷體" style:font-size-complex="12pt"/>
    </style:style>
    <style:style style:name="P796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P797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9" style:parent-style-name="註解文字" style:family="paragraph">
      <style:paragraph-properties style:snap-to-layout-grid="false" fo:text-align="justify" fo:line-height="0.2777in" fo:margin-left="0.3847in" fo:text-indent="-0.052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1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81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13" style:parent-style-name="註解文字" style:family="paragraph">
      <style:paragraph-properties style:snap-to-layout-grid="false" fo:text-align="justify" fo:line-height="0.2777in" fo:margin-left="0.3937in" fo:text-indent="-0.2937in">
        <style:tab-stops>
          <style:tab-stop style:type="left" style:position="0.3937in"/>
          <style:tab-stop style:type="left" style:position="3.5875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1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2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21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2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3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4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5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6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7" style:parent-style-name="Standard" style:family="paragraph">
      <style:paragraph-properties fo:line-height="0.2777in"/>
    </style:style>
    <style:style style:name="T8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30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1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2" style:parent-style-name="Standard" style:family="paragraph">
      <style:paragraph-properties style:text-autospace="none" fo:line-height="0.2777in"/>
    </style:style>
    <style:style style:name="T83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34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5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6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7" style:parent-style-name="Standard" style:family="paragraph">
      <style:paragraph-properties style:text-autospace="none" fo:text-align="justify" fo:line-height="0.2777in"/>
    </style:style>
    <style:style style:name="T83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39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1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3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45" style:parent-style-name="Standard" style:family="paragraph">
      <style:paragraph-properties fo:break-before="page" fo:line-height="0.2777in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P847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48" style:parent-style-name="Standard" style:family="paragraph">
      <style:paragraph-properties style:snap-to-layout-grid="false" fo:text-align="justify" fo:line-height="0.2777in" fo:margin-right="-0.393in" fo:text-indent="0.3986in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56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858" style:family="table-column">
      <style:table-column-properties style:column-width="1.0159in" style:use-optimal-column-width="false"/>
    </style:style>
    <style:style style:name="TableColumn859" style:family="table-column">
      <style:table-column-properties style:column-width="0.0326in" style:use-optimal-column-width="false"/>
    </style:style>
    <style:style style:name="TableColumn860" style:family="table-column">
      <style:table-column-properties style:column-width="0.0201in" style:use-optimal-column-width="false"/>
    </style:style>
    <style:style style:name="TableColumn861" style:family="table-column">
      <style:table-column-properties style:column-width="0.0215in" style:use-optimal-column-width="false"/>
    </style:style>
    <style:style style:name="TableColumn862" style:family="table-column">
      <style:table-column-properties style:column-width="0.2069in" style:use-optimal-column-width="false"/>
    </style:style>
    <style:style style:name="TableColumn863" style:family="table-column">
      <style:table-column-properties style:column-width="0.884in" style:use-optimal-column-width="false"/>
    </style:style>
    <style:style style:name="TableColumn864" style:family="table-column">
      <style:table-column-properties style:column-width="0.5631in" style:use-optimal-column-width="false"/>
    </style:style>
    <style:style style:name="TableColumn865" style:family="table-column">
      <style:table-column-properties style:column-width="1.0229in" style:use-optimal-column-width="false"/>
    </style:style>
    <style:style style:name="TableColumn866" style:family="table-column">
      <style:table-column-properties style:column-width="1.5881in" style:use-optimal-column-width="false"/>
    </style:style>
    <style:style style:name="TableColumn867" style:family="table-column">
      <style:table-column-properties style:column-width="1.4854in" style:use-optimal-column-width="false"/>
    </style:style>
    <style:style style:name="Table857" style:family="table">
      <style:table-properties style:width="6.8409in" fo:margin-left="-0.0229in" table:align="left"/>
    </style:style>
    <style:style style:name="TableRow868" style:family="table-row">
      <style:table-row-properties style:min-row-height="0.3152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79" style:family="table-row">
      <style:table-row-properties style:min-row-height="0.3152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84" style:family="table-row">
      <style:table-row-properties style:min-row-height="0.3152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88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90" style:family="table-row">
      <style:table-row-properties style:min-row-height="0.3541in" style:use-optimal-row-height="false"/>
    </style:style>
    <style:style style:name="TableCell891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justify" fo:line-height="0.2777in"/>
    </style:style>
    <style:style style:name="T8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94" style:family="table-row">
      <style:table-row-properties style:min-row-height="0.3541in" style:use-optimal-row-height="false" fo:keep-together="always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07" style:family="table-row">
      <style:table-row-properties style:min-row-height="0.3541in" style:use-optimal-row-height="false" fo:keep-together="always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20" style:family="table-row">
      <style:table-row-properties style:min-row-height="0.3541in" style:use-optimal-row-height="false" fo:keep-together="always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 fo:line-height="0.2777in"/>
    </style:style>
    <style:style style:name="T9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26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27" style:family="table-row">
      <style:table-row-properties style:min-row-height="0.3541in" style:use-optimal-row-height="false"/>
    </style:style>
    <style:style style:name="TableCell928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30" style:family="table-row">
      <style:table-row-properties style:min-row-height="0.3541in" style:use-optimal-row-height="false" fo:keep-together="always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43" style:family="table-row">
      <style:table-row-properties style:min-row-height="0.3541in" style:use-optimal-row-height="false" fo:keep-together="always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56" style:family="table-row">
      <style:table-row-properties style:min-row-height="0.3541in" style:use-optimal-row-height="false" fo:keep-together="always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 fo:line-height="0.2777in"/>
    </style:style>
    <style:style style:name="T9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62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63" style:family="table-row">
      <style:table-row-properties style:min-row-height="0.3541in" style:use-optimal-row-height="false"/>
    </style:style>
    <style:style style:name="TableCell964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66" style:family="table-row">
      <style:table-row-properties style:min-row-height="0.3541in" style:use-optimal-row-height="false" fo:keep-together="always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79" style:family="table-row">
      <style:table-row-properties style:min-row-height="0.3541in" style:use-optimal-row-height="false" fo:keep-together="always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92" style:family="table-row">
      <style:table-row-properties style:min-row-height="0.3541in" style:use-optimal-row-height="false" fo:keep-together="always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 fo:line-height="0.2777in"/>
    </style:style>
    <style:style style:name="T9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98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99" style:family="table-row">
      <style:table-row-properties style:min-row-height="0.3541in" style:use-optimal-row-height="false"/>
    </style:style>
    <style:style style:name="TableCell1000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02" style:family="table-row">
      <style:table-row-properties style:min-row-height="0.3541in" style:use-optimal-row-height="false" fo:keep-together="always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15" style:family="table-row">
      <style:table-row-properties style:min-row-height="0.3541in" style:use-optimal-row-height="false" fo:keep-together="always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28" style:family="table-row">
      <style:table-row-properties style:min-row-height="0.3541in" style:use-optimal-row-height="false" fo:keep-together="always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 fo:line-height="0.2777in"/>
    </style:style>
    <style:style style:name="T10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34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35" style:parent-style-name="Standard" style:family="paragraph">
      <style:paragraph-properties fo:line-height="0.2777in"/>
    </style:style>
    <style:style style:name="T10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10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41" style:parent-style-name="Standard" style:family="paragraph">
      <style:paragraph-properties fo:break-before="page" fo:line-height="0.2777in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P1043" style:parent-style-name="Standard" style:family="paragraph">
      <style:paragraph-properties fo:text-align="center" fo:margin-bottom="0.125in" fo:line-height="0.2777in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46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4pt" style:font-size-asian="14pt" style:font-size-complex="14pt"/>
    </style:style>
    <style:style style:name="TableColumn1048" style:family="table-column">
      <style:table-column-properties style:column-width="0.0173in" style:use-optimal-column-width="false"/>
    </style:style>
    <style:style style:name="TableColumn1049" style:family="table-column">
      <style:table-column-properties style:column-width="1.6618in" style:use-optimal-column-width="false"/>
    </style:style>
    <style:style style:name="TableColumn1050" style:family="table-column">
      <style:table-column-properties style:column-width="1.3645in" style:use-optimal-column-width="false"/>
    </style:style>
    <style:style style:name="TableColumn1051" style:family="table-column">
      <style:table-column-properties style:column-width="1.0923in" style:use-optimal-column-width="false"/>
    </style:style>
    <style:style style:name="TableColumn1052" style:family="table-column">
      <style:table-column-properties style:column-width="2.4472in" style:use-optimal-column-width="false"/>
    </style:style>
    <style:style style:name="TableColumn1053" style:family="table-column">
      <style:table-column-properties style:column-width="0.2409in" style:use-optimal-column-width="false"/>
    </style:style>
    <style:style style:name="Table1047" style:family="table">
      <style:table-properties style:width="6.8243in" fo:margin-left="-0.1513in" table:align="left"/>
    </style:style>
    <style:style style:name="TableRow1054" style:family="table-row">
      <style:table-row-properties style:min-row-height="0.7083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67" style:family="table-row">
      <style:table-row-properties style:min-row-height="0.7083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74" style:family="table-row">
      <style:table-row-properties style:min-row-height="0.7083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7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8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82" style:family="table-row">
      <style:table-row-properties style:min-row-height="1.3777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89" style:family="table-row">
      <style:table-row-properties style:min-row-height="1.3777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9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96" style:family="table-row">
      <style:table-row-properties style:min-row-height="1.3777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text-align="center" fo:line-height="0.2777in"/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0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0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07" style:family="table-row">
      <style:table-row-properties style:min-row-height="1.3777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 fo:line-height="0.2777in"/>
    </style:style>
    <style:style style:name="T1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18" style:family="table-row">
      <style:table-row-properties style:min-row-height="0.7875in" style:use-optimal-row-height="false" fo:keep-together="always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TableContents" style:family="paragraph">
      <style:text-properties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9" style:family="table-cell">
      <style:table-cell-properties fo:border="none" fo:padding-top="0in" fo:padding-left="0.0069in" fo:padding-bottom="0in" fo:padding-right="0.0069in"/>
    </style:style>
    <style:style style:name="P11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1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132" style:parent-style-name="Standard" style:family="paragraph">
      <style:paragraph-properties fo:widows="2" fo:orphans="2" fo:line-height="0.2777in" fo:margin-left="0.496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第六屆教育部獎助製作特殊教育教材教具設計比賽簡章</text:span></text:p>
      <text:p text:style-name="P4"><text:span text:style-name="T5">一、目的：為鼓勵從事特教工作者、民間團體及研究機構，研發高級中等以下學校及教保服務機構之特殊教育之教材、教具與輔具及電腦輔助教學軟體，並提升教師製作教材教具能力，啟發特教學生學習興趣，提升特殊教育教學品質。</text:span></text:p>
      <text:list text:style-name="WW8Num30">
        <text:list-item text:start-value="2">
          <text:p text:style-name="P6">依據：</text:p>
        </text:list-item>
      </text:list>
      <text:p text:style-name="P7"><text:span text:style-name="T8">（一）特殊教育課程教材教法及評量方式實施辦法。</text:span></text:p>
      <text:p text:style-name="P9"><text:span text:style-name="T10">（二）教育部獎助製作特殊教育教材教具實施要點。</text:span></text:p>
      <text:p text:style-name="P11"><text:span text:style-name="T12">三、</text:span><text:span text:style-name="T13">主辦單位：教育部國民及學前教育署（以下簡稱國教署）。</text:span></text:p>
      <text:p text:style-name="P14"><text:span text:style-name="T15">四、承辦單位：國立清華大學。</text:span></text:p>
      <text:p text:style-name="P16"><text:span text:style-name="T17">五、主題範圍：作品應符合身心障礙或資賦優異教育各類別學生之教育課程教學。</text:span></text:p>
      <text:p text:style-name="P18"><text:span text:style-name="T19">六、參賽人（單位）資格：學校或教師、民間團體、國內研究機構。</text:span></text:p>
      <text:p text:style-name="P20"><text:span text:style-name="T21">七、報名：</text:span></text:p>
      <text:p text:style-name="P22"><text:span text:style-name="T23">（一）本簡章經國教署核准後公告於承辦單位、「國教署特殊教育網路中心」網站及國教署網站。</text:span></text:p>
      <text:list text:style-name="WW8Num8">
        <text:list-item text:start-value="2">
          <text:p text:style-name="P24"><text:span text:style-name="T25">競賽總共分六組：</text:span></text:p>
        </text:list-item>
      </text:list>
      <text:p text:style-name="P26"><text:span text:style-name="T27">１、身心障礙類：（１）教材組（２）教具與輔具組（３）電腦輔助教學軟體組。</text:span></text:p>
      <text:p text:style-name="P28"><text:span text:style-name="T29">２、資賦優異類：</text:span><text:span text:style-name="T30"><text:s/></text:span><text:span text:style-name="T31">（１）教材組（２）教具與輔具組（３）電腦輔助教學軟體組。</text:span></text:p>
      <text:p text:style-name="P32"><text:span text:style-name="T33">（三）參賽作品應包含：</text:span></text:p>
      <text:p text:style-name="P34"><text:span text:style-name="T35">１、</text:span><text:span text:style-name="T36">報名表單</text:span><text:span text:style-name="T37">：採書面方式寄送（附表一至附表四紙本），包括：</text:span></text:p>
      <text:p text:style-name="P38"><text:span text:style-name="T39">（１）申請表（附表一）：簽章正本一式</text:span><text:span text:style-name="T40">1</text:span><text:span text:style-name="T41">份，申請作品如係數人合作，請以</text:span><text:span text:style-name="T42">1</text:span><text:span text:style-name="T43">人代表申請，並檢附附表二著作權聲明及授權書及附表三之共同作者同意書。</text:span></text:p>
      <text:p text:style-name="P44"><text:span text:style-name="T45">（２）著作權聲明及授權書（附表二）：簽章正本一式</text:span><text:span text:style-name="T46">1</text:span><text:span text:style-name="T47">份，如係數人合作，每１位均需簽立</text:span><text:span text:style-name="T48">1</text:span><text:span text:style-name="T49">份授權書。</text:span></text:p>
      <text:p text:style-name="P50"><text:span text:style-name="T51">（３）共同作者同意書（附表三）：僅團體報名需加附，簽章正本一式</text:span><text:span text:style-name="T52">1</text:span><text:span text:style-name="T53">份。</text:span></text:p>
      <text:p text:style-name="P54"><text:span text:style-name="T55">（４）創作說明（附表四）：一式</text:span><text:span text:style-name="T56">5</text:span><text:span text:style-name="T57">份。</text:span></text:p>
      <text:soft-page-break/>
      <text:p text:style-name="P58"><text:span text:style-name="T59">２、</text:span><text:span text:style-name="T60">作品說明書</text:span><text:span text:style-name="T61">：採書面方式寄送一式</text:span><text:span text:style-name="T62">5</text:span><text:span text:style-name="T63">份，請以</text:span><text:span text:style-name="T64"><text:s/>A4<text:s/></text:span><text:span text:style-name="T65">直式橫書左側膠裝成冊，內容請在</text:span><text:span text:style-name="T66"><text:s/>5000</text:span><text:span text:style-name="T67">字、</text:span><text:span text:style-name="T68">30</text:span><text:span text:style-name="T69">頁以內（</text:span><text:span text:style-name="T70">頁數統計不含封面、封底及目錄頁），內容不可出現任何與作品無關如作者姓名及資料，規格不符者，恕不受理。</text:span><text:bookmark-start text:name="page2"/><text:bookmark-end text:name="page2"/><text:span text:style-name="T71">建議內文以標楷體，英文以</text:span><text:span text:style-name="T72">Times New Roman</text:span><text:span text:style-name="T73">為主，字級</text:span><text:span text:style-name="T74">12</text:span><text:span text:style-name="T75">級，行距採</text:span><text:span text:style-name="T76">1.5</text:span><text:span text:style-name="T77">倍行高。</text:span><text:span text:style-name="T78">A4</text:span><text:span text:style-name="T79">版面，上下邊界各</text:span><text:span text:style-name="T80">3.17</text:span><text:span text:style-name="T81">公分，左右邊界各</text:span><text:span text:style-name="T82">2.54</text:span><text:span text:style-name="T83">公分。</text:span></text:p>
      <text:p text:style-name="P84"><text:span text:style-name="T85">３、</text:span><text:span text:style-name="T86">檔案光碟</text:span><text:span text:style-name="T87">：一式</text:span><text:span text:style-name="T88">5</text:span><text:span text:style-name="T89">份，光碟封面只可標明作品名稱，不可出現作者或其他文字，內容包括：</text:span></text:p>
      <text:p text:style-name="P90"><text:span text:style-name="T91">（１）創作說明</text:span><text:span text:style-name="T92"><text:s/>(</text:span><text:span text:style-name="T93">附表四之</text:span><text:span text:style-name="T94">Word</text:span><text:span text:style-name="T95">及</text:span><text:span text:style-name="T96">PDF</text:span><text:span text:style-name="T97">檔</text:span><text:span text:style-name="T98">)</text:span><text:span text:style-name="T99">。</text:span></text:p>
      <text:p text:style-name="P100"><text:span text:style-name="T101">（２）作品說明書</text:span><text:span text:style-name="T102">(Word</text:span><text:span text:style-name="T103">及</text:span><text:span text:style-name="T104">PDF</text:span><text:span text:style-name="T105">檔</text:span><text:span text:style-name="T106">)</text:span><text:span text:style-name="T107">。</text:span></text:p>
      <text:p text:style-name="P108"><text:span text:style-name="T109">（３）作品</text:span><text:span text:style-name="T110">(Word</text:span><text:span text:style-name="T111">及</text:span><text:span text:style-name="T112">PDF</text:span><text:span text:style-name="T113">檔</text:span><text:span text:style-name="T114">)</text:span><text:span text:style-name="T115">。作品內容請勿出現任何與作品無關之訊息，例如作者姓</text:span><text:span text:style-name="T116">名及資料，不符規定之作品不予評審。電腦輔助教學軟體則應含括獨立執行檔（</text:span><text:span text:style-name="T117">.EXE</text:span><text:span text:style-name="T118">）或</text:span><text:span text:style-name="T119"><text:s/>VCD</text:span><text:span text:style-name="T120">、</text:span><text:span text:style-name="T121">DVD<text:s/></text:span><text:span text:style-name="T122">格式之多媒體教學單元輔助教材，且不限製作使用之軟體，如有特殊規格，請註明。</text:span></text:p>
      <text:p text:style-name="P123"><text:span text:style-name="T124">（四）請於</text:span><text:span text:style-name="T125">108</text:span><text:span text:style-name="T126">年</text:span><text:span text:style-name="T127">11</text:span><text:span text:style-name="T128">月</text:span><text:span text:style-name="T129">1</text:span><text:span text:style-name="T130">日（星期五）至</text:span><text:span text:style-name="T131">109</text:span><text:span text:style-name="T132">年</text:span><text:span text:style-name="T133">2</text:span><text:span text:style-name="T134">月</text:span><text:span text:style-name="T135">7</text:span><text:span text:style-name="T136">日（星期五）</text:span><text:span text:style-name="T137">之間將報名資料郵寄出（日期以郵戳為憑，逾期資料不全或格式不符者不受理亦不退件）。</text:span></text:p>
      <text:p text:style-name="P138"><text:span text:style-name="T139">寄送地址：新竹市南大路</text:span><text:span text:style-name="T140">521</text:span><text:span text:style-name="T141">號</text:span></text:p>
      <text:p text:style-name="P142"><text:span text:style-name="T143">收件單位：國立清華大學特殊教育中心收（註明「全國教材教具比賽」）</text:span></text:p>
      <text:p text:style-name="P144"><text:span text:style-name="T145">聯絡電話：</text:span><text:span text:style-name="T146">03-5715131</text:span><text:span text:style-name="T147">轉</text:span><text:span text:style-name="T148">77203</text:span><text:span text:style-name="T149">、</text:span><text:span text:style-name="T150">77201</text:span><text:span text:style-name="T151">、</text:span><text:span text:style-name="T152">73303</text:span><text:span text:style-name="T153">。</text:span></text:p>
      <text:p text:style-name="P154"><text:span text:style-name="T155">八、審查：分成初審和複審兩階段。</text:span></text:p>
      <text:p text:style-name="P156"><text:span text:style-name="T157">（一）初審：進行書面資料評審。</text:span></text:p>
      <text:p text:style-name="P158"><text:span text:style-name="T159">１、由國教署聘請身心障礙類及資賦優異類學者專家、教育及電腦學者專家或相關領域傑出人士，組成評審會評審之。</text:span></text:p>
      <text:p text:style-name="P160"><text:span text:style-name="T161">２、初審日期暫訂於</text:span><text:span text:style-name="T162">109</text:span><text:span text:style-name="T163">年</text:span><text:span text:style-name="T164">2</text:span><text:span text:style-name="T165">月</text:span><text:span text:style-name="T166">17</text:span><text:span text:style-name="T167">日（星期一）至</text:span><text:span text:style-name="T168">109</text:span><text:span text:style-name="T169">年</text:span><text:span text:style-name="T170">2</text:span><text:span text:style-name="T171">月</text:span><text:span text:style-name="T172">21</text:span><text:span text:style-name="T173">日（星期五）</text:span><text:span text:style-name="T174">。</text:span></text:p>
      <text:p text:style-name="P175"><text:span text:style-name="T176">３、承辦單位依初審評審委員評選結果，選取各組前</text:span><text:span text:style-name="T177">20</text:span><text:span text:style-name="T178">名進入複審（主辦單位得依實際評分結果進行調整）。</text:span></text:p>
      <text:p text:style-name="P179"><text:span text:style-name="T180">４、國教署於</text:span><text:span text:style-name="T181">109</text:span><text:span text:style-name="T182">年</text:span><text:span text:style-name="T183">3</text:span><text:span text:style-name="T184">月</text:span><text:span text:style-name="T185">2</text:span><text:span text:style-name="T186">日（星期一）</text:span><text:span text:style-name="T187">前將初審結果及複審注意事項公告在承辦單位、「國教署特殊教育網路中心」網站及國教署網站。</text:span></text:p>
      <text:p text:style-name="P188"><text:span text:style-name="T189">（二）複審：實物評審。</text:span></text:p>
      <text:p text:style-name="P190"><text:span text:style-name="T191">１、複審參賽者需於</text:span><text:span text:style-name="T192">109</text:span><text:span text:style-name="T193">年</text:span><text:span text:style-name="T194">4</text:span><text:span text:style-name="T195">月</text:span><text:span text:style-name="T196">6</text:span><text:span text:style-name="T197">日（星期一）至</text:span><text:span text:style-name="T198">109</text:span><text:span text:style-name="T199">年</text:span><text:span text:style-name="T200">4</text:span><text:span text:style-name="T201">月</text:span><text:span text:style-name="T202">8</text:span><text:span text:style-name="T203">日（星期三）</text:span><text:soft-page-break/><text:span text:style-name="T204">將</text:span><text:span text:style-name="T205">實物作品</text:span><text:span text:style-name="T206">以郵寄方式（郵戳為憑）或親自送至複審地點</text:span><text:span text:style-name="T207">(</text:span><text:span text:style-name="T208">地點以屆時公告的場地為準</text:span><text:span text:style-name="T209">)</text:span><text:span text:style-name="T210">，</text:span><text:span text:style-name="T211">作品說明</text:span><text:span text:style-name="T212">部分</text:span><text:span text:style-name="T213">直式規格</text:span><text:span text:style-name="T214">固定在一塊硬式展示板上</text:span><text:span text:style-name="T215"><text:s/>B1</text:span><text:span text:style-name="T216">（</text:span><text:span text:style-name="T217">707 mm × 1000 mm</text:span><text:span text:style-name="T218">）。</text:span><text:span text:style-name="T219">為避免作品移動時損壞，請自行加裝保護措施。</text:span></text:p>
      <text:p text:style-name="P220"><text:span text:style-name="T221">２、複審日期訂於</text:span><text:span text:style-name="T222">109</text:span><text:span text:style-name="T223">年</text:span><text:span text:style-name="T224">4</text:span><text:span text:style-name="T225">月</text:span><text:span text:style-name="T226">10</text:span><text:span text:style-name="T227">日（星期五）</text:span><text:span text:style-name="T228">前完成，請各組參賽作品之作者（限</text:span><text:span text:style-name="T229">申請人</text:span><text:span text:style-name="T230">及列名共同作者）依照承辦單位通知到場說明並回答評審委員對相關創作之提問。</text:span></text:p>
      <text:p text:style-name="P231"><text:span text:style-name="T232">（三）</text:span>評審標準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組別</text:p>
          </table:table-cell>
          <table:table-cell table:style-name="TableCell241">
            <text:p text:style-name="P242">教材組</text:p>
          </table:table-cell>
          <table:table-cell table:style-name="TableCell243">
            <text:p text:style-name="P244">教具輔具組</text:p>
          </table:table-cell>
          <table:table-cell table:style-name="TableCell245">
            <text:p text:style-name="P246">電腦輔助教學軟體組</text:p>
          </table:table-cell>
        </table:table-row>
        <table:table-row table:style-name="TableRow247">
          <table:table-cell table:style-name="TableCell248">
            <text:p text:style-name="P249">評</text:p>
            <text:p text:style-name="P250">比</text:p>
            <text:p text:style-name="P251">計</text:p>
            <text:p text:style-name="P252">分</text:p>
            <text:p text:style-name="P253">項</text:p>
            <text:p text:style-name="P254">目</text:p>
          </table:table-cell>
          <table:table-cell table:style-name="TableCell255">
            <text:p text:style-name="P256"><text:span text:style-name="T257">1.</text:span><text:span text:style-name="T258">學習目標的明確性</text:span><text:span text:style-name="T259"><text:s/>20%</text:span></text:p>
            <text:p text:style-name="P260"><text:span text:style-name="T261">2.</text:span><text:span text:style-name="T262">教材設計具發展性</text:span><text:span text:style-name="T263"><text:s/>20%</text:span></text:p>
            <text:p text:style-name="P264">3.教材設計的完整性<text:s/>20%</text:p>
            <text:p text:style-name="P265">4.教材設計的實用性<text:s/>20%</text:p>
            <text:p text:style-name="P266"><text:span text:style-name="T267">5.</text:span><text:span text:style-name="T268">教案設計的正確性</text:span><text:span text:style-name="T269"><text:s/>20%</text:span></text:p>
          </table:table-cell>
          <table:table-cell table:style-name="TableCell270">
            <text:p text:style-name="P271">1.學習目標的明確性<text:s/>20%</text:p>
            <text:p text:style-name="P272">2.教具輔具的創造性<text:s/>20%</text:p>
            <text:p text:style-name="P273">3.教具輔具的功能性<text:s/>20%</text:p>
            <text:p text:style-name="P274"><text:span text:style-name="T275">4.</text:span><text:span text:style-name="T276">整體操作的簡易性</text:span><text:span text:style-name="T277"><text:s/>20%</text:span></text:p>
            <text:p text:style-name="P278">5.整體使用的效果<text:s/>20%</text:p>
          </table:table-cell>
          <table:table-cell table:style-name="TableCell279">
            <text:p text:style-name="P280">1.學習目標的明確性<text:s/>20%</text:p>
            <text:p text:style-name="P281">2.教案設計的正確性<text:s/>20%</text:p>
            <text:p text:style-name="P282">3.系統操控的簡易性<text:s/>20%</text:p>
            <text:p text:style-name="P283">4.系統設計的完整性<text:s/>20%</text:p>
            <text:p text:style-name="P284">5.系統設計的趣味性<text:s/>20%</text:p>
          </table:table-cell>
        </table:table-row>
        <table:table-row table:style-name="TableRow285">
          <table:table-cell table:style-name="TableCell286">
            <text:p text:style-name="P287">建</text:p>
            <text:p text:style-name="P288">議</text:p>
            <text:p text:style-name="P289">事</text:p>
            <text:p text:style-name="P290">項</text:p>
          </table:table-cell>
          <table:table-cell table:style-name="TableCell291">
            <text:p text:style-name="P292"><text:span text:style-name="T293">1.</text:span><text:span text:style-name="T294">應包含教學所用之材料與教授上所傳達之內容。</text:span></text:p>
            <text:p text:style-name="P295"><text:span text:style-name="T296">2.</text:span><text:span text:style-name="T297">應具備內容：製作過程、適用對象、教學目標、教材、教學時間及內容、教學活動單元、評量方式、作業單、學習記錄紙等。</text:span></text:p>
          </table:table-cell>
          <table:table-cell table:style-name="TableCell298">
            <text:p text:style-name="P299"><text:span text:style-name="T300">1.</text:span><text:span text:style-name="T301">應包含實施教學活動及提昇教學效果之工具，如掛圖、卡片、模型等。</text:span></text:p>
            <text:p text:style-name="P302"><text:span text:style-name="T303">2.</text:span><text:span text:style-name="T304">應具備內容：製作過程、適用對象、製作材料及材料取得方式、製作方式、使用時機、使用手冊（含教學指導）、作品尺寸及設計圖。</text:span></text:p>
          </table:table-cell>
          <table:table-cell table:style-name="TableCell305">
            <text:p text:style-name="P306"><text:span text:style-name="T307">1.</text:span><text:span text:style-name="T308">應包含藉由科技輔具載具，如電腦、手機、平板</text:span><text:span text:style-name="T309">…</text:span><text:span text:style-name="T310">等設計、操作之一套完整的教學材料。</text:span></text:p>
            <text:p text:style-name="P311"><text:span text:style-name="T312">2.</text:span><text:span text:style-name="T313">應具備內容：製作過程、適用對象、教材執行程式及操作手冊（詳述使用硬體、軟體環境、基本配備需求、安裝程序、軟體操作方法及教學指引大綱）；網路版使用者，並提供伺服器、安裝規格及程序。</text:span></text:p>
          </table:table-cell>
        </table:table-row>
      </table:table>
      <text:p text:style-name="P314"><text:span text:style-name="T315">九、獎助內容：</text:span></text:p>
      <text:p text:style-name="P316"><text:span text:style-name="T317">（一）獎助組別、等第、名額及獎助項目</text:span><text:span text:style-name="T318">(</text:span><text:span text:style-name="T319">獎金名額分配依實際參賽組數之比例調整</text:span><text:span text:style-name="T320">)</text:span><text:span text:style-name="T321">：</text:span></text:p>
      <text:p text:style-name="P322"><text:span text:style-name="T323">１、身心障礙類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組別</text:p>
          </table:table-cell>
          <table:table-cell table:style-name="TableCell332">
            <text:p text:style-name="P333">等第</text:p>
          </table:table-cell>
          <table:table-cell table:style-name="TableCell334">
            <text:p text:style-name="P335">名額</text:p>
          </table:table-cell>
          <table:table-cell table:style-name="TableCell336">
            <text:p text:style-name="P337">獎助項目</text:p>
          </table:table-cell>
        </table:table-row>
        <text:soft-page-break/>
        <table:table-row table:style-name="TableRow338">
          <table:table-cell table:style-name="TableCell339" table:number-rows-spanned="4">
            <text:p text:style-name="P340">教</text:p>
            <text:p text:style-name="P341">材</text:p>
            <text:p text:style-name="P342">組</text:p>
          </table:table-cell>
          <table:table-cell table:style-name="TableCell343">
            <text:p text:style-name="P344">特優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<text:span text:style-name="T349">獎金新臺幣五萬元、獎座一座、獎狀一幀及記功一次</text:span></text:p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>
            <text:p text:style-name="P352">優等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<text:span text:style-name="T357">獎金新臺幣三萬元、獎座一座、獎狀一幀及嘉獎兩次</text:span></text:p>
          </table:table-cell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>佳作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<text:span text:style-name="T365">獎金新臺幣一萬元、獎座一座、獎狀一幀及嘉獎一次</text:span></text:p>
          </table:table-cell>
        </table:table-row>
        <table:table-row table:style-name="TableRow366">
          <table:covered-table-cell>
            <text:p text:style-name="內文"/>
          </table:covered-table-cell>
          <table:table-cell table:style-name="TableCell367">
            <text:p text:style-name="P368">入選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<text:span text:style-name="T373">獎金新臺幣五千元、獎座一座、獎狀一幀及嘉獎一次</text:span></text:p>
          </table:table-cell>
        </table:table-row>
        <table:table-row table:style-name="TableRow374">
          <table:table-cell table:style-name="TableCell375" table:number-rows-spanned="4">
            <text:p text:style-name="P376">教</text:p>
            <text:p text:style-name="P377">具</text:p>
            <text:p text:style-name="P378">輔</text:p>
            <text:p text:style-name="P379">具</text:p>
            <text:p text:style-name="P380">組</text:p>
          </table:table-cell>
          <table:table-cell table:style-name="TableCell381">
            <text:p text:style-name="P382">特優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<text:span text:style-name="T387">獎金新臺幣五萬元、獎座一座、獎狀一幀及記功一次</text:span></text:p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優等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<text:span text:style-name="T395">獎金新臺幣三萬元、獎座一座、獎狀一幀及嘉獎兩次</text:span></text:p>
          </table:table-cell>
        </table:table-row>
        <table:table-row table:style-name="TableRow396">
          <table:covered-table-cell>
            <text:p text:style-name="內文"/>
          </table:covered-table-cell>
          <table:table-cell table:style-name="TableCell397">
            <text:p text:style-name="P398">佳作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<text:span text:style-name="T403">獎金新臺幣一萬元、獎座一座、獎狀一幀及嘉獎一次</text:span></text:p>
          </table:table-cell>
        </table:table-row>
        <table:table-row table:style-name="TableRow404">
          <table:covered-table-cell>
            <text:p text:style-name="內文"/>
          </table:covered-table-cell>
          <table:table-cell table:style-name="TableCell405">
            <text:p text:style-name="P406">入選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<text:span text:style-name="T411">獎金新臺幣五千元、獎座一座、獎狀一幀及嘉獎一次</text:span></text:p>
          </table:table-cell>
        </table:table-row>
        <table:table-row table:style-name="TableRow412">
          <table:table-cell table:style-name="TableCell413" table:number-rows-spanned="4">
            <text:p text:style-name="P414">電</text:p>
            <text:p text:style-name="P415">腦</text:p>
            <text:p text:style-name="P416">輔</text:p>
            <text:p text:style-name="P417">助</text:p>
            <text:p text:style-name="P418">教</text:p>
            <text:p text:style-name="P419">學</text:p>
            <text:p text:style-name="P420">軟</text:p>
            <text:p text:style-name="P421">體</text:p>
            <text:p text:style-name="P422">組</text:p>
          </table:table-cell>
          <table:table-cell table:style-name="TableCell423">
            <text:p text:style-name="P424">特優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<text:span text:style-name="T429">獎金新臺幣五萬元、獎座一座、獎狀一幀及記功一次</text:span></text:p>
          </table:table-cell>
        </table:table-row>
        <table:table-row table:style-name="TableRow430">
          <table:covered-table-cell>
            <text:p text:style-name="內文"/>
          </table:covered-table-cell>
          <table:table-cell table:style-name="TableCell431">
            <text:p text:style-name="P432">優等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<text:span text:style-name="T437">獎金新臺幣三萬元、獎座一座、獎狀一幀及嘉獎兩次</text:span></text:p>
          </table:table-cell>
        </table:table-row>
        <table:table-row table:style-name="TableRow438">
          <table:covered-table-cell>
            <text:p text:style-name="內文"/>
          </table:covered-table-cell>
          <table:table-cell table:style-name="TableCell439">
            <text:p text:style-name="P440">佳作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<text:span text:style-name="T445">獎金新臺幣一萬元、獎座一座、獎狀一幀及嘉獎一次</text:span></text:p>
          </table: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入選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<text:span text:style-name="T453">獎金新臺幣五千元、獎座一座、獎狀一幀及嘉獎一次</text:span></text:p>
          </table:table-cell>
        </table:table-row>
      </table:table>
      <text:p text:style-name="P454"><text:span text:style-name="T455">2</text:span><text:span text:style-name="T456">、資賦優異類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組別</text:p>
          </table:table-cell>
          <table:table-cell table:style-name="TableCell465">
            <text:p text:style-name="P466">等第</text:p>
          </table:table-cell>
          <table:table-cell table:style-name="TableCell467">
            <text:p text:style-name="P468">名額</text:p>
          </table:table-cell>
          <table:table-cell table:style-name="TableCell469">
            <text:p text:style-name="P470">獎助項目</text:p>
          </table:table-cell>
        </table:table-row>
        <table:table-row table:style-name="TableRow471">
          <table:table-cell table:style-name="TableCell472" table:number-rows-spanned="4">
            <text:p text:style-name="P473">教</text:p>
            <text:p text:style-name="P474">材</text:p>
            <text:p text:style-name="P475">組</text:p>
          </table:table-cell>
          <table:table-cell table:style-name="TableCell476">
            <text:p text:style-name="P477">特優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<text:span text:style-name="T482">獎金新臺幣五萬元、獎座一座、獎狀一幀及記功一次</text:span></text:p>
          </table:table-cell>
        </table:table-row>
        <table:table-row table:style-name="TableRow483">
          <table:covered-table-cell>
            <text:p text:style-name="內文"/>
          </table:covered-table-cell>
          <table:table-cell table:style-name="TableCell484">
            <text:p text:style-name="P485">優等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<text:span text:style-name="T490">獎金新臺幣三萬元、獎座一座、獎狀一幀及嘉獎兩次</text:span></text:p>
          </table:table-cell>
        </table:table-row>
        <table:table-row table:style-name="TableRow491">
          <table:covered-table-cell>
            <text:p text:style-name="內文"/>
          </table:covered-table-cell>
          <table:table-cell table:style-name="TableCell492">
            <text:p text:style-name="P493">佳作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<text:span text:style-name="T498">獎金新臺幣一萬元、獎座一座、獎狀一幀及嘉獎一次</text:span></text:p>
          </table:table-cell>
        </table:table-row>
        <table:table-row table:style-name="TableRow499">
          <table:covered-table-cell>
            <text:p text:style-name="內文"/>
          </table:covered-table-cell>
          <table:table-cell table:style-name="TableCell500">
            <text:p text:style-name="P501">入選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<text:span text:style-name="T506">獎金新臺幣五千元、獎座一座、獎狀一幀及嘉獎一次</text:span></text:p>
          </table:table-cell>
        </table:table-row>
        <table:table-row table:style-name="TableRow507">
          <table:table-cell table:style-name="TableCell508" table:number-rows-spanned="4">
            <text:p text:style-name="P509">教</text:p>
            <text:p text:style-name="P510">具</text:p>
            <text:p text:style-name="P511">輔</text:p>
            <text:p text:style-name="P512">具</text:p>
            <text:p text:style-name="P513">組</text:p>
          </table:table-cell>
          <table:table-cell table:style-name="TableCell514">
            <text:p text:style-name="P515">特優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<text:span text:style-name="T520">獎金新臺幣五萬元、獎座一座、獎狀一幀及記功一次</text:span></text:p>
          </table:table-cell>
        </table:table-row>
        <table:table-row table:style-name="TableRow521">
          <table:covered-table-cell>
            <text:p text:style-name="內文"/>
          </table:covered-table-cell>
          <table:table-cell table:style-name="TableCell522">
            <text:p text:style-name="P523">優等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<text:span text:style-name="T528">獎金新臺幣三萬元、獎座一座、獎狀一幀及嘉獎兩次</text:span></text:p>
          </table:table-cell>
        </table:table-row>
        <table:table-row table:style-name="TableRow529">
          <table:covered-table-cell>
            <text:p text:style-name="內文"/>
          </table:covered-table-cell>
          <table:table-cell table:style-name="TableCell530">
            <text:p text:style-name="P531">佳作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<text:span text:style-name="T536">獎金新臺幣一萬元、獎座一座、獎狀一幀及嘉獎一次</text:span></text:p>
          </table:table-cell>
        </table:table-row>
        <table:table-row table:style-name="TableRow537">
          <table:covered-table-cell>
            <text:p text:style-name="內文"/>
          </table:covered-table-cell>
          <table:table-cell table:style-name="TableCell538">
            <text:p text:style-name="P539">入選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<text:span text:style-name="T544">獎金新臺幣五千元、獎座一座、獎狀一幀及嘉獎一次</text:span></text:p>
          </table:table-cell>
        </table:table-row>
        <table:table-row table:style-name="TableRow545">
          <table:table-cell table:style-name="TableCell546" table:number-rows-spanned="4">
            <text:p text:style-name="P547">電</text:p>
            <text:p text:style-name="P548">腦</text:p>
            <text:soft-page-break/>
            <text:p text:style-name="P549">輔</text:p>
            <text:p text:style-name="P550">助</text:p>
            <text:p text:style-name="P551">教</text:p>
            <text:p text:style-name="P552">學</text:p>
            <text:p text:style-name="P553">軟</text:p>
            <text:p text:style-name="P554">體</text:p>
            <text:p text:style-name="P555">組</text:p>
          </table:table-cell>
          <table:table-cell table:style-name="TableCell556">
            <text:p text:style-name="P557">特優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<text:span text:style-name="T562">獎金新臺幣五萬元、獎座一座、獎狀一幀及記功一次</text:span></text:p>
          </table:table-cell>
        </table:table-row>
        <table:table-row table:style-name="TableRow563">
          <table:covered-table-cell>
            <text:p text:style-name="內文"/>
          </table:covered-table-cell>
          <table:table-cell table:style-name="TableCell564">
            <text:p text:style-name="P565">優等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<text:span text:style-name="T570">獎金新臺幣三萬元、獎座一座、獎狀一幀及嘉獎兩次</text:span></text:p>
          </table:table-cell>
        </table:table-row>
        <table:table-row table:style-name="TableRow571">
          <table:covered-table-cell>
            <text:p text:style-name="內文"/>
          </table:covered-table-cell>
          <table:table-cell table:style-name="TableCell572">
            <text:p text:style-name="P573">佳作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<text:span text:style-name="T578">獎金新臺幣一萬元、獎座一座、獎狀一幀及嘉獎一次</text:span></text:p>
          </table:table-cell>
        </table:table-row>
        <table:table-row table:style-name="TableRow579">
          <table:covered-table-cell>
            <text:p text:style-name="內文"/>
          </table:covered-table-cell>
          <table:table-cell table:style-name="TableCell580">
            <text:p text:style-name="P581">入選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<text:span text:style-name="T586">獎金新臺幣五千元、獎座一座、獎狀一幀及嘉獎一次</text:span></text:p>
          </table:table-cell>
        </table:table-row>
      </table:table>
      <text:p text:style-name="P587"><text:span text:style-name="T588">（二）依中華民國</text:span><text:span text:style-name="T589">106</text:span><text:span text:style-name="T590">年</text:span><text:span text:style-name="T591">12</text:span><text:span text:style-name="T592">月</text:span><text:span text:style-name="T593">29</text:span><text:span text:style-name="T594">日財政部台財稅字第</text:span><text:span text:style-name="T595"><text:s/>10604722530<text:s/></text:span><text:span text:style-name="T596">號令修正發布之各類所得扣繳率標準：競技競賽機會中獎獎金或給與按給付全額扣取百分之十。</text:span></text:p>
      <text:p text:style-name="P597"><text:span text:style-name="T598">（三）獎金需扣補充健保保費。</text:span></text:p>
      <text:p text:style-name="P599"><text:span text:style-name="T600">（四）各組獎助名額經複審會議議決者，得予流用；其經複審結果未達水準者，得予從缺。</text:span></text:p>
      <text:p text:style-name="P601"><text:span text:style-name="T602">（五）得獎通知預計於</text:span><text:span text:style-name="T603"><text:s/>109</text:span><text:span text:style-name="T604">年</text:span><text:span text:style-name="T605">4</text:span><text:span text:style-name="T606">月</text:span><text:span text:style-name="T607">24</text:span><text:span text:style-name="T608">（星期五）</text:span><text:span text:style-name="T609">前公告於承辦單位、「國教署特殊教育網路中心」網站及國教署網站。</text:span></text:p>
      <text:p text:style-name="P610"><text:span text:style-name="T611">（六）競賽</text:span><text:span text:style-name="T612">結果</text:span><text:span text:style-name="T613">將彙集成光碟，歡迎有興趣之機構向承辦單位索取（送完為止）。</text:span></text:p>
      <text:p text:style-name="P614"><text:span text:style-name="T615">（七）</text:span><text:span text:style-name="T616">得獎作品</text:span><text:span text:style-name="T617">應依評審委員意見修改作品內容，於公布得獎名單後</text:span><text:span text:style-name="T618">一個月內</text:span><text:span text:style-name="T619">修改完畢，並將修改後資料以郵寄或電子郵件傳送至承辦單位信箱（</text:span><text:span text:style-name="T620">wychou@mx.nthu.edu.tw</text:span><text:span text:style-name="T621">）。</text:span></text:p>
      <text:p text:style-name="P622"><text:span text:style-name="T623">（八）得獎者領獎日期、領獎地點及發表會地點另行以書面通知。</text:span></text:p>
      <text:p text:style-name="P624"><text:span text:style-name="T625">（九）領獎日與</text:span><text:span text:style-name="T626">發表會於同一天舉行，特優及優等得獎者，應於會中進行作品發表。</text:span></text:p>
      <text:p text:style-name="P627"><text:span text:style-name="T628">十、注意事項</text:span></text:p>
      <text:p text:style-name="P629"><text:span text:style-name="T630">（一）參賽作品以個人製作為原則，若為團體參賽者組員以</text:span><text:span text:style-name="T631"><text:s/>4<text:s/></text:span><text:span text:style-name="T632">人為上限。</text:span></text:p>
      <text:p text:style-name="P633"><text:span text:style-name="T634">（二）每人（團體）總參賽作品以</text:span><text:span text:style-name="T635"><text:s/>2<text:s/></text:span><text:span text:style-name="T636">套為限，且同一參賽組別限</text:span><text:span text:style-name="T637"><text:s/>1<text:s/></text:span><text:span text:style-name="T638">套作品。同一作品只能選擇一個組別參賽。</text:span></text:p>
      <text:p text:style-name="P639"><text:span text:style-name="T640">（三）參賽作品</text:span><text:span text:style-name="T641">已獲</text:span><text:span text:style-name="T642">得其他中央機關</text:span><text:span text:style-name="T643">(</text:span><text:span text:style-name="T644">構</text:span><text:span text:style-name="T645">)</text:span><text:span text:style-name="T646">主辦之全國性獎</text:span><text:span text:style-name="T647">助之作品，不得提出申請</text:span><text:span text:style-name="T648">，如於申請或審查過程中承辦單位獲知，即註銷參賽資格，申請人不得有異議。</text:span></text:p>
      <text:p text:style-name="P649"><text:span text:style-name="T650">（四）參賽作品參與本比賽期間，若同時向不同單位提出獎（補）助或比賽申請，且在本比賽得獎名單公佈前，己獲通知得獎（補）助者，應即時通知承辦單位。</text:span></text:p>
      <text:p text:style-name="P651"><text:span text:style-name="T652">（五）</text:span><text:span text:style-name="T653">申請人於申請期間內，</text:span><text:span text:style-name="T654">已獲地方政府或學校之獎助者，應經地方政府或學校推薦，始得向承辦單位提出申請</text:span><text:span text:style-name="T655">。</text:span></text:p>
      <text:p text:style-name="P656"><text:span text:style-name="T657">（六）參賽作品抄襲他人，或有侵害他人著作財產權者，一經察覺即不予受理，並得通知其所屬單位予以議處；已獲頒發獎金及獎座者</text:span><text:span text:style-name="T658">，應</text:span><text:soft-page-break/><text:span text:style-name="T659">予繳回。</text:span></text:p>
      <text:p text:style-name="P660"><text:span text:style-name="T661">（七）參賽作品應遵守</text:span><text:span text:style-name="T662">著作權</text:span><text:span text:style-name="T663">等相關規定，如有違反且經法院判決屬實者，除取消參賽資格外，並須自負相關法律責任。</text:span></text:p>
      <text:p text:style-name="P664"><text:span text:style-name="T665">（八）</text:span><text:span text:style-name="T666">參賽作品</text:span><text:span text:style-name="T667">請於承辦單位規定期限內，自行取回。</text:span><text:span text:style-name="T668">相關檔案資料</text:span><text:span text:style-name="T669">請自行備份，恕不退件。得獎作品之著作財產權為教育部所有，得以任何形式與方式重製、推廣公佈與發行。</text:span></text:p>
      <text:p text:style-name="P670"><text:span text:style-name="T671">（九）得獎作品，由承辦單位編輯成冊，並分送有機關及學校，並置於本部相關網站，供教師下載使用。</text:span></text:p>
      <text:p text:style-name="P672"><text:span text:style-name="T673">（十）本次競賽不受理臺澎金馬以外地區作品及非屬特殊教育類之作品。</text:span></text:p>
      <text:p text:style-name="P674"><text:span text:style-name="T675">（十一）參與教師在作品送審、複審、頒獎及作品發表會時，請學校核予</text:span><text:span text:style-name="T676"><text:line-break/></text:span><text:span text:style-name="T677"><text:s text:c="3"/></text:span><text:span text:style-name="T678"><text:s text:c="4"/></text:span><text:span text:style-name="T679">公差假出席。</text:span></text:p>
      <text:p text:style-name="P680"><text:span text:style-name="T681">（十二）如有以上未盡事宜，視當時狀況共同商議之。</text:span></text:p>
      <text:soft-page-break/>
      <text:p text:style-name="P682"><text:span text:style-name="T684">附表一</text:span></text:p>
      <text:p text:style-name="P685"><text:span text:style-name="T686">教育部獎助製作特殊教育教材教具設計比賽申請</text:span><text:span text:style-name="T687">表</text:span></text:p>
      <text:p text:style-name="P688"><text:span text:style-name="T689"><text:s text:c="3"/></text:span><text:span text:style-name="T690">作品編號：</text:span><text:span text:style-name="T691"><text:s text:c="14"/></text:span><text:span text:style-name="T692">（由承辦單位編列）</text:span></text:p>
      <text:p text:style-name="P693">申請類別：　□身心障礙類　　□資賦優異類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參賽組別</text:p>
          </table:table-cell>
          <table:table-cell table:style-name="TableCell702" table:number-columns-spanned="3">
            <text:list text:style-name="WW8Num16">
              <text:list-item>
                <text:p text:style-name="P703"><text:span text:style-name="T704">教材組</text:span><text:span text:style-name="T705"><text:s text:c="3"/>□</text:span><text:span text:style-name="T706">教具與輔具組</text:span><text:span text:style-name="T707"><text:s text:c="4"/>□</text:span><text:span text:style-name="T708">電腦輔助教學軟體組</text:span></text:p>
              </text:list-item>
            </text:list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作品名稱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>適用對象</text:p>
            <text:p text:style-name="P717">(教育階段類別)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姓<text:s text:c="9"/>名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身分證明文件號碼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服務單位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職稱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申請獎助</text:p>
            <text:p text:style-name="P741">備註說明</text:p>
          </table:table-cell>
          <table:table-cell table:style-name="TableCell742" table:number-columns-spanned="3">
            <text:p text:style-name="P743">一、是否曾獲其他獎助</text:p>
            <text:p text:style-name="P744"><text:span text:style-name="T745"><text:s text:c="4"/>□</text:span><text:span text:style-name="T746">否</text:span><text:span text:style-name="T747"><text:s text:c="4"/>□</text:span><text:span text:style-name="T748">是，獎助名稱：</text:span></text:p>
            <text:p text:style-name="P749">二、是否已另向其他單位申請獎助</text:p>
            <text:p text:style-name="P750"><text:span text:style-name="T751"><text:s text:c="4"/>□</text:span><text:span text:style-name="T752">否</text:span><text:span text:style-name="T753"><text:s text:c="4"/>□</text:span><text:span text:style-name="T754">是，獎助名稱：</text:span></text:p>
            <text:p text:style-name="P755"><text:span text:style-name="T756">三、若獲得本項獎助且於頒獎前，同時獲得其他中央機關</text:span><text:span text:style-name="T757">(</text:span><text:span text:style-name="T758">構</text:span><text:span text:style-name="T759">)</text:span><text:span text:style-name="T760">全國性獎助時，請勾選下列意願：</text:span></text:p>
            <text:list text:style-name="WW8Num31">
              <text:list-item>
                <text:p text:style-name="P761"><text:span text:style-name="T762">願主動聲明放棄其他全國性獎助。</text:span></text:p>
              </text:list-item>
              <text:list-item>
                <text:p text:style-name="P763">願主動聲明放棄本項獎助。</text:p>
              </text:list-item>
            </text:list>
            <text:p text:style-name="P764"><text:span text:style-name="T765">四、是否為二人以上共同作品：</text:span></text:p>
            <text:list text:style-name="WW8Num31" text:continue-numbering="true">
              <text:list-item>
                <text:p text:style-name="P766">否<text:s text:c="4"/></text:p>
              </text:list-item>
              <text:list-item>
                <text:p text:style-name="P767"><text:span text:style-name="T768">是，</text:span><text:span text:style-name="T769">請檢具附表二著作權聲明及授權書及附表三之共同作者同意書。</text:span></text:p>
              </text:list-item>
            </text:list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請黏貼最近一年內一吋脫帽半身照片</text:p>
            <text:p text:style-name="P773">(也可直接彩色印刷於此)</text:p>
          </table:table-cell>
          <table:table-cell table:style-name="TableCell774" table:number-columns-spanned="3">
            <text:p text:style-name="P775"><text:span text:style-name="T776"><text:s text:c="4"/></text:span><text:span text:style-name="T777">本人均已熟知並切結遵行本次申請內容及相關規定。</text:span></text:p>
            <text:p text:style-name="P778"><text:span text:style-name="T779">申請人簽名</text:span><text:span text:style-name="T780">：</text:span></text:p>
            <text:p text:style-name="P781"/>
            <text:p text:style-name="P782">聯絡地址：</text:p>
            <text:p text:style-name="P783"/>
            <text:p text:style-name="P784">聯絡電話：</text:p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備註</text:p>
          </table:table-cell>
          <table:table-cell table:style-name="TableCell788" table:number-columns-spanned="3">
            <text:p text:style-name="P789"><text:span text:style-name="T790">一、本表各欄如不敷填寫，請另加附頁。</text:span></text:p>
            <text:p text:style-name="P791"><text:span text:style-name="T792">二、</text:span><text:span text:style-name="T793">申請作品如係數人合作，請以一人代表申請，並檢附附表二著作權聲明及授權書及附表三之共同作者同意書。</text:span></text:p>
          </table:table-cell>
          <table:covered-table-cell/>
          <table:covered-table-cell/>
        </table:table-row>
      </table:table>
      <text:soft-page-break/>
      <text:p text:style-name="P794"><text:span text:style-name="T795">附表二</text:span></text:p>
      <text:p text:style-name="P796">著作權聲明及授權書</text:p>
      <text:p text:style-name="P797"><text:span text:style-name="T798">一、著作權聲明：</text:span></text:p>
      <text:p text:style-name="P799"><text:span text:style-name="T800"><text:s/></text:span><text:span text:style-name="T801">本人</text:span><text:span text:style-name="T802">____________</text:span><text:span text:style-name="T803">以「</text:span><text:span text:style-name="T804">_______________________</text:span><text:span text:style-name="T805">」</text:span><text:span text:style-name="T806">(</text:span><text:span text:style-name="T807">下稱參賽作品</text:span><text:span text:style-name="T808">)</text:span><text:span text:style-name="T809">參與第六屆教育部獎助製作特殊教育教材教具申請</text:span><text:span text:style-name="T810">，本人擔保參賽作品係本人之原創性著作，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p>
      <text:p text:style-name="P811"><text:span text:style-name="T812">二、授權內容：</text:span></text:p>
      <text:p text:style-name="P813"><text:span text:style-name="T814"><text:s text:c="3"/></text:span><text:span text:style-name="T815">本人同意將參賽作品無償、非專屬授權教育部及所屬機關，以任何方式行使參賽著作之著作財產權</text:span><text:span text:style-name="T816">(</text:span><text:span text:style-name="T817">包括但不限於</text:span><text:span text:style-name="T818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</text:span><text:span text:style-name="T819">)</text:span><text:span text:style-name="T820">，且不主張著作人格權。</text:span></text:p>
      <text:p text:style-name="P821"><text:s text:c="12"/>此致</text:p>
      <text:p text:style-name="P822"><text:s text:c="4"/>教育部</text:p>
      <text:p text:style-name="P823"/>
      <text:p text:style-name="P824">立書人：</text:p>
      <text:p text:style-name="P825"/>
      <text:p text:style-name="P826"/>
      <text:p text:style-name="P827"><text:span text:style-name="T828">身分證明文件號碼</text:span><text:span text:style-name="T829">：</text:span></text:p>
      <text:p text:style-name="P830"/>
      <text:p text:style-name="P831"/>
      <text:p text:style-name="P832"><text:span text:style-name="T833">通訊地址：</text:span></text:p>
      <text:p text:style-name="P834"/>
      <text:p text:style-name="P835"/>
      <text:p text:style-name="P836"/>
      <text:p text:style-name="P837"><text:span text:style-name="T838">中華民國</text:span><text:span text:style-name="T839"><text:s text:c="4"/></text:span><text:span text:style-name="T840">年</text:span><text:span text:style-name="T841"><text:s text:c="4"/></text:span><text:span text:style-name="T842">月</text:span><text:span text:style-name="T843"><text:s text:c="4"/></text:span><text:span text:style-name="T844">日</text:span></text:p>
      <text:soft-page-break/>
      <text:p text:style-name="P845"><text:span text:style-name="T846">附表三</text:span></text:p>
      <text:p text:style-name="P847">共同作者同意書</text:p>
      <text:p text:style-name="P848"><text:span text:style-name="T849">茲同意</text:span><text:span text:style-name="T850"><text:s text:c="11"/></text:span><text:span text:style-name="T851">代表</text:span><text:span text:style-name="T852"><text:s text:c="10"/></text:span><text:span text:style-name="T853">、</text:span><text:span text:style-name="T854"><text:s text:c="10"/></text:span><text:span text:style-name="T855">等共同作者，將創作作品申請補助，除具名同意如下表外，並將本作品各作者主要負責之設計內容列表如下：</text:span></text:p>
      <text:p text:style-name="P856">申請類別：　□身心障礙類　　□資賦優異類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columns-spanned="5">
            <text:p text:style-name="P870">參賽組別</text:p>
          </table:table-cell>
          <table:covered-table-cell/>
          <table:covered-table-cell/>
          <table:covered-table-cell/>
          <table:covered-table-cell/>
          <table:table-cell table:style-name="TableCell871" table:number-columns-spanned="5">
            <text:p text:style-name="P872"><text:span text:style-name="T873">□</text:span><text:span text:style-name="T874">教材組</text:span><text:span text:style-name="T875"><text:s text:c="4"/>□</text:span><text:span text:style-name="T876">教具與輔具組</text:span><text:span text:style-name="T877"><text:s text:c="4"/>□</text:span><text:span text:style-name="T878">電腦輔助教學軟體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5">
            <text:p text:style-name="P881">作品名稱</text:p>
          </table:table-cell>
          <table:covered-table-cell/>
          <table:covered-table-cell/>
          <table:covered-table-cell/>
          <table:covered-table-cell/>
          <table:table-cell table:style-name="TableCell882" table:number-columns-spanned="5">
            <text:p text:style-name="P883"/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5">
            <text:p text:style-name="P886">適用對象</text:p>
            <text:p text:style-name="P887">(教育階段類別)</text:p>
          </table:table-cell>
          <table:covered-table-cell/>
          <table:covered-table-cell/>
          <table:covered-table-cell/>
          <table:covered-table-cell/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10">
            <text:p text:style-name="P892"><text:span text:style-name="T893">代表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姓<text:s text:c="4"/>名</text:p>
          </table:table-cell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>
            <text:p text:style-name="P900">性別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身分證明文件號碼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服務單位</text:p>
          </table:table-cell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  <table:table-cell table:style-name="TableCell912">
            <text:p text:style-name="P913">職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聯絡電話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6">
            <text:p text:style-name="P922"><text:span text:style-name="T923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4">
            <text:p text:style-name="P925"/>
            <text:p text:style-name="P926"/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10">
            <text:p text:style-name="P929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4">
            <text:p text:style-name="P932">姓<text:s text:c="4"/>名</text:p>
          </table:table-cell>
          <table:covered-table-cell/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>性別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身分證明文件號碼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4">
            <text:p text:style-name="P945">服務單位</text:p>
          </table:table-cell>
          <table:covered-table-cell/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>職稱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聯絡電話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6">
            <text:p text:style-name="P958"><text:span text:style-name="T959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4">
            <text:p text:style-name="P961"/>
            <text:p text:style-name="P962"/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10">
            <text:p text:style-name="P965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3">
            <text:p text:style-name="P968">姓<text:s text:c="4"/>名</text:p>
          </table:table-cell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>性別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身分證明文件號碼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3">
            <text:p text:style-name="P981">服務單位</text:p>
          </table:table-cell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>職稱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聯絡電話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6">
            <text:p text:style-name="P994"><text:span text:style-name="T995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4">
            <text:p text:style-name="P997"/>
            <text:p text:style-name="P998"/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10">
            <text:p text:style-name="P1001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2">
            <text:p text:style-name="P1004">姓<text:s text:c="4"/>名</text:p>
          </table:table-cell>
          <table:covered-table-cell/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table-cell table:style-name="TableCell1007">
            <text:p text:style-name="P1008">性別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身分證明文件號碼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>服務單位</text:p>
          </table:table-cell>
          <table:covered-table-cell/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table-cell table:style-name="TableCell1020">
            <text:p text:style-name="P1021">職稱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聯絡電話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6">
            <text:p text:style-name="P1030"><text:span text:style-name="T1031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4">
            <text:p text:style-name="P1033"/>
            <text:p text:style-name="P1034"/>
          </table:table-cell>
          <table:covered-table-cell/>
          <table:covered-table-cell/>
          <table:covered-table-cell/>
        </table:table-row>
      </table:table>
      <text:p text:style-name="P1035"><text:span text:style-name="T1036"><text:s/>(</text:span><text:span text:style-name="T1037">本表各欄如不敷</text:span><text:span text:style-name="T1038">填寫</text:span><text:span text:style-name="T1039">，請自行影印另加附頁</text:span><text:span text:style-name="T1040">)</text:span></text:p>
      <text:soft-page-break/>
      <text:p text:style-name="P1041"><text:span text:style-name="T1042">附表四</text:span></text:p>
      <text:p text:style-name="P1043"><text:span text:style-name="T1044">創作</text:span><text:span text:style-name="T1045">說明</text:span></text:p>
      <text:p text:style-name="P1046">申請類別：　□身心障礙類　　□資賦優異類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2">
            <text:p text:style-name="P1056">參賽組別</text:p>
          </table:table-cell>
          <table:covered-table-cell/>
          <table:table-cell table:style-name="TableCell1057" table:number-columns-spanned="3">
            <text:p text:style-name="P1058"><text:span text:style-name="T1059">□</text:span><text:span text:style-name="T1060">教材組</text:span><text:span text:style-name="T1061"><text:s text:c="4"/>□</text:span><text:span text:style-name="T1062">教具與輔具組</text:span><text:span text:style-name="T1063"><text:s text:c="4"/>□</text:span><text:span text:style-name="T1064">電腦輔助教學軟體組</text:span></text:p>
          </table:table-cell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作品名稱</text:p>
          </table:table-cell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2">
            <text:p text:style-name="P1076">適用對象</text:p>
            <text:p text:style-name="P1077">(教育階段類別)</text:p>
          </table:table-cell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作品用途</text:p>
          </table:table-cell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設計動機</text:p>
          </table:table-cell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<text:span text:style-name="T1099">內容概述</text:span><text:span text:style-name="T1100">(</text:span><text:span text:style-name="T1101">包括製作過程</text:span><text:span text:style-name="T1102">)</text:span></text:p>
          </table:table-cell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<text:span text:style-name="T1110">使用說明及效果</text:span><text:span text:style-name="T1111">(</text:span><text:span text:style-name="T1112">教學心得感想</text:span><text:span text:style-name="T1113">)</text:span></text:p>
          </table:table-cell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製作費用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經費來源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/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註解文字" style:display-name="註解文字" style:family="paragraph" style:parent-style-name="Standard">
      <style:text-properties style:font-name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4pt" style:font-size-asian="14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31z1" style:display-name="WW8Num31z1" style:family="text">
      <style:text-properties style:font-name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8" style:display-name="WW8Num8">
      <text:list-level-style-number text:level="1" text:style-name="WW_CharLFO8LVL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size="14pt" style:font-size-asian="14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normal" style:font-weight-asian="normal" fo:color="#000000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prefix="（" style:num-suffix="）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/>
        <style:text-properties style:font-name="標楷體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">
        <style:list-level-properties/>
        <style:text-properties style:font-name="Wingdings"/>
      </text:list-level-style-bullet>
      <text:list-level-style-bullet text:level="4" text:style-name="WW_CharLFO16LVL4" text:bullet-char="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">
        <style:list-level-properties/>
        <style:text-properties style:font-name="Wingdings"/>
      </text:list-level-style-bullet>
      <text:list-level-style-bullet text:level="7" text:style-name="WW_CharLFO16LVL7" text:bullet-char="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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font-weight="bold" style:font-weight-asian="bold" fo:color="#000000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size="14pt" style:font-size-asian="14pt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weight="normal" style:font-weight-asian="normal" fo:color="#000000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color="#000000" fo:font-size="14pt" style:font-size-asian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prefix="（" style:num-suffix="）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/>
        <style:text-properties style:font-name="標楷體"/>
      </text:list-level-style-bullet>
      <text:list-level-style-bullet text:level="2" text:style-name="WW_CharLFO31LVL2" text:bullet-char="">
        <style:list-level-properties/>
        <style:text-properties style:font-name="Wingdings"/>
      </text:list-level-style-bullet>
      <text:list-level-style-bullet text:level="3" text:style-name="WW_CharLFO31LVL3" text:bullet-char="">
        <style:list-level-properties/>
        <style:text-properties style:font-name="Wingdings"/>
      </text:list-level-style-bullet>
      <text:list-level-style-bullet text:level="4" text:style-name="WW_CharLFO31LVL4" text:bullet-char="">
        <style:list-level-properties/>
        <style:text-properties style:font-name="Wingdings"/>
      </text:list-level-style-bullet>
      <text:list-level-style-bullet text:level="5" text:style-name="WW_CharLFO31LVL5" text:bullet-char="">
        <style:list-level-properties/>
        <style:text-properties style:font-name="Wingdings"/>
      </text:list-level-style-bullet>
      <text:list-level-style-bullet text:level="6" text:style-name="WW_CharLFO31LVL6" text:bullet-char="">
        <style:list-level-properties/>
        <style:text-properties style:font-name="Wingdings"/>
      </text:list-level-style-bullet>
      <text:list-level-style-bullet text:level="7" text:style-name="WW_CharLFO31LVL7" text:bullet-char="">
        <style:list-level-properties/>
        <style:text-properties style:font-name="Wingdings"/>
      </text:list-level-style-bullet>
      <text:list-level-style-bullet text:level="8" text:style-name="WW_CharLFO31LVL8" text:bullet-char="">
        <style:list-level-properties/>
        <style:text-properties style:font-name="Wingdings"/>
      </text:list-level-style-bullet>
      <text:list-level-style-bullet text:level="9" text:style-name="WW_CharLFO31LVL9" text:bullet-char="">
        <style:list-level-properties/>
        <style:text-properties style:font-name="Wingdings"/>
      </text:list-level-style-bullet>
    </text:list-style>
    <text:list-style style:name="WW8Num32" style:display-name="WW8Num3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68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683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韋翔齡</meta:initial-creator>
    <dc:creator>Diy</dc:creator>
    <meta:creation-date>2019-08-05T05:41:00Z</meta:creation-date>
    <dc:date>2019-08-05T05:41:00Z</dc:date>
    <meta:print-date>2019-07-17T14:41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64" meta:character-count="5778" meta:row-count="41" meta:non-whitespace-character-count="4925"/>
  </office:meta>
</office:document-meta>
</file>