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082cm" table:align="left" style:writing-mode="lr-tb"/>
    </style:style>
    <style:style style:name="表格2.A" style:family="table-column">
      <style:table-column-properties style:column-width="3.764cm"/>
    </style:style>
    <style:style style:name="表格2.B" style:family="table-column">
      <style:table-column-properties style:column-width="4.722cm"/>
    </style:style>
    <style:style style:name="表格2.C" style:family="table-column">
      <style:table-column-properties style:column-width="3.556cm"/>
    </style:style>
    <style:style style:name="表格2.D" style:family="table-column">
      <style:table-column-properties style:column-width="5.039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2.129cm" fo:keep-together="always"/>
    </style:style>
    <style:style style:name="表格2.5" style:family="table-row">
      <style:table-row-properties style:min-row-height="0.69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6" style:family="table-row">
      <style:table-row-properties style:min-row-height="2.94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7" style:family="table-row">
      <style:table-row-properties style:min-row-height="4.001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1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9" style:family="table-row">
      <style:table-row-properties style:min-row-height="0.582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Wingdings 2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100%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459cm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564cm"/>
      <style:text-properties fo:font-weight="bold" style:font-name-asian="標楷體" style:font-weight-asian="bold" style:font-name-complex="Wingdings 2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zh" fo:country="TW" style:language-asian="zh" style:country-asian="TW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741cm" fo:text-align="center" style:justify-single-word="false"/>
      <style:text-properties fo:font-size="16pt" style:font-name-asian="標楷體" style:font-size-asian="16pt" style:font-name-complex="Wingdings 2"/>
    </style:style>
    <style:style style:name="P15" style:family="paragraph" style:parent-style-name="Standard">
      <style:paragraph-properties fo:line-height="0.564cm"/>
      <style:text-properties style:font-name-complex="Wingdings 2"/>
    </style:style>
    <style:style style:name="P16" style:family="paragraph" style:parent-style-name="Standard">
      <style:paragraph-properties fo:line-height="0.423cm"/>
      <style:text-properties style:font-name-complex="Wingdings 2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Wingdings 2"/>
    </style:style>
    <style:style style:name="P18" style:family="paragraph" style:parent-style-name="Standard">
      <style:paragraph-properties fo:line-height="0.741cm" fo:text-align="center" style:justify-single-word="false"/>
      <style:text-properties fo:font-size="11pt" style:font-name-asian="標楷體" style:font-size-asian="11pt" style:font-name-complex="Wingdings 2"/>
    </style:style>
    <style:style style:name="P19" style:family="paragraph" style:parent-style-name="Standard">
      <style:paragraph-properties fo:margin-left="0cm" fo:margin-right="0cm" fo:line-height="0.494cm" fo:text-align="justify" style:justify-single-word="false" fo:text-indent="2.117cm" style:auto-text-indent="false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2.54cm" style:auto-text-indent="false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-complex="Wingdings 2"/>
    </style:style>
    <style:style style:name="P2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>
          <style:tab-stop style:position="17.002cm"/>
        </style:tab-stops>
      </style:paragraph-properties>
      <style:text-properties style:font-name-complex="Wingdings 2"/>
    </style:style>
    <style:style style:name="P24" style:family="paragraph" style:parent-style-name="Standard">
      <style:paragraph-properties fo:margin-left="0.423cm" fo:margin-right="0cm" fo:margin-top="0cm" fo:margin-bottom="0.318cm" loext:contextual-spacing="false" fo:line-height="0.529cm" fo:text-align="justify" style:justify-single-word="false" fo:text-indent="-0.423cm" style:auto-text-indent="false"/>
      <style:text-properties style:font-name-complex="Wingdings 2"/>
    </style:style>
    <style:style style:name="P25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line-height="0.529cm"/>
      <style:text-properties style:font-name="標楷體" style:font-name-asian="標楷體" style:font-name-complex="Wingdings 2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Calibri"/>
    </style:style>
    <style:style style:name="T7" style:family="text">
      <style:text-properties style:font-name-asian="標楷體" style:font-size-complex="12pt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style:font-name-asian="Calibri" style:font-name-complex="Calibri"/>
    </style:style>
    <style:style style:name="T10" style:family="text">
      <style:text-properties fo:font-size="10pt" style:font-name-asian="Calibri" style:font-size-asian="10pt" style:font-name-complex="Calibri" style:font-size-complex="10pt"/>
    </style:style>
    <style:style style:name="T11" style:family="text">
      <style:text-properties fo:language="zh" fo:country="TW" style:font-name-asian="標楷體" style:language-asian="zh" style:country-asian="TW"/>
    </style:style>
    <style:style style:name="T12" style:family="text">
      <style:text-properties fo:language="zh" fo:country="TW" style:font-name-asian="Calibri" style:language-asian="zh" style:country-asian="TW" style:font-name-complex="Calibri"/>
    </style:style>
    <style:style style:name="T13" style:family="text">
      <style:text-properties style:font-name="Wingdings 2" fo:font-weight="bold" style:font-name-asian="Wingdings 2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高雄市政府辦理108年「放心蕉給我 情定紅毛港」</text:p>
      <text:p text:style-name="P1"><text:span text:style-name="T2">公教人員單身聯誼活動</text:span><text:span text:style-name="T3">報名表</text:span></text:p>
      <text:p text:style-name="P3"><text:span text:style-name="T5">填表日期：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4" office:value-type="string">
            <text:p text:style-name="P4">請張貼6個月以內</text:p>
            <text:p text:style-name="P4">之2吋照片</text:p>
            <text:p text:style-name="P4"/>
            <text:p text:style-name="P7">電子檔請附照片</text:p>
            <text:p text:style-name="P7"/>
          </table:table-cell>
          <table:table-cell table:style-name="表格2.A1" table:number-columns-spanned="2" office:value-type="string">
            <text:p text:style-name="P9"><text:span text:style-name="T5">姓名：</text:span><text:span text:style-name="T9"> <text:s text:c="13"/></text:span><text:span text:style-name="T5">現任職稱：</text:span></text:p>
          </table:table-cell>
          <table:covered-table-cell/>
          <table:table-cell table:style-name="表格2.D1" office:value-type="string">
            <text:p text:style-name="P10"><text:span text:style-name="T5">身高：</text:span><text:span text:style-name="T9"> <text:s text:c="5"/></text:span><text:span text:style-name="T5">體重：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">身分證統一編號：</text:p>
          </table:table-cell>
          <table:covered-table-cell/>
          <table:table-cell table:style-name="表格2.D1" office:value-type="string">
            <text:p text:style-name="P9"><text:span text:style-name="T5">性別：</text:span><text:span text:style-name="T9"> □</text:span><text:span text:style-name="T5">女</text:span><text:span text:style-name="T9"> <text:s text:c="2"/>□</text:span><text:span text:style-name="T5">男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9"><text:span text:style-name="T5">出生日期：</text:span><text:span text:style-name="T9"> <text:s/>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text:span text:style-name="T9"> <text:s/></text:span><text:span text:style-name="T5">(實)歲：</text:span></text:p>
          </table:table-cell>
          <table:covered-table-cell/>
          <table:table-cell table:style-name="表格2.D1" office:value-type="string">
            <text:p text:style-name="P9"><text:span text:style-name="T11">膳食：</text:span><text:span text:style-name="T12"> </text:span><text:span text:style-name="T9">□</text:span><text:span text:style-name="T5">葷</text:span><text:span text:style-name="T9"> <text:s/>□</text:span><text:span text:style-name="T5">素</text:span>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11"><text:span text:style-name="T5">最高學歷：</text:span><text:span text:style-name="T9">□</text:span><text:span text:style-name="T5">博士</text:span><text:span text:style-name="T9"> □</text:span><text:span text:style-name="T5">碩士</text:span><text:span text:style-name="T9"> □</text:span><text:span text:style-name="T5">大學</text:span><text:span text:style-name="T9"> □</text:span><text:span text:style-name="T5">專科</text:span></text:p>
            <text:p text:style-name="P19"><text:span text:style-name="T9">□</text:span><text:span text:style-name="T5">其他( <text:s text:c="18"/>)</text:span></text:p>
            <text:p text:style-name="P11"><text:span text:style-name="T5">畢業學校：</text:span><text:span text:style-name="T9"> <text:s text:c="11"/></text:span><text:span text:style-name="T5">學校</text:span></text:p>
            <text:p text:style-name="P20"><text:span text:style-name="T9"><text:s text:c="10"/></text:span><text:span text:style-name="T5">系(所)畢業</text:span></text:p>
          </table:table-cell>
          <table:covered-table-cell/>
          <table:table-cell table:style-name="表格2.D1" office:value-type="string">
            <text:p text:style-name="P6">是否曾有婚姻狀態：</text:p>
            <text:p text:style-name="P21"><text:span text:style-name="T5">否</text:span><text:span text:style-name="T9">□ <text:s/></text:span><text:span text:style-name="T5">是</text:span><text:span text:style-name="T9">□</text:span></text:p>
          </table:table-cell>
        </table:table-row>
        <table:table-row table:style-name="表格2.5">
          <table:table-cell table:style-name="表格2.A5" table:number-columns-spanned="4" office:value-type="string">
            <text:p text:style-name="P13"><text:span text:style-name="T5">緊急聯絡人：</text:span><text:span text:style-name="T9"> <text:s text:c="16"/></text:span><text:span text:style-name="T5">關係：</text:span><text:span text:style-name="T9"> <text:s text:c="12"/></text:span><text:span text:style-name="T5">緊急聯絡電話：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3"><text:span text:style-name="T5">服務機關：</text:span><text:span text:style-name="T9"> <text:s text:c="16"/></text:span><text:span text:style-name="T10"><text:s text:c="10"/></text:span><text:span text:style-name="T5">機關地址：</text:span></text:p>
            <text:p text:style-name="P12"><text:span text:style-name="T5">聯絡電話：（公）</text:span><text:span text:style-name="T9"> <text:s text:c="10"/></text:span><text:span text:style-name="T5">（家）</text:span><text:span text:style-name="T9"> <text:s text:c="10"/></text:span><text:span text:style-name="T5">手機：</text:span></text:p>
            <text:p text:style-name="P12"><text:span text:style-name="T5">通</text:span><text:span text:style-name="T9"> </text:span><text:span text:style-name="T5">訊</text:span><text:span text:style-name="T9"> </text:span><text:span text:style-name="T5">處：</text:span><text:span text:style-name="T9"> <text:s text:c="30"/></text:span><text:span text:style-name="T5">電子信箱：</text:span></text:p>
            <text:p text:style-name="P15"><text:span text:style-name="T13"></text:span><text:span text:style-name="T1">本欄參加者請務必填寫清楚，以便聯繫。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身分證正面影本乙份，黏貼此處</text:p>
            <text:p text:style-name="P14">身分證正面</text:p>
          </table:table-cell>
          <table:covered-table-cell/>
          <table:table-cell table:style-name="表格2.C7" table:number-columns-spanned="2" office:value-type="string">
            <text:p text:style-name="P17">身分證反面影本乙份，黏貼此處</text:p>
            <text:p text:style-name="P14">身分證反面</text:p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18">機關識別證正面影本乙份，請浮貼此處</text:p>
            <text:p text:style-name="P14">機關識別證正面</text:p>
          </table:table-cell>
          <table:covered-table-cell/>
          <table:table-cell table:style-name="表格2.C8" table:number-columns-spanned="2" office:value-type="string">
            <text:p text:style-name="P18">機關識別證反面影本乙份，請浮貼此處</text:p>
            <text:p text:style-name="P14">機關識別證反面</text:p>
          </table:table-cell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">備註：</text:p>
            <text:p text:style-name="P2">1.報名人員請上網連結網址：https://love99.kcg.gov.tw:8443/</text:p>
            <text:p text:style-name="P2">2.登入後填妥報名各項資料，按「確認存檔」。</text:p>
            <text:p text:style-name="P2">3.再按「列印資料」，資料列印出來，檢視無誤後，請黏貼下列資料：</text:p>
            <text:p text:style-name="P2">（1）最近6個月內之兩吋照片。（2）身分證正反面影本。（3）機關識別證正反面影本。</text:p>
            <text:p text:style-name="P23"><text:span text:style-name="T4">4.再將紙本資料於</text:span><text:span text:style-name="T8">108年7月26日前</text:span><text:span text:style-name="T4">以郵寄、公文交換、親自或委託他人送至（高雄市政府文化局人事室，地址：高雄市苓雅區五福一路67號）完成報名手續，俾利查驗。（承辦單位聯絡電話：07-2288868，聯絡人：黃純宇）</text:span></text:p>
            <text:p text:style-name="P22"><text:span text:style-name="T4">5.參加名單經高雄市政府文化局確認後，再行通知繳費，未列入參加名單者，不另行通知，敬請見諒。</text:span></text:p>
            <text:p text:style-name="P24"><text:soft-page-break/><text:span text:style-name="T4">6.報名資料僅供本次活動使用，並遵照個人資料保護法相關規定辦理，本報名表各項</text:span><text:span text:style-name="T7">資料請由參加者本人確實填寫，偽造身分資料而報名者，一經查獲依法究辦。</text:span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706cm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line-height="0.706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706cm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706cm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1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706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2.117cm" fo:margin-right="-1.224cm" fo:line-height="150%" fo:orphans="0" fo:widows="0" fo:text-indent="-1.27cm" style:auto-text-indent="fals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1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ooter" style:family="paragraph" style:parent-style-name="Standard" style:class="extra">
      <style:paragraph-properties fo:line-height="0.706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0.706cm"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706cm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706cm"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_20_字元" style:display-name="清單段落 字元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0_字元_20_字元" style:display-name=" 字元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7cm" fo:text-indent="-0.677cm" fo:margin-left="1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102年度公教人員單身聯誼活動實施計畫（草案）</dc:title>
    <meta:initial-creator>PC135</meta:initial-creator>
    <meta:creation-date>2019-06-14T15:58:00</meta:creation-date>
    <dc:date>2019-06-14T16:00:00.060000000</dc:date>
    <meta:print-date>2018-03-05T14:26:00</meta:print-date>
    <meta:editing-cycles>4</meta:editing-cycles>
    <meta:editing-duration>PT1M31S</meta:editing-duration>
    <meta:generator>LibreOffice/5.4.7.2$Windows_X86_64 LibreOffice_project/c838ef25c16710f8838b1faec480ebba495259d0</meta:generator>
    <meta:document-statistic meta:table-count="1" meta:image-count="0" meta:object-count="0" meta:page-count="2" meta:paragraph-count="39" meta:word-count="633" meta:character-count="889" meta:non-whitespace-character-count="684"/>
  </office:meta>
</office:document-meta>
</file>