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Standard" style:family="paragraph">
      <style:paragraph-properties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fo:margin-left="0.8888in" fo:text-indent="-0.8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性別平等教育法施行細則第十三條修正條文</text:p>
      <text:p text:style-name="P2"/>
      <text:p text:style-name="P3"><text:span text:style-name="T4">第十三條　本法第十七條第二項所定性別平等教育相關課程，應涵蓋情感教育、性教育、認識及尊重不同性別、性別特徵、性別特質、性別認同、性傾向教育，及性侵害、性騷擾、性霸凌防治教育等課程，以提升學生之性別平等意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01</meta:initial-creator>
    <dc:creator>Acer01</dc:creator>
    <meta:creation-date>2019-04-15T06:49:00Z</meta:creation-date>
    <dc:date>2019-04-15T06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8" meta:character-count="124" meta:row-count="1" meta:non-whitespace-character-count="107"/>
  </office:meta>
</office:document-meta>
</file>