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882cm"/>
      <style:text-properties style:font-name="標楷體" style:font-name-asian="標楷體"/>
    </style:style>
    <style:style style:name="P3" style:family="paragraph" style:parent-style-name="Standard">
      <style:paragraph-properties fo:margin-left="2.858cm" fo:margin-right="0cm" fo:line-height="0.706cm" fo:text-indent="-2.858cm" style:auto-text-indent="false"/>
    </style:style>
    <style:style style:name="P4" style:family="paragraph" style:parent-style-name="Standard">
      <style:paragraph-properties fo:margin-left="3.81cm" fo:margin-right="0cm" fo:line-height="0.706cm" fo:text-indent="-2.858cm" style:auto-text-indent="false"/>
    </style:style>
    <style:style style:name="P5" style:family="paragraph" style:parent-style-name="Standard">
      <style:paragraph-properties fo:margin-left="2.54cm" fo:margin-right="0cm" fo:line-height="0.706cm" fo:text-indent="-1.27cm" style:auto-text-indent="false"/>
      <style:text-properties style:font-name="標楷體" style:font-name-asian="標楷體"/>
    </style:style>
    <style:style style:name="P6" style:family="paragraph" style:parent-style-name="Standard" style:master-page-name="Standard">
      <style:paragraph-properties fo:margin-top="0cm" fo:margin-bottom="0cm" loext:contextual-spacing="false" fo:line-height="0.706cm" fo:text-align="center" style:justify-single-word="false" style:page-number="auto"/>
    </style:style>
    <style:style style:name="P7" style:family="paragraph" style:parent-style-name="Standard">
      <style:paragraph-properties fo:line-height="0.706cm"/>
      <style:text-properties style:font-name="標楷體" style:font-name-asian="標楷體" style:font-name-complex="標楷體"/>
    </style:style>
    <style:style style:name="P8" style:family="paragraph" style:parent-style-name="Standard">
      <style:paragraph-properties fo:margin-left="2.858cm" fo:margin-right="0cm" fo:line-height="0.706cm" fo:text-indent="-2.858cm" style:auto-text-indent="false"/>
      <style:text-properties style:font-name="標楷體" style:font-name-asian="標楷體"/>
    </style:style>
    <style:style style:name="P9" style:family="paragraph" style:parent-style-name="Standard">
      <style:paragraph-properties fo:margin-left="4.868cm" fo:margin-right="0cm" fo:line-height="0.706cm" fo:text-indent="-2.858cm" style:auto-text-indent="false"/>
      <style:text-properties style:font-name="標楷體" style:font-name-asian="標楷體"/>
    </style:style>
    <style:style style:name="P10" style:family="paragraph" style:parent-style-name="Standard">
      <style:paragraph-properties fo:margin-left="3.81cm" fo:margin-right="0cm" fo:line-height="0.706cm" fo:text-indent="-2.858cm" style:auto-text-indent="false"/>
      <style:text-properties style:font-name="標楷體" style:font-name-asian="標楷體"/>
    </style:style>
    <style:style style:name="P11" style:family="paragraph" style:parent-style-name="Standard">
      <style:paragraph-properties fo:margin-top="0.035cm" fo:margin-bottom="0.035cm" loext:contextual-spacing="false" fo:line-height="0.706cm" style:snap-to-layout-grid="false"/>
      <style:text-properties style:font-name="標楷體" style:font-name-asian="標楷體" style:font-name-complex="標楷體"/>
    </style:style>
    <style:style style:name="P12" style:family="paragraph" style:parent-style-name="Standard">
      <style:paragraph-properties fo:margin-left="2.54cm" fo:margin-right="0cm" fo:line-height="0.706cm" fo:text-indent="-1.27cm" style:auto-text-indent="false"/>
      <style:text-properties style:font-name="標楷體" style:font-name-asian="標楷體"/>
    </style:style>
    <style:style style:name="T1" style:family="text">
      <style:text-properties style:font-name="標楷體" fo:letter-spacing="-0.035cm" fo:font-weight="bold" style:font-name-asian="標楷體" style:font-weight-asian="bold" style:font-name-complex="標楷體"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fo:color="#3366ff" style:font-name="標楷體" fo:font-weight="bold" style:font-name-asian="標楷體" style:font-weight-asian="bold"/>
    </style:style>
    <style:style style:name="T5" style:family="text">
      <style:text-properties fo:color="#0000ff"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花蓮縣政府108年「洄瀾情緣27-悅來之旅」未婚公教人員聯誼活動實施計畫</text:span></text:p>
      <text:p text:style-name="P1"><text:span text:style-name="T3">一、依據：本府人事處108年工作計畫。</text:span></text:p>
      <text:p text:style-name="P7">二、主辦單位：花蓮縣政府人事處。</text:p>
      <text:p text:style-name="P7">三、協辦單位：花蓮縣議會。</text:p>
      <text:p text:style-name="P8">四、活動宗旨：提供未婚公教人員及認識異性朋友的正常管道及社交平台，增進情感互動交流。</text:p>
      <text:p text:style-name="P3"><text:span text:style-name="T2">五、活動時間：108年5月18日上午8時30分起至19日下午4時30分止(星期六、日)。</text:span></text:p>
      <text:p text:style-name="P3"><text:span text:style-name="T2">六、預定參加人數：60人（主辦單位視報名情況決定）。</text:span></text:p>
      <text:p text:style-name="P8">七、活動地點：遠雄悅來大飯店</text:p>
      <text:p text:style-name="P8">八、活動內容：</text:p>
      <text:p text:style-name="P4"><text:span text:style-name="T2">(一)第一天活動：5月18日(星期六)</text:span></text:p>
      <text:p text:style-name="P9">1、實施地點：遠雄悅來大飯店</text:p>
      <text:p text:style-name="P9">2、活動內容：車上團康、訪談對話、浪漫之夜等聯誼活動。(夜宿悅來)</text:p>
      <text:p text:style-name="P10">(二)第二天活動：5月19日(星期日)</text:p>
      <text:p text:style-name="P9">1、實施地點：遠雄悅來大飯店、鯉魚潭</text:p>
      <text:p text:style-name="P9">2、活動內容：大地遊戲、分享與互動時刻、快樂賦歸。</text:p>
      <text:p text:style-name="P8">九、參加對象：</text:p>
      <text:p text:style-name="P10">（一）本府及所屬機關、學校現職之未婚公教員工。</text:p>
      <text:p text:style-name="P10">（二）本縣及全國各機關（構）、學校及公營事業現職之未婚公教員工。</text:p>
      <text:p text:style-name="P10">（三）本縣知名企業正職未婚人員。</text:p>
      <text:p text:style-name="P10">（四）未參加過本府未婚聯誼活動者優先錄取。</text:p>
      <text:p text:style-name="P11">十、報名費用：參加人員每人繳付3,000元活動費用。</text:p>
      <text:p text:style-name="P3"><text:span text:style-name="T2">十一、報名日期：</text:span><text:span text:style-name="T4">即日起至108年4月19日(星期五)止。繳費期限：108年4月26日(星期五)止（將由本府核定參加人員，並於108年4月24日（星期三）前以電子信箱通知正取人員）</text:span></text:p>
      <text:p text:style-name="P3"><text:span text:style-name="T2">十二、報名方式：請逕至本府全球資訊網（</text:span><text:a xlink:type="simple" xlink:href="http://163.29.105.99/intranet/people/" text:style-name="Internet_20_link" text:visited-style-name="Visited_20_Internet_20_Link">http://www.hl.gov.tw/</text:a><text:span text:style-name="T2">）首頁／最新消息，進入報名網頁填寫報名表。報名結束主辦單位得審酌報名情形決定參加人員人數及名單並得視情況調整。</text:span></text:p>
      <text:p text:style-name="P3"><text:span text:style-name="T2">十三、報到事項：</text:span><text:span text:style-name="T4">主辦單位於108年5月3日(星期五)前依核定之名單，將相關報到事項以電子郵件通知各參加人員配合。</text:span></text:p>
      <text:p text:style-name="P8">十四、報到地點：5月18日於花蓮縣政府大禮堂或花蓮火車站前遊客中心(上午8時30分)。</text:p>
      <text:p text:style-name="P8">十五、其他事項：</text:p>
      <text:p text:style-name="P5">（一）本次活動住宿安排為2人1房。</text:p>
      <text:p text:style-name="P5">（二）為鼓勵及增進本縣未婚公教同仁結婚意願，自103年度起每季保留本縣集團結婚名額三對，予雙方均參與本府舉辦「洄瀾情緣-未婚聯誼活動」人員。</text:p>
      <text:p text:style-name="P3"><text:span text:style-name="T2">十六、如有其他未盡事宜，將刊載於本府全球資訊網之未婚聯誼活動專欄。</text:span><text:span text:style-name="T3">（</text:span><text:span text:style-name="T5">http://www1.hl.gov.tw/um/loveadd.asp</text:span><text:span text:style-name="T3">）</text:span></text:p>
      <text:p text:style-name="P3"><text:span text:style-name="T2">十七、人事處聯絡電話：（03）8227171轉306、307 <text:s/>王小姐。</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fo:color="#0000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3333cc"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yellow1" style:family="text">
      <style:text-properties fo:color="#f7941d"/>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951cm" fo:margin-left="1.199cm" fo:margin-right="1.1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9-03-28T17:28:00</meta:creation-date>
    <dc:creator>user</dc:creator>
    <dc:date>2019-03-28T17:28:00</dc:date>
    <meta:print-date>2019-02-12T14:30:00</meta:print-date>
    <meta:editing-cycles>2</meta:editing-cycles>
    <meta:generator>LibreOffice/5.4.7.2$Windows_X86_64 LibreOffice_project/c838ef25c16710f8838b1faec480ebba495259d0</meta:generator>
    <meta:document-statistic meta:table-count="0" meta:image-count="0" meta:object-count="0" meta:page-count="1" meta:paragraph-count="30" meta:word-count="853" meta:character-count="955" meta:non-whitespace-character-count="953"/>
  </office:meta>
</office:document-meta>
</file>