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翩翩體 繁" svg:font-family="翩翩體 繁" style:font-family-generic="script" style:font-pitch="variable" svg:panose-1="0 0 0 0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50%"/>
    </style:style>
    <style:style style:name="P4" style:parent-style-name="內文" style:family="paragraph">
      <style:paragraph-properties style:snap-to-layout-grid="false" fo:line-height="200%"/>
    </style:style>
    <style:style style:name="P5" style:parent-style-name="內文" style:family="paragraph">
      <style:paragraph-properties style:snap-to-layout-grid="false" fo:line-height="200%"/>
    </style:style>
    <style:style style:name="P6" style:parent-style-name="內文" style:family="paragraph">
      <style:paragraph-properties style:snap-to-layout-grid="false" fo:line-height="200%"/>
    </style:style>
    <style:style style:name="TableColumn8" style:family="table-column">
      <style:table-column-properties style:column-width="2.1902in"/>
    </style:style>
    <style:style style:name="TableColumn9" style:family="table-column">
      <style:table-column-properties style:column-width="2.1909in"/>
    </style:style>
    <style:style style:name="TableColumn10" style:family="table-column">
      <style:table-column-properties style:column-width="2.1909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 style:min-row-height="0.4104in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min-row-height="0.4104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P39" style:parent-style-name="內文" style:family="paragraph">
      <style:paragraph-properties style:snap-to-layout-grid="false" fo:line-height="150%"/>
    </style:style>
    <style:style style:name="P40" style:parent-style-name="內文" style:family="paragraph">
      <style:paragraph-properties style:snap-to-layout-grid="false" fo:line-height="150%"/>
    </style:style>
    <style:style style:name="P41" style:parent-style-name="清單段落" style:list-style-name="LFO1" style:family="paragraph">
      <style:paragraph-properties style:snap-to-layout-grid="false" fo:line-height="150%" fo:margin-left="0.25in">
        <style:tab-stops/>
      </style:paragraph-properties>
    </style:style>
    <style:style style:name="P42" style:parent-style-name="清單段落" style:list-style-name="LFO1" style:family="paragraph">
      <style:paragraph-properties style:snap-to-layout-grid="false" fo:line-height="150%" fo:margin-left="0.25in">
        <style:tab-stops/>
      </style:paragraph-properties>
    </style:style>
    <style:style style:name="P43" style:parent-style-name="清單段落" style:list-style-name="LFO1" style:family="paragraph">
      <style:paragraph-properties style:snap-to-layout-grid="false" fo:line-height="150%" fo:margin-left="0.25in">
        <style:tab-stops/>
      </style:paragraph-properties>
    </style:style>
    <style:style style:name="P44" style:parent-style-name="內文" style:family="paragraph">
      <style:paragraph-properties style:snap-to-layout-grid="false" fo:line-height="150%"/>
    </style:style>
    <style:style style:name="P45" style:parent-style-name="清單段落" style:list-style-name="LFO2" style:family="paragraph">
      <style:paragraph-properties style:snap-to-layout-grid="false" fo:line-height="200%" fo:margin-left="0.3333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style:snap-to-layout-grid="false" fo:line-height="200%" fo:text-indent="3.9041in"/>
    </style:style>
    <style:style style:name="T4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彰化縣107學年度教師專業發展實踐方案<text:s/></text:p>
      <text:p text:style-name="P2">續辦教師 檢核表</text:p>
      <text:p text:style-name="P3"/>
      <text:p text:style-name="P4">學校名稱：</text:p>
      <text:p text:style-name="P5">教師姓名：</text:p>
      <text:p text:style-name="P6">參與教專年資(請勾選)：<text:s/>□滿兩年<text:s/><text:s/>□三年(含)以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表 <text:s/>格</text:p>
          </table:table-cell>
          <table:table-cell table:style-name="TableCell14">
            <text:p text:style-name="P15">繳 交 情 形</text:p>
          </table:table-cell>
          <table:table-cell table:style-name="TableCell16">
            <text:p text:style-name="P17">備 <text:s/>註</text:p>
          </table:table-cell>
        </table:table-row>
        <table:table-row table:style-name="TableRow18">
          <table:table-cell table:style-name="TableCell19">
            <text:p text:style-name="P20">觀察前會談紀錄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觀察紀綠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回饋會談紀錄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說明：</text:p>
      <text:list text:style-name="LFO1" text:continue-numbering="true">
        <text:list-item>
          <text:p text:style-name="P41">續辦教師(兩年以上)繳交教學觀察三部曲即可。</text:p>
        </text:list-item>
        <text:list-item>
          <text:p text:style-name="P42">如上述資料已繳交，請在「繳交情形」欄中打「ˇ」。</text:p>
        </text:list-item>
        <text:list-item>
          <text:p text:style-name="P43">資料整理順序如下：本檢核表、觀察三部曲紀錄表。</text:p>
        </text:list-item>
      </text:list>
      <text:p text:style-name="P44"/>
      <text:list text:style-name="LFO2" text:continue-numbering="true">
        <text:list-item>
          <text:p text:style-name="P45">以上認證資料為本人所親自製作，如有抄襲或複製他人情事，願自行承擔法律責任及後果。</text:p>
        </text:list-item>
      </text:list>
      <text:p text:style-name="P46"><text:span text:style-name="T47">簽名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翩翩體 繁" svg:font-family="翩翩體 繁" style:font-family-generic="script" style:font-pitch="variable" svg:panose-1="0 0 0 0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2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0T06:10:00Z</meta:creation-date>
    <dc:date>2019-03-20T06:10:00Z</dc:date>
    <meta:print-date>2017-03-24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