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9.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62cm"/>
    </style:style>
    <style:style style:name="表格2" style:family="table">
      <style:table-properties style:width="15.944cm" fo:margin-left="0cm" table:align="left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2.10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50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2.752cm" fo:margin-right="0cm" fo:line-height="0.706cm" fo:text-indent="-2.752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內文">
      <style:paragraph-properties fo:margin-left="2.752cm" fo:margin-right="0cm" fo:line-height="0.811cm" fo:text-indent="-2.752cm" style:auto-text-indent="false">
        <style:tab-stops/>
      </style:paragraph-properties>
    </style:style>
    <style:style style:name="P4" style:family="paragraph" style:parent-style-name="清單段落">
      <style:paragraph-properties fo:margin-left="2.752cm" fo:margin-right="0cm" fo:line-height="0.706cm" fo:text-indent="-2.752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內文">
      <style:paragraph-properties fo:margin-left="2.997cm" fo:margin-right="0cm" fo:line-height="0.706cm" fo:text-indent="-2.997cm" style:auto-text-indent="false">
        <style:tab-stops/>
      </style:paragraph-properties>
      <style:text-properties fo:color="#000000" style:font-name="標楷體" style:font-name-asian="標楷體"/>
    </style:style>
    <style:style style:name="P6" style:family="paragraph" style:parent-style-name="清單段落">
      <style:paragraph-properties fo:margin-left="2.247cm" fo:margin-right="0cm" fo:line-height="0.706cm" fo:text-indent="-2.247cm" style:auto-text-indent="fals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清單段落">
      <style:paragraph-properties fo:margin-left="0.064cm" fo:margin-right="0cm" style:line-height-at-least="0.529cm" fo:text-align="center" style:justify-single-word="false" fo:text-indent="-0.064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清單段落">
      <style:paragraph-properties fo:margin-left="0cm" fo:margin-right="0cm" style:line-height-at-least="0.52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清單段落">
      <style:paragraph-properties fo:margin-left="0cm" fo:margin-right="0cm" style:line-height-at-least="0.529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清單段落">
      <style:paragraph-properties fo:margin-left="0cm" fo:margin-right="0cm" fo:line-height="0.811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/>
    </style:style>
    <style:style style:name="P12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</style:style>
    <style:style style:name="P15" style:family="paragraph" style:parent-style-name="內文">
      <style:paragraph-properties style:line-height-at-least="0.529cm" fo:text-align="center" style:justify-single-word="false"/>
    </style:style>
    <style:style style:name="P16" style:family="paragraph" style:parent-style-name="內文">
      <style:paragraph-properties style:line-height-at-least="0.529cm" fo:text-align="center" style:justify-single-word="false"/>
      <style:text-properties fo:color="#000000" style:font-name="標楷體" style:font-name-asian="標楷體"/>
    </style:style>
    <style:style style:name="P17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0.635cm" fo:text-indent="0.635cm" style:auto-text-indent="false">
        <style:tab-stops/>
      </style:paragraph-properties>
    </style:style>
    <style:style style:name="P20" style:family="paragraph" style:parent-style-name="清單段落">
      <style:paragraph-properties fo:margin-left="0cm" fo:margin-right="0cm" fo:line-height="0.635cm" fo:text-indent="0.63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>
      <style:paragraph-properties fo:margin-left="0.139cm" fo:margin-right="0cm" fo:line-height="0.811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清單段落">
      <style:paragraph-properties fo:margin-left="1.998cm" fo:margin-right="0cm" fo:line-height="0.635cm" fo:text-indent="-1.998cm" style:auto-text-indent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清單段落">
      <style:paragraph-properties fo:margin-left="1.249cm" fo:margin-right="0cm" fo:line-height="0.635cm" fo:text-indent="-1.249cm" style:auto-text-indent="false">
        <style:tab-stops/>
      </style:paragraph-properties>
      <style:text-properties fo:color="#000000" style:font-name="標楷體" style:font-name-asian="標楷體"/>
    </style:style>
    <style:style style:name="P24" style:family="paragraph" style:parent-style-name="清單段落">
      <style:paragraph-properties fo:margin-left="1.249cm" fo:margin-right="0cm" fo:line-height="0.811cm" fo:text-indent="-1.249cm" style:auto-text-indent="false">
        <style:tab-stops/>
      </style:paragraph-properties>
    </style:style>
    <style:style style:name="P25" style:family="paragraph" style:parent-style-name="清單段落">
      <style:paragraph-properties fo:margin-left="2.519cm" fo:margin-right="0cm" fo:line-height="0.635cm" fo:text-indent="-2.519cm" style:auto-text-indent="false">
        <style:tab-stops/>
      </style:paragraph-properties>
    </style:style>
    <style:style style:name="P26" style:family="paragraph" style:parent-style-name="清單段落">
      <style:paragraph-properties fo:margin-left="2.498cm" fo:margin-right="0cm" fo:line-height="0.635cm" fo:text-indent="-2.498cm" style:auto-text-indent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清單段落">
      <style:paragraph-properties fo:margin-left="3.75cm" fo:margin-right="0cm" fo:line-height="0.635cm" fo:text-indent="-3.75cm" style:auto-text-indent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內文">
      <style:paragraph-properties fo:margin-left="0cm" fo:margin-right="-0.06cm" fo:line-height="0.811cm" fo:text-align="center" style:justify-single-word="false" fo:text-indent="0cm" style:auto-text-indent="false"/>
      <style:text-properties fo:color="#000000" style:font-name="標楷體" fo:font-size="28pt" fo:letter-spacing="-0.01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29" style:family="paragraph" style:parent-style-name="內文">
      <style:paragraph-properties fo:margin-left="0cm" fo:margin-right="0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內文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fo:font-size="11pt" fo:letter-spacing="-0.014cm" style:font-name-asian="標楷體" style:font-size-asian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藝哉東南</text:span></text:span><text:span text:style-name="預設段落字型"><text:span text:style-name="T3">2019寫生比賽辦法</text:span></text:span></text:p>
      <text:p>一、宗 <text:s text:c="3"/>旨：東南國中美術班成立30年，為培養學生生活美學，落實文化扎根之目標，並藉以鼓勵小學生參加視覺藝術創作活動，特於東南國中校園舉辦一年一度的寫生比賽。</text:p>
      <text:p text:style-name="P4">二、主辦單位：雲林縣私立東南國民中學家長會 </text:p>
      <text:p><text:span text:style-name="預設段落字型"><text:span text:style-name="T4">三、協辦單位：雲林縣私立東南國民中學</text:span></text:span></text:p>
      <text:p>四、參加資格：國小各年級學生</text:p>
      <text:p text:style-name="P6">五、比賽組別及錄取名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組 <text:s text:c="11"/>別</text:p>
          </table:table-cell>
          <table:table-cell table:style-name="表格1.A1" office:value-type="string">
            <text:p text:style-name="P8">錄 <text:s/>取 <text:s/>名 <text:s/>額</text:p>
          </table:table-cell>
        </table:table-row>
        <table:table-row table:style-name="表格1.2">
          <table:table-cell table:style-name="表格1.A1" office:value-type="string">
            <text:p text:style-name="P9"><text:s text:c="2"/>(一)、國小低年級組</text:p>
          </table:table-cell>
          <table:table-cell table:style-name="表格1.A1" office:value-type="string">
            <text:p><text:span text:style-name="預設段落字型"><text:span text:style-name="T4">1.錄取前五名、2.優選五名、3.佳作若干名</text:span></text:span></text:p>
          </table:table-cell>
        </table:table-row>
        <table:table-row table:style-name="表格1.1">
          <table:table-cell table:style-name="表格1.A1" office:value-type="string">
            <text:p text:style-name="P9"><text:s text:c="2"/>(二)、國小中年級美術班組</text:p>
          </table:table-cell>
          <table:table-cell table:style-name="表格1.A1" office:value-type="string">
            <text:p>1.錄取前五名、2.優選五名、3.佳作若干名</text:p>
          </table:table-cell>
        </table:table-row>
        <table:table-row table:style-name="表格1.1">
          <table:table-cell table:style-name="表格1.A1" office:value-type="string">
            <text:p text:style-name="P9"><text:s text:c="2"/>(三)、國小中年級普通班組</text:p>
          </table:table-cell>
          <table:table-cell table:style-name="表格1.A1" office:value-type="string">
            <text:p>1.錄取前五名、2.優選五名、3.佳作若干名</text:p>
          </table:table-cell>
        </table:table-row>
        <table:table-row table:style-name="表格1.1">
          <table:table-cell table:style-name="表格1.A1" office:value-type="string">
            <text:p text:style-name="P9"><text:s text:c="2"/>(四)、國小高年級美術班組</text:p>
          </table:table-cell>
          <table:table-cell table:style-name="表格1.A1" office:value-type="string">
            <text:p>1.錄取前五名、2.優選五名、3.佳作若干名</text:p>
          </table:table-cell>
        </table:table-row>
        <table:table-row table:style-name="表格1.1">
          <table:table-cell table:style-name="表格1.A1" office:value-type="string">
            <text:p text:style-name="P9"><text:s text:c="2"/>(五)、國小高年級普通班組</text:p>
          </table:table-cell>
          <table:table-cell table:style-name="表格1.A1" office:value-type="string">
            <text:p>1.錄取前五名、2.優選五名、3.佳作若干名</text:p>
          </table:table-cell>
        </table:table-row>
      </table:table>
      <text:p text:style-name="P10">六、比賽:</text:p>
      <text:p text:style-name="P19"><text:span text:style-name="預設段落字型"><text:span text:style-name="T7">(一)</text:span></text:span><text:span text:style-name="預設段落字型"><text:span text:style-name="T8">日期：訂於中華民國108年 3 月 16 日(星期六)上午8</text:span></text:span><text:span text:style-name="預設段落字型"><text:span text:style-name="T5">：30</text:span></text:span><text:span text:style-name="預設段落字型"><text:span text:style-name="T8">至12</text:span></text:span><text:span text:style-name="預設段落字型"><text:span text:style-name="T5">：00</text:span></text:span><text:span text:style-name="預設段落字型"><text:span text:style-name="T8">時止。</text:span></text:span></text:p>
      <text:p text:style-name="P20"><text:soft-page-break/>(二)抽獎活動：於比賽當日繳回畫作即可參加抽獎活動，每位參賽者限抽獎一次。</text:p>
      <text:p text:style-name="P13"><text:span text:style-name="預設段落字型"><text:span text:style-name="T4">七、報名方式</text:span></text:span><text:span text:style-name="預設段落字型"><text:span text:style-name="T5">(免報名費)：</text:span></text:span></text:p>
      <text:p text:style-name="P11"><text:s text:c="3"/>(一)、網路報名：請上東南國中首頁</text:p>
      <text:p text:style-name="P12"><text:s text:c="3"/>(二)、傳真報名(限國小或才藝班單位團體報名)專線：05-5874178</text:p>
      <text:p text:style-name="P14"><text:span text:style-name="預設段落字型"><text:span text:style-name="T4"><text:s text:c="9"/>以上兩項報名方式請上網址：</text:span></text:span><text:a xlink:type="simple" xlink:href="http://163.27.151.1/" office:target-frame-name="_top" xlink:show="replace" text:style-name="Internet_20_link" text:visited-style-name="Visited_20_Internet_20_Link"><text:span text:style-name="超連結"><text:span text:style-name="T11">http://163.27.151.1</text:span></text:span></text:a><text:span text:style-name="預設段落字型"><text:span text:style-name="T11"> </text:span></text:span><text:span text:style-name="預設段落字型"><text:span text:style-name="T4">下載報名表</text:span></text:span></text:p>
      <text:p text:style-name="P14"><text:span text:style-name="預設段落字型"><text:span text:style-name="T4"><text:s text:c="9"/></text:span></text:span><text:span text:style-name="預設段落字型"><text:span text:style-name="T9">108年 2月12 日(二)開始報名</text:span></text:span><text:span text:style-name="預設段落字型"><text:span text:style-name="T4">，</text:span></text:span><text:span text:style-name="預設段落字型"><text:span text:style-name="T9">108年 3 月12 日(二)截止</text:span></text:span></text:p>
      <text:p text:style-name="P21"><text:s text:c="2"/>(三)、現場報名(限個人報名)：</text:p>
      <text:p text:style-name="P21"><text:s text:c="8"/>比賽當日於東南國中大智樓川堂服務台領取圖紙，並於畫紙背面詳填參賽者</text:p>
      <text:p text:style-name="P21"><text:s text:c="8"/>資料即可完成報名。</text:p>
      <text:p text:style-name="P22">八、比賽地點：雲林縣西螺鎮東南路326號，東南國中校園。</text:p>
      <text:p text:style-name="P10">九、參賽者須統一採用主辦單位發放之專用(4開)畫紙，不得以其他格式紙張作畫，否</text:p>
      <text:p text:style-name="P10"><text:s text:c="4"/>則不予評分，畫具及顏料一律自備，作畫顏料媒材不限。</text:p>
      <text:p text:style-name="P10">十、比賽規則：</text:p>
      <text:p text:style-name="P23"><text:s text:c="3"/>(一)、參賽者不得報錯組別或冒名頂替或請人代筆，或依圖臨摹等情形，違者不予</text:p>
      <text:p text:style-name="P23"><text:s text:c="7"/>評分。</text:p>
      <text:p text:style-name="P10"><text:s text:c="3"/>(二)、參賽者請在畫紙背面方格內填妥各項應填項目（指導老師限填一人），並不得</text:p>
      <text:p text:style-name="P10"><text:s text:c="9"/>在畫紙正面簽名或作任何記號；若資料填寫不全或在畫紙正面簽名、做記號</text:p>
      <text:p text:style-name="P10"><text:s text:c="9"/>者不予評選。</text:p>
      <text:p text:style-name="P25"><text:span text:style-name="預設段落字型"><text:span text:style-name="T6"><text:s text:c="4"/></text:span></text:span><text:span text:style-name="預設段落字型"><text:span text:style-name="T4">(三)、個人報名之參加者應於比賽</text:span></text:span><text:span text:style-name="預設段落字型"><text:span text:style-name="T5">當日上午8:30~9:00前完成報到及領取畫紙</text:span></text:span><text:span text:style-name="預設段落字型"><text:span text:style-name="T4">。</text:span></text:span></text:p>
      <text:p text:style-name="P26"><text:s text:c="3"/>(四)、團體報名之國小或才藝班領隊老師應於比賽當日上午8:30~9:00前完成報到</text:p>
      <text:p text:style-name="P26"><text:s text:c="9"/>及領取畫紙。</text:p>
      <text:p text:style-name="P10"><text:s text:c="3"/>(五)、比賽時間至中午12時為止，並限於比賽現場繳交作品，逾時未交者，以棄權</text:p>
      <text:p text:style-name="P10"><text:soft-page-break/><text:s text:c="9"/>論。</text:p>
      <text:p text:style-name="P27">十一、評審及頒獎：繳件參賽作品由主辦單位聘請專家評定各組優勝名次，</text:p>
      <text:p text:style-name="P27"><text:s text:c="8"/>並於3月18日(一)下午16:00於東南國中網站公告。</text:p>
      <text:p text:style-name="P10">十二、獎勵：</text:p>
      <text:p text:style-name="P13"><text:span text:style-name="預設段落字型"><text:span text:style-name="T4"><text:s text:c="3"/>(一)、各組前五名由主辦單位頒</text:span></text:span><text:span text:style-name="預設段落字型"><text:span text:style-name="T7">發</text:span></text:span><text:span text:style-name="預設段落字型"><text:span text:style-name="T9">獎狀及獎金表揚</text:span></text:span></text:p>
      <text:p text:style-name="P13"><text:span text:style-name="預設段落字型"><text:span text:style-name="T9"><text:s text:c="8"/>(依序為1000、800、600、400、400元)</text:span></text:span><text:span text:style-name="預設段落字型"><text:span text:style-name="T7">。</text:span></text:span></text:p>
      <text:p text:style-name="P10"><text:s text:c="3"/>(二)、入選優選及佳作者發給獎狀乙紙以資鼓勵。</text:p>
      <text:p text:style-name="P10"><text:s text:c="3"/>(三)、指導教師指導獲得前五名之學生達3人以上者(含3人)，頒發獎狀</text:p>
      <text:p text:style-name="P10">十三、附則：</text:p>
      <text:p text:style-name="P10"><text:s text:c="3"/>(一)、得獎作品無償授權主辦單位不受時間、地域、次數及方式之限制，授權內容</text:p>
      <text:p text:style-name="P10"><text:s text:c="9"/>包括：公開展示權、散布權、重製權、編輯權、改作權，並得為相關文宣品</text:p>
      <text:p text:style-name="P10"><text:s text:c="9"/>發行及授權第三方為上述之利用。得獎作者並承諾不對主辦單位行使著作人</text:p>
      <text:p text:style-name="P10"><text:s text:c="9"/>格權，不同意者視同放棄得獎資格。</text:p>
      <text:p text:style-name="P10"><text:s text:c="3"/>(二)、依個人資料保護法，所提供本活動報名表之個人資料，同意主辦單位及各執</text:p>
      <text:p text:style-name="P10"><text:s text:c="9"/>行單位處理及使用於本活動期間相關之業務（例如活動聯繫等）。</text:p>
      <text:p text:style-name="P24"><text:span text:style-name="預設段落字型"><text:span text:style-name="T4">十四、</text:span></text:span><text:span text:style-name="預設段落字型"><text:span text:style-name="T5">更多參賽內容請電參賽活動諮詢專線：05-5874174~5 <text:s/>傳真：05-5874178</text:span></text:span></text:p>
      <text:p/>
      <text:p/>
      <text:p/>
      <text:p/>
      <text:p><text:soft-page-break/>藝哉東南2019寫生比賽團體傳真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>就讀國 <text:s/>小名稱</text:p>
          </table:table-cell>
          <table:table-cell table:style-name="表格2.A1" office:value-type="string">
            <text:p>就讀國 <text:s/>小縣市</text:p>
          </table:table-cell>
          <table:table-cell table:style-name="表格2.A1" office:value-type="string">
            <text:p>班級</text:p>
          </table:table-cell>
          <table:table-cell table:style-name="表格2.A1" office:value-type="string">
            <text:p>姓 名</text:p>
          </table:table-cell>
          <table:table-cell table:style-name="表格2.A1" office:value-type="string">
            <text:p>組別</text:p>
          </table:table-cell>
          <table:table-cell table:style-name="表格2.A1" office:value-type="string">
            <text:p>家長姓名</text:p>
          </table:table-cell>
          <table:table-cell table:style-name="表格2.A1" office:value-type="string">
            <text:p>家長連絡電 <text:s/>話</text:p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ext:soft-page-break/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p>報名國小全名(或才藝班全名)： <text:s text:c="11"/></text:p>
      <text:p text:style-name="Text_20_body"><text:span text:style-name="預設段落字型"><text:span text:style-name="T10">領隊老師姓名： <text:s text:c="9"/>手機： <text:s text:c="8"/>東南國中傳真：05-58741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2cm" fo:margin-right="2.247cm" style:writing-mode="lr-tb" style:layout-grid-color="#00000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ser</meta:initial-creator>
    <meta:creation-date>2019-02-14T01:12:00Z</meta:creation-date>
    <dc:date>2019-02-14T09:14:31.595000000</dc:date>
    <meta:print-date>2018-11-16T03:59:00Z</meta:print-date>
    <meta:editing-cycles>3</meta:editing-cycles>
    <meta:editing-duration>PT4M5S</meta:editing-duration>
    <meta:document-statistic meta:table-count="2" meta:image-count="0" meta:object-count="0" meta:page-count="5" meta:paragraph-count="69" meta:word-count="1325" meta:character-count="1706" meta:non-whitespace-character-count="1451"/>
    <meta:template xlink:type="simple" xlink:actuate="onRequest" xlink:title="" xlink:href="Normal"/>
  </office:meta>
</office:document-meta>
</file>