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olumn5" style:family="table-column">
      <style:table-column-properties style:column-width="0.8548in"/>
    </style:style>
    <style:style style:name="TableColumn6" style:family="table-column">
      <style:table-column-properties style:column-width="2.0777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2.5298in"/>
    </style:style>
    <style:style style:name="Table4" style:family="table">
      <style:table-properties style:width="7.2416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54" style:family="table-row">
      <style:table-row-properties style:min-row-height="0.4333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olumn140" style:family="table-column">
      <style:table-column-properties style:column-width="0.8548in"/>
    </style:style>
    <style:style style:name="TableColumn141" style:family="table-column">
      <style:table-column-properties style:column-width="2.0777in"/>
    </style:style>
    <style:style style:name="TableColumn142" style:family="table-column">
      <style:table-column-properties style:column-width="0.5in"/>
    </style:style>
    <style:style style:name="TableColumn143" style:family="table-column">
      <style:table-column-properties style:column-width="1.2791in"/>
    </style:style>
    <style:style style:name="TableColumn144" style:family="table-column">
      <style:table-column-properties style:column-width="2.5298in"/>
    </style:style>
    <style:style style:name="Table139" style:family="table">
      <style:table-properties style:width="7.2416in" fo:margin-left="0in" table:align="center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189" style:family="table-row">
      <style:table-row-properties style:min-row-height="0.4333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204" style:family="table-row">
      <style:table-row-properties style:min-row-height="0.4333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7" style:family="table-row">
      <style:table-row-properties style:min-row-height="0.4333in" fo:keep-together="always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財團法人雲林縣永年高級中學文教基金會</text:p>
      <text:p text:style-name="P2">107年第18屆永年盃自然科學藝競試<text:s text:c="2"/></text:p>
      <text:p text:style-name="P3">個人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校<text:s/>名</text:p>
          </table:table-cell>
          <table:table-cell table:style-name="TableCell13" table:number-columns-spanned="2">
            <text:p text:style-name="P14"><text:span text:style-name="T15"><text:s text:c="9"/></text:span><text:span text:style-name="T16">鎮</text:span><text:span text:style-name="T17">(</text:span><text:span text:style-name="T18">鄉</text:span><text:span text:style-name="T19">)</text:span><text:span text:style-name="T20"><text:s text:c="9"/></text:span><text:span text:style-name="T21"><text:s/></text:span><text:span text:style-name="T22">國小</text:span></text:p>
          </table:table-cell>
          <table:covered-table-cell/>
          <table:table-cell table:style-name="TableCell23">
            <text:p text:style-name="P24">班<text:s/>級</text:p>
          </table:table-cell>
          <table:table-cell table:style-name="TableCell25">
            <text:p text:style-name="P26"><text:span text:style-name="T27"><text:s text:c="3"/></text:span><text:span text:style-name="T28">六</text:span><text:span text:style-name="T29"><text:s/></text:span><text:span text:style-name="T30"><text:s/></text:span><text:span text:style-name="T31"><text:s/></text:span><text:span text:style-name="T32">年</text:span><text:span text:style-name="T33"><text:s text:c="4"/></text:span><text:span text:style-name="T34"><text:s/></text:span><text:span text:style-name="T35"><text:s text:c="2"/></text:span><text:span text:style-name="T36">班</text:span></text:p>
          </table:table-cell>
        </table:table-row>
        <table:table-row table:style-name="TableRow37">
          <table:table-cell table:style-name="TableCell38">
            <text:p text:style-name="P39"><text:span text:style-name="T40">學生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搭車打勾</text:span></text:p>
          </table:table-cell>
          <table:table-cell table:style-name="TableCell46">
            <text:p text:style-name="P47"><text:span text:style-name="T48">電話</text:span><text:span text:style-name="T49">(</text:span><text:span text:style-name="T50">家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家長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家長電話</text:span><text:span text:style-name="T64">(</text:span><text:span text:style-name="T65">手機</text:span><text:span text:style-name="T66">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<text:s text:c="5"/></text:span><text:span text:style-name="T76"><text:s/></text:span><text:span text:style-name="T77"><text:s text:c="3"/></text:span><text:span text:style-name="T78">縣</text:span><text:span text:style-name="T79">(</text:span><text:span text:style-name="T80">市</text:span><text:span text:style-name="T81">)</text:span><text:span text:style-name="T82"><text:s text:c="2"/></text:span><text:span text:style-name="T83"><text:s/></text:span><text:span text:style-name="T84"><text:s text:c="6"/></text:span><text:span text:style-name="T85">鎮</text:span><text:span text:style-name="T86">(</text:span><text:span text:style-name="T87">鄉</text:span><text:span text:style-name="T88">)</text:span><text:span text:style-name="T89"><text:s text:c="3"/></text:span><text:span text:style-name="T90"><text:s/></text:span><text:span text:style-name="T91"><text:s text:c="4"/></text:span><text:span text:style-name="T92">里</text:span><text:span text:style-name="T93">(</text:span><text:span text:style-name="T94">村</text:span><text:span text:style-name="T95">)</text:span><text:span text:style-name="T96"><text:s text:c="4"/></text:span><text:span text:style-name="T97">鄰</text:span><text:span text:style-name="T98"><text:s text:c="5"/></text:span><text:span text:style-name="T99"><text:s/></text:span><text:span text:style-name="T100"><text:s text:c="2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弄</text:span><text:span text:style-name="T106"><text:s text:c="5"/></text:span><text:span text:style-name="T107">號</text:span><text:span text:style-name="T108"><text:s text:c="4"/></text:span><text:span text:style-name="T109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協辦單位：</text:span><text:span text:style-name="T112">雲林縣私立</text:span><text:span text:style-name="T113">永年高級中學</text:span><text:span text:style-name="T114"><text:s text:c="2"/></text:span><text:span text:style-name="T115"><text:s text:c="4"/></text:span><text:span text:style-name="T116">電話</text:span><text:span text:style-name="T117">：</text:span><text:span text:style-name="T118">(05)6622540</text:span><text:span text:style-name="T119">轉</text:span><text:span text:style-name="T120">2</text:span><text:span text:style-name="T121">14</text:span><text:span text:style-name="T122">、</text:span><text:span text:style-name="T123">313</text:span><text:span text:style-name="T124">、</text:span><text:span text:style-name="T125">314</text:span></text:p>
      <text:p text:style-name="P126"><text:s text:c="34"/>傳真電話：(05)6621480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財團法人雲林縣永年高級中學文教基金會</text:p>
      <text:p text:style-name="P137">107年第18屆永年盃自然科學藝競試<text:s text:c="2"/></text:p>
      <text:p text:style-name="P138">個人報名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校<text:s/>名</text:p>
          </table:table-cell>
          <table:table-cell table:style-name="TableCell148" table:number-columns-spanned="2">
            <text:p text:style-name="P149"><text:span text:style-name="T150"><text:s text:c="9"/></text:span><text:span text:style-name="T151">鎮</text:span><text:span text:style-name="T152">(</text:span><text:span text:style-name="T153">鄉</text:span><text:span text:style-name="T154">)</text:span><text:span text:style-name="T155"><text:s text:c="9"/></text:span><text:span text:style-name="T156"><text:s/></text:span><text:span text:style-name="T157">國小</text:span></text:p>
          </table:table-cell>
          <table:covered-table-cell/>
          <table:table-cell table:style-name="TableCell158">
            <text:p text:style-name="P159">班<text:s/>級</text:p>
          </table:table-cell>
          <table:table-cell table:style-name="TableCell160">
            <text:p text:style-name="P161"><text:span text:style-name="T162"><text:s text:c="3"/></text:span><text:span text:style-name="T163">六</text:span><text:span text:style-name="T164"><text:s/></text:span><text:span text:style-name="T165"><text:s/></text:span><text:span text:style-name="T166"><text:s/></text:span><text:span text:style-name="T167">年</text:span><text:span text:style-name="T168"><text:s text:c="4"/></text:span><text:span text:style-name="T169"><text:s/></text:span><text:span text:style-name="T170"><text:s text:c="2"/></text:span><text:span text:style-name="T171">班</text:span></text:p>
          </table:table-cell>
        </table:table-row>
        <table:table-row table:style-name="TableRow172">
          <table:table-cell table:style-name="TableCell173">
            <text:p text:style-name="P174"><text:span text:style-name="T175">學生姓名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搭車打勾</text:span></text:p>
          </table:table-cell>
          <table:table-cell table:style-name="TableCell181">
            <text:p text:style-name="P182"><text:span text:style-name="T183">電話</text:span><text:span text:style-name="T184">(</text:span><text:span text:style-name="T185">家</text:span><text:span text:style-name="T186">)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家長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家長電話</text:span><text:span text:style-name="T199">(</text:span><text:span text:style-name="T200">手機</text:span><text:span text:style-name="T201">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<text:s text:c="5"/></text:span><text:span text:style-name="T211"><text:s/></text:span><text:span text:style-name="T212"><text:s text:c="3"/></text:span><text:span text:style-name="T213">縣</text:span><text:span text:style-name="T214">(</text:span><text:span text:style-name="T215">市</text:span><text:span text:style-name="T216">)</text:span><text:span text:style-name="T217"><text:s text:c="2"/></text:span><text:span text:style-name="T218"><text:s/></text:span><text:span text:style-name="T219"><text:s text:c="6"/></text:span><text:span text:style-name="T220">鎮</text:span><text:span text:style-name="T221">(</text:span><text:span text:style-name="T222">鄉</text:span><text:span text:style-name="T223">)</text:span><text:span text:style-name="T224"><text:s text:c="3"/></text:span><text:span text:style-name="T225"><text:s/></text:span><text:span text:style-name="T226"><text:s text:c="4"/></text:span><text:span text:style-name="T227">里</text:span><text:span text:style-name="T228">(</text:span><text:span text:style-name="T229">村</text:span><text:span text:style-name="T230">)</text:span><text:span text:style-name="T231"><text:s text:c="4"/></text:span><text:span text:style-name="T232">鄰</text:span><text:span text:style-name="T233"><text:s text:c="5"/></text:span><text:span text:style-name="T234"><text:s/></text:span><text:span text:style-name="T235"><text:s text:c="2"/></text:span><text:span text:style-name="T236">路</text:span><text:span text:style-name="T237"><text:s text:c="4"/></text:span><text:span text:style-name="T238">段</text:span><text:span text:style-name="T239"><text:s text:c="4"/></text:span><text:span text:style-name="T240">弄</text:span><text:span text:style-name="T241"><text:s text:c="5"/></text:span><text:span text:style-name="T242">號</text:span><text:span text:style-name="T243"><text:s text:c="4"/></text:span><text:span text:style-name="T244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><text:span text:style-name="T246">協辦單位：</text:span><text:span text:style-name="T247">雲林縣私立</text:span><text:span text:style-name="T248">永年高級中學</text:span><text:span text:style-name="T249"><text:s text:c="2"/></text:span><text:span text:style-name="T250"><text:s text:c="4"/></text:span><text:span text:style-name="T251">電話</text:span><text:span text:style-name="T252">：</text:span><text:span text:style-name="T253">(05)6622540</text:span><text:span text:style-name="T254">轉</text:span><text:span text:style-name="T255">2</text:span><text:span text:style-name="T256">14</text:span><text:span text:style-name="T257">、</text:span><text:span text:style-name="T258">313</text:span><text:span text:style-name="T259">、</text:span><text:span text:style-name="T260">314</text:span></text:p>
      <text:p text:style-name="P261"><text:s text:c="34"/>傳真電話：(05)6621480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color="#800080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華康楷書體W5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fo:color="#800080" style:letter-kerning="false" style:font-size-complex="12pt" fo:hyphenate="false"/>
    </style:style>
    <style:style style:name="書名" style:display-name="書名" style:family="text" style:parent-style-name="預設段落字型">
      <style:text-properties style:font-name-complex="Times New Roman" fo:font-weight="bold" style:font-weight-asian="bold" style:font-weight-complex="bold" fo:font-variant="small-caps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楷書體W5" style:font-name-complex="Times New Roman" style:use-window-font-color="true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楷書體W5" style:font-name-complex="Times New Roman" style:use-window-font-color="true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6694in" fo:margin-left="0.5909in" fo:margin-bottom="0.6694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雲林縣永年高級中學文教基金會</dc:title>
    <meta:initial-creator>user</meta:initial-creator>
    <dc:creator>Administrator</dc:creator>
    <meta:creation-date>2018-10-19T07:08:00Z</meta:creation-date>
    <dc:date>2018-10-19T07:08:00Z</dc:date>
    <meta:print-date>2016-09-02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