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05in"/>
    </style:style>
    <style:style style:name="TableColumn3" style:family="table-column">
      <style:table-column-properties style:column-width="0.5395in"/>
    </style:style>
    <style:style style:name="TableColumn4" style:family="table-column">
      <style:table-column-properties style:column-width="0.1826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3.593in"/>
    </style:style>
    <style:style style:name="TableColumn11" style:family="table-column">
      <style:table-column-properties style:column-width="0.4277in"/>
    </style:style>
    <style:style style:name="Table1" style:family="table" style:master-page-name="MP0">
      <style:table-properties style:width="10.5375in" fo:margin-left="0in" table:align="left"/>
    </style:style>
    <style:style style:name="TableRow12" style:family="table-row">
      <style:table-row-properties style:min-row-height="0.2958in" fo:keep-together="always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P48" style:parent-style-name="內文" style:family="paragraph">
      <style:paragraph-properties style:line-height-at-least="0.1666in" fo:text-indent="0.333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4333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 fo:text-indent="0.3333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.1666in" fo:text-indent="0.3333in"/>
      <style:text-properties style:font-name="標楷體" style:font-name-asian="標楷體" style:font-size-complex="12pt"/>
    </style:style>
    <style:style style:name="TableRow62" style:family="table-row">
      <style:table-row-properties style:min-row-height="0.4333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4333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15" style:family="table-row">
      <style:table-row-properties style:min-row-height="0.4333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</style:style>
    <style:style style:name="T12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55" style:family="table-row">
      <style:table-row-properties style:min-row-height="0.4333in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/>
    </style:style>
    <style:style style:name="T16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95" style:family="table-row">
      <style:table-row-properties style:min-row-height="0.4333in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</style:style>
    <style:style style:name="T20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35" style:family="table-row">
      <style:table-row-properties style:min-row-height="0.4333in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666in"/>
    </style:style>
    <style:style style:name="T24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75" style:family="table-row">
      <style:table-row-properties style:min-row-height="0.4333in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666in"/>
    </style:style>
    <style:style style:name="T28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15" style:family="table-row">
      <style:table-row-properties style:min-row-height="0.4333in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666in"/>
    </style:style>
    <style:style style:name="T32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55" style:family="table-row">
      <style:table-row-properties style:min-row-height="0.4333in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1666in"/>
    </style:style>
    <style:style style:name="T36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95" style:family="table-row">
      <style:table-row-properties style:min-row-height="0.4333in" fo:keep-together="always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1666in"/>
    </style:style>
    <style:style style:name="T40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35" style:family="table-row">
      <style:table-row-properties style:min-row-height="0.4333in" fo:keep-together="always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666in"/>
    </style:style>
    <style:style style:name="T44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75" style:family="table-row">
      <style:table-row-properties style:min-row-height="0.3131in" fo:keep-together="always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84" style:family="table-row">
      <style:table-row-properties style:min-row-height="0.3229in" fo:keep-together="always"/>
    </style:style>
    <style:style style:name="P48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8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91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財團法人雲林縣永年高級中學文教基金會</text:span><text:span text:style-name="T16"><text:s text:c="2"/></text:span><text:span text:style-name="T17">107</text:span><text:span text:style-name="T18">年第</text:span><text:span text:style-name="T19">18</text:span><text:span text:style-name="T20">屆永年盃自然科學藝競試</text:span><text:span text:style-name="T21"><text:s text:c="3"/></text:span><text:span text:style-name="T22">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校<text:s/>名</text:p>
          </table:table-cell>
          <table:covered-table-cell/>
          <table:table-cell table:style-name="TableCell26" table:number-columns-spanned="3">
            <text:p text:style-name="P27"><text:span text:style-name="T28"><text:s text:c="8"/></text:span><text:span text:style-name="T29">鎮</text:span><text:span text:style-name="T30">(</text:span><text:span text:style-name="T31">鄉</text:span><text:span text:style-name="T32">)</text:span><text:span text:style-name="T33"><text:s text:c="8"/></text:span><text:span text:style-name="T34">國小</text:span></text:p>
          </table:table-cell>
          <table:covered-table-cell/>
          <table:covered-table-cell/>
          <table:table-cell table:style-name="TableCell35" table:number-columns-spanned="2">
            <text:p text:style-name="P36">班<text:s text:c="4"/>級</text:p>
          </table:table-cell>
          <table:covered-table-cell/>
          <table:table-cell table:style-name="TableCell37">
            <text:p text:style-name="P38"><text:span text:style-name="T39"><text:s text:c="4"/></text:span><text:span text:style-name="T40">六</text:span><text:span text:style-name="T41"><text:s text:c="4"/></text:span><text:span text:style-name="T42">年</text:span><text:span text:style-name="T43"><text:s text:c="9"/></text:span><text:span text:style-name="T44">班</text:span></text:p>
          </table:table-cell>
          <table:table-cell table:style-name="TableCell45" table:number-columns-spanned="2" table:number-rows-spanned="2">
            <text:p text:style-name="P46">備註：1.如需校車接送，請于11月30日前報名完畢。</text:p>
            <text:p text:style-name="P47"><text:s text:c="2"/>2.如要搭校車同學請打勾。</text:p>
            <text:p text:style-name="P48"><text:span text:style-name="T49"><text:s text:c="2"/>3.</text:span><text:span text:style-name="T50">本報名表若不敷使用，煩請自行影印</text:span><text:span text:style-name="T51">，謝謝。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聯絡老師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聯絡老師電話</text:p>
          </table:table-cell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編號</text:p>
          </table:table-cell>
          <table:table-cell table:style-name="TableCell65" table:number-columns-spanned="2">
            <text:p text:style-name="P66">學生姓名</text:p>
          </table:table-cell>
          <table:covered-table-cell/>
          <table:table-cell table:style-name="TableCell67">
            <text:p text:style-name="P68">電話(宅)</text:p>
          </table:table-cell>
          <table:table-cell table:style-name="TableCell69">
            <text:p text:style-name="P70">家長電話(手機)</text:p>
          </table:table-cell>
          <table:table-cell table:style-name="TableCell71" table:number-columns-spanned="4">
            <text:p text:style-name="P72">寄送成績地址</text:p>
          </table:table-cell>
          <table:covered-table-cell/>
          <table:covered-table-cell/>
          <table:covered-table-cell/>
          <table:table-cell table:style-name="TableCell73">
            <text:p text:style-name="P74">搭車打勾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4">
            <text:p text:style-name="P85"><text:span text:style-name="T86"><text:s text:c="8"/></text:span><text:span text:style-name="T87">縣</text:span><text:span text:style-name="T88">(</text:span><text:span text:style-name="T89">市</text:span><text:span text:style-name="T90">)</text:span><text:span text:style-name="T91"><text:s text:c="8"/></text:span><text:span text:style-name="T92">鎮</text:span><text:span text:style-name="T93">(</text:span><text:span text:style-name="T94">鄉</text:span><text:span text:style-name="T95">)</text:span><text:span text:style-name="T96"><text:s text:c="7"/></text:span><text:span text:style-name="T97">里</text:span><text:span text:style-name="T98">(</text:span><text:span text:style-name="T99">村</text:span><text:span text:style-name="T100">)</text:span><text:span text:style-name="T101"><text:s text:c="4"/></text:span><text:span text:style-name="T102">鄰</text:span><text:span text:style-name="T103"><text:s text:c="7"/></text:span><text:span text:style-name="T104">路</text:span><text:span text:style-name="T105"><text:s text:c="4"/></text:span><text:span text:style-name="T106">段</text:span><text:span text:style-name="T107"><text:s text:c="4"/></text:span><text:span text:style-name="T108">弄</text:span><text:span text:style-name="T109"><text:s text:c="5"/></text:span><text:span text:style-name="T110">號</text:span><text:span text:style-name="T111"><text:s text:c="4"/></text:span><text:span text:style-name="T112">樓</text:span>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><text:span text:style-name="T126"><text:s text:c="8"/></text:span><text:span text:style-name="T127">縣</text:span><text:span text:style-name="T128">(</text:span><text:span text:style-name="T129">市</text:span><text:span text:style-name="T130">)</text:span><text:span text:style-name="T131"><text:s text:c="8"/></text:span><text:span text:style-name="T132">鎮</text:span><text:span text:style-name="T133">(</text:span><text:span text:style-name="T134">鄉</text:span><text:span text:style-name="T135">)</text:span><text:span text:style-name="T136"><text:s text:c="7"/></text:span><text:span text:style-name="T137">里</text:span><text:span text:style-name="T138">(</text:span><text:span text:style-name="T139">村</text:span><text:span text:style-name="T140">)</text:span><text:span text:style-name="T141"><text:s text:c="4"/></text:span><text:span text:style-name="T142">鄰</text:span><text:span text:style-name="T143"><text:s text:c="7"/></text:span><text:span text:style-name="T144">路</text:span><text:span text:style-name="T145"><text:s text:c="4"/></text:span><text:span text:style-name="T146">段</text:span><text:span text:style-name="T147"><text:s text:c="4"/></text:span><text:span text:style-name="T148">弄</text:span><text:span text:style-name="T149"><text:s text:c="5"/></text:span><text:span text:style-name="T150">號</text:span><text:span text:style-name="T151"><text:s text:c="4"/></text:span><text:span text:style-name="T152">樓</text:span>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><text:span text:style-name="T166"><text:s text:c="8"/></text:span><text:span text:style-name="T167">縣</text:span><text:span text:style-name="T168">(</text:span><text:span text:style-name="T169">市</text:span><text:span text:style-name="T170">)</text:span><text:span text:style-name="T171"><text:s text:c="8"/></text:span><text:span text:style-name="T172">鎮</text:span><text:span text:style-name="T173">(</text:span><text:span text:style-name="T174">鄉</text:span><text:span text:style-name="T175">)</text:span><text:span text:style-name="T176"><text:s text:c="7"/></text:span><text:span text:style-name="T177">里</text:span><text:span text:style-name="T178">(</text:span><text:span text:style-name="T179">村</text:span><text:span text:style-name="T180">)</text:span><text:span text:style-name="T181"><text:s text:c="4"/></text:span><text:span text:style-name="T182">鄰</text:span><text:span text:style-name="T183"><text:s text:c="7"/></text:span><text:span text:style-name="T184">路</text:span><text:span text:style-name="T185"><text:s text:c="4"/></text:span><text:span text:style-name="T186">段</text:span><text:span text:style-name="T187"><text:s text:c="4"/></text:span><text:span text:style-name="T188">弄</text:span><text:span text:style-name="T189"><text:s text:c="5"/></text:span><text:span text:style-name="T190">號</text:span><text:span text:style-name="T191"><text:s text:c="4"/></text:span><text:span text:style-name="T192">樓</text:span>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4">
            <text:p text:style-name="P205"><text:span text:style-name="T206"><text:s text:c="8"/></text:span><text:span text:style-name="T207">縣</text:span><text:span text:style-name="T208">(</text:span><text:span text:style-name="T209">市</text:span><text:span text:style-name="T210">)</text:span><text:span text:style-name="T211"><text:s text:c="8"/></text:span><text:span text:style-name="T212">鎮</text:span><text:span text:style-name="T213">(</text:span><text:span text:style-name="T214">鄉</text:span><text:span text:style-name="T215">)</text:span><text:span text:style-name="T216"><text:s text:c="7"/></text:span><text:span text:style-name="T217">里</text:span><text:span text:style-name="T218">(</text:span><text:span text:style-name="T219">村</text:span><text:span text:style-name="T220">)</text:span><text:span text:style-name="T221"><text:s text:c="4"/></text:span><text:span text:style-name="T222">鄰</text:span><text:span text:style-name="T223"><text:s text:c="7"/></text:span><text:span text:style-name="T224">路</text:span><text:span text:style-name="T225"><text:s text:c="4"/></text:span><text:span text:style-name="T226">段</text:span><text:span text:style-name="T227"><text:s text:c="4"/></text:span><text:span text:style-name="T228">弄</text:span><text:span text:style-name="T229"><text:s text:c="5"/></text:span><text:span text:style-name="T230">號</text:span><text:span text:style-name="T231"><text:s text:c="4"/></text:span><text:span text:style-name="T232">樓</text:span>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4">
            <text:p text:style-name="P245"><text:span text:style-name="T246"><text:s text:c="8"/></text:span><text:span text:style-name="T247">縣</text:span><text:span text:style-name="T248">(</text:span><text:span text:style-name="T249">市</text:span><text:span text:style-name="T250">)</text:span><text:span text:style-name="T251"><text:s text:c="8"/></text:span><text:span text:style-name="T252">鎮</text:span><text:span text:style-name="T253">(</text:span><text:span text:style-name="T254">鄉</text:span><text:span text:style-name="T255">)</text:span><text:span text:style-name="T256"><text:s text:c="7"/></text:span><text:span text:style-name="T257">里</text:span><text:span text:style-name="T258">(</text:span><text:span text:style-name="T259">村</text:span><text:span text:style-name="T260">)</text:span><text:span text:style-name="T261"><text:s text:c="4"/></text:span><text:span text:style-name="T262">鄰</text:span><text:span text:style-name="T263"><text:s text:c="7"/></text:span><text:span text:style-name="T264">路</text:span><text:span text:style-name="T265"><text:s text:c="4"/></text:span><text:span text:style-name="T266">段</text:span><text:span text:style-name="T267"><text:s text:c="4"/></text:span><text:span text:style-name="T268">弄</text:span><text:span text:style-name="T269"><text:s text:c="5"/></text:span><text:span text:style-name="T270">號</text:span><text:span text:style-name="T271"><text:s text:c="4"/></text:span><text:span text:style-name="T272">樓</text:span>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4">
            <text:p text:style-name="P285"><text:span text:style-name="T286"><text:s text:c="8"/></text:span><text:span text:style-name="T287">縣</text:span><text:span text:style-name="T288">(</text:span><text:span text:style-name="T289">市</text:span><text:span text:style-name="T290">)</text:span><text:span text:style-name="T291"><text:s text:c="8"/></text:span><text:span text:style-name="T292">鎮</text:span><text:span text:style-name="T293">(</text:span><text:span text:style-name="T294">鄉</text:span><text:span text:style-name="T295">)</text:span><text:span text:style-name="T296"><text:s text:c="7"/></text:span><text:span text:style-name="T297">里</text:span><text:span text:style-name="T298">(</text:span><text:span text:style-name="T299">村</text:span><text:span text:style-name="T300">)</text:span><text:span text:style-name="T301"><text:s text:c="4"/></text:span><text:span text:style-name="T302">鄰</text:span><text:span text:style-name="T303"><text:s text:c="7"/></text:span><text:span text:style-name="T304">路</text:span><text:span text:style-name="T305"><text:s text:c="4"/></text:span><text:span text:style-name="T306">段</text:span><text:span text:style-name="T307"><text:s text:c="4"/></text:span><text:span text:style-name="T308">弄</text:span><text:span text:style-name="T309"><text:s text:c="5"/></text:span><text:span text:style-name="T310">號</text:span><text:span text:style-name="T311"><text:s text:c="4"/></text:span><text:span text:style-name="T312">樓</text:span></text:p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4">
            <text:p text:style-name="P325"><text:span text:style-name="T326"><text:s text:c="8"/></text:span><text:span text:style-name="T327">縣</text:span><text:span text:style-name="T328">(</text:span><text:span text:style-name="T329">市</text:span><text:span text:style-name="T330">)</text:span><text:span text:style-name="T331"><text:s text:c="8"/></text:span><text:span text:style-name="T332">鎮</text:span><text:span text:style-name="T333">(</text:span><text:span text:style-name="T334">鄉</text:span><text:span text:style-name="T335">)</text:span><text:span text:style-name="T336"><text:s text:c="7"/></text:span><text:span text:style-name="T337">里</text:span><text:span text:style-name="T338">(</text:span><text:span text:style-name="T339">村</text:span><text:span text:style-name="T340">)</text:span><text:span text:style-name="T341"><text:s text:c="4"/></text:span><text:span text:style-name="T342">鄰</text:span><text:span text:style-name="T343"><text:s text:c="7"/></text:span><text:span text:style-name="T344">路</text:span><text:span text:style-name="T345"><text:s text:c="4"/></text:span><text:span text:style-name="T346">段</text:span><text:span text:style-name="T347"><text:s text:c="4"/></text:span><text:span text:style-name="T348">弄</text:span><text:span text:style-name="T349"><text:s text:c="5"/></text:span><text:span text:style-name="T350">號</text:span><text:span text:style-name="T351"><text:s text:c="4"/></text:span><text:span text:style-name="T352">樓</text:span></text:p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4">
            <text:p text:style-name="P365"><text:span text:style-name="T366"><text:s text:c="8"/></text:span><text:span text:style-name="T367">縣</text:span><text:span text:style-name="T368">(</text:span><text:span text:style-name="T369">市</text:span><text:span text:style-name="T370">)</text:span><text:span text:style-name="T371"><text:s text:c="8"/></text:span><text:span text:style-name="T372">鎮</text:span><text:span text:style-name="T373">(</text:span><text:span text:style-name="T374">鄉</text:span><text:span text:style-name="T375">)</text:span><text:span text:style-name="T376"><text:s text:c="7"/></text:span><text:span text:style-name="T377">里</text:span><text:span text:style-name="T378">(</text:span><text:span text:style-name="T379">村</text:span><text:span text:style-name="T380">)</text:span><text:span text:style-name="T381"><text:s text:c="4"/></text:span><text:span text:style-name="T382">鄰</text:span><text:span text:style-name="T383"><text:s text:c="7"/></text:span><text:span text:style-name="T384">路</text:span><text:span text:style-name="T385"><text:s text:c="4"/></text:span><text:span text:style-name="T386">段</text:span><text:span text:style-name="T387"><text:s text:c="4"/></text:span><text:span text:style-name="T388">弄</text:span><text:span text:style-name="T389"><text:s text:c="5"/></text:span><text:span text:style-name="T390">號</text:span><text:span text:style-name="T391"><text:s text:c="4"/></text:span><text:span text:style-name="T392">樓</text:span></text:p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4">
            <text:p text:style-name="P405"><text:span text:style-name="T406"><text:s text:c="8"/></text:span><text:span text:style-name="T407">縣</text:span><text:span text:style-name="T408">(</text:span><text:span text:style-name="T409">市</text:span><text:span text:style-name="T410">)</text:span><text:span text:style-name="T411"><text:s text:c="8"/></text:span><text:span text:style-name="T412">鎮</text:span><text:span text:style-name="T413">(</text:span><text:span text:style-name="T414">鄉</text:span><text:span text:style-name="T415">)</text:span><text:span text:style-name="T416"><text:s text:c="7"/></text:span><text:span text:style-name="T417">里</text:span><text:span text:style-name="T418">(</text:span><text:span text:style-name="T419">村</text:span><text:span text:style-name="T420">)</text:span><text:span text:style-name="T421"><text:s text:c="4"/></text:span><text:span text:style-name="T422">鄰</text:span><text:span text:style-name="T423"><text:s text:c="7"/></text:span><text:span text:style-name="T424">路</text:span><text:span text:style-name="T425"><text:s text:c="4"/></text:span><text:span text:style-name="T426">段</text:span><text:span text:style-name="T427"><text:s text:c="4"/></text:span><text:span text:style-name="T428">弄</text:span><text:span text:style-name="T429"><text:s text:c="5"/></text:span><text:span text:style-name="T430">號</text:span><text:span text:style-name="T431"><text:s text:c="4"/></text:span><text:span text:style-name="T432">樓</text:span>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0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4">
            <text:p text:style-name="P445"><text:span text:style-name="T446"><text:s text:c="8"/></text:span><text:span text:style-name="T447">縣</text:span><text:span text:style-name="T448">(</text:span><text:span text:style-name="T449">市</text:span><text:span text:style-name="T450">)</text:span><text:span text:style-name="T451"><text:s text:c="8"/></text:span><text:span text:style-name="T452">鎮</text:span><text:span text:style-name="T453">(</text:span><text:span text:style-name="T454">鄉</text:span><text:span text:style-name="T455">)</text:span><text:span text:style-name="T456"><text:s text:c="7"/></text:span><text:span text:style-name="T457">里</text:span><text:span text:style-name="T458">(</text:span><text:span text:style-name="T459">村</text:span><text:span text:style-name="T460">)</text:span><text:span text:style-name="T461"><text:s text:c="4"/></text:span><text:span text:style-name="T462">鄰</text:span><text:span text:style-name="T463"><text:s text:c="7"/></text:span><text:span text:style-name="T464">路</text:span><text:span text:style-name="T465"><text:s text:c="4"/></text:span><text:span text:style-name="T466">段</text:span><text:span text:style-name="T467"><text:s text:c="4"/></text:span><text:span text:style-name="T468">弄</text:span><text:span text:style-name="T469"><text:s text:c="5"/></text:span><text:span text:style-name="T470">號</text:span><text:span text:style-name="T471"><text:s text:c="4"/></text:span><text:span text:style-name="T472">樓</text:span></text:p>
          </table:table-cell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 table:number-rows-spanned="2">
            <text:p text:style-name="P477">聯<text:s/>絡<text:s/>人</text:p>
          </table:table-cell>
          <table:covered-table-cell/>
          <table:covered-table-cell/>
          <table:table-cell table:style-name="TableCell478" table:number-columns-spanned="2" table:number-rows-spanned="2">
            <text:p text:style-name="P479">潘以甜</text:p>
          </table:table-cell>
          <table:covered-table-cell/>
          <table:table-cell table:style-name="TableCell480">
            <text:p text:style-name="P481">聯絡電話</text:p>
          </table:table-cell>
          <table:table-cell table:style-name="TableCell482" table:number-columns-spanned="4">
            <text:p text:style-name="P483">(05)6622540轉313、314</text:p>
          </table:table-cell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covered-table-cell/>
          <table:covered-table-cell>
            <text:p text:style-name="P486"/>
          </table:covered-table-cell>
          <table:covered-table-cell/>
          <table:table-cell table:style-name="TableCell487">
            <text:p text:style-name="P488">傳真號碼</text:p>
          </table:table-cell>
          <table:table-cell table:style-name="TableCell489" table:number-columns-spanned="4">
            <text:p text:style-name="P490">(05)6621480</text:p>
          </table:table-cell>
          <table:covered-table-cell/>
          <table:covered-table-cell/>
          <table:covered-table-cell/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color="#800080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華康楷書體W5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fo:color="#800080" style:letter-kerning="false" style:font-size-complex="12pt" fo:hyphenate="false"/>
    </style:style>
    <style:style style:name="書名" style:display-name="書名" style:family="text" style:parent-style-name="預設段落字型">
      <style:text-properties style:font-name-complex="Times New Roman" fo:font-weight="bold" style:font-weight-asian="bold" style:font-weight-complex="bold" fo:font-variant="small-caps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楷書體W5" style:font-name-complex="Times New Roman" style:use-window-font-color="true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楷書體W5" style:font-name-complex="Times New Roman" style:use-window-font-color="true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6694in" fo:margin-left="0.5909in" fo:margin-bottom="0.6694in" fo:margin-right="0.59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雲林縣永年高級中學文教基金會  107年第18屆永年盃自然科學藝競試   團體報名表</dc:title>
    <meta:initial-creator>user</meta:initial-creator>
    <dc:creator>Administrator</dc:creator>
    <meta:creation-date>2018-10-19T07:06:00Z</meta:creation-date>
    <dc:date>2018-10-19T07:06:00Z</dc:date>
    <meta:print-date>2016-09-02T07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0" meta:row-count="7" meta:non-whitespace-character-count="895"/>
  </office:meta>
</office:document-meta>
</file>