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8pt" style:font-size-asian="18pt" fo:background-color="#D9D9D9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D9D9D9"/>
    </style:style>
    <style:style style:name="TableColumn5" style:family="table-column">
      <style:table-column-properties style:column-width="1.5798in" style:use-optimal-column-width="false"/>
    </style:style>
    <style:style style:name="TableColumn6" style:family="table-column">
      <style:table-column-properties style:column-width="2.1986in" style:use-optimal-column-width="false"/>
    </style:style>
    <style:style style:name="TableColumn7" style:family="table-column">
      <style:table-column-properties style:column-width="1.1673in" style:use-optimal-column-width="false"/>
    </style:style>
    <style:style style:name="TableColumn8" style:family="table-column">
      <style:table-column-properties style:column-width="1.7861in" style:use-optimal-column-width="false"/>
    </style:style>
    <style:style style:name="Table4" style:family="table">
      <style:table-properties style:width="6.7319in" style:rel-width="100%" fo:margin-left="0.01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196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P23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6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1" style:parent-style-name="TableContents" style:family="paragraph">
      <style:paragraph-properties fo:text-align="end" fo:margin-bottom="0.1965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81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89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93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06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20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水利署</text:p>
      <text:p text:style-name="P2"><text:span text:style-name="T3">「節水有學問」作文徵選活動報名表暨授權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<text:span text:style-name="T14">□</text:span><text:span text:style-name="T15">中年級組</text:span></text:p>
            <text:p text:style-name="P16"><text:span text:style-name="T17">□</text:span><text:span text:style-name="T18">高年級組</text:span>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本欄位由</text:p>
            <text:p text:style-name="P23">主辦單位填寫</text:p>
          </table:table-cell>
        </table:table-row>
        <table:table-row table:style-name="TableRow24">
          <table:table-cell table:style-name="TableCell25">
            <text:p text:style-name="P26">作者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　　別</text:p>
          </table:table-cell>
          <table:table-cell table:style-name="TableCell31">
            <text:p text:style-name="P32"><text:span text:style-name="T33">□</text:span><text:span text:style-name="T34">男　　</text:span><text:span text:style-name="T35">□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就讀班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><text:span text:style-name="T56">□□□□□</text:span><text:span text:style-name="T57">(</text:span><text:span text:style-name="T58">郵遞區號</text:span><text:span text:style-name="T59">)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作品同意</text:p>
            <text:p text:style-name="P69">授權簽屬</text:p>
          </table:table-cell>
          <table:table-cell table:style-name="TableCell70" table:number-columns-spanned="3">
            <text:p text:style-name="P71">（作者請親筆簽名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指導老師</text:p>
          </table:table-cell>
          <table:table-cell table:style-name="TableCell75" table:number-columns-spanned="3">
            <text:p text:style-name="P76">服務單位：</text:p>
            <text:p text:style-name="P77">姓　　名：</text:p>
          </table:table-cell>
          <table:covered-table-cell/>
          <table:covered-table-cell/>
        </table:table-row>
      </table:table>
      <text:p text:style-name="P78">備註：</text:p>
      <text:p text:style-name="P79"><text:span text:style-name="T80">（一）</text:span><text:span text:style-name="T81"><text:s/></text:span><text:span text:style-name="T82">參加徵文者，請詳填本報名表，</text:span><text:span text:style-name="T83">1<text:s/></text:span><text:span text:style-name="T84">份</text:span><text:span text:style-name="T85">1<text:s/></text:span><text:span text:style-name="T86">張，統一將本「報名表暨作品授權書」連同「作品紙本」彙整後一併寄送至承辦單位。</text:span></text:p>
      <text:p text:style-name="P87"><text:span text:style-name="T88">（二）</text:span><text:span text:style-name="T89"><text:s/></text:span><text:span text:style-name="T90">參賽作品既經參賽，無條件同意主辦單位登載、推廣、不限次數複製，並不得要求額外支付其它授權費用。</text:span></text:p>
      <text:p text:style-name="P91"><text:span text:style-name="T92">（三）</text:span><text:span text:style-name="T93"><text:s/></text:span><text:span text:style-name="T94">徵文截止日期：至</text:span><text:span text:style-name="T95"><text:s/></text:span><text:span text:style-name="T96">107<text:s/></text:span><text:span text:style-name="T97">年</text:span><text:span text:style-name="T98"><text:s/></text:span><text:span text:style-name="T99">09<text:s/></text:span><text:span text:style-name="T100">月</text:span><text:span text:style-name="T101"><text:s/></text:span><text:span text:style-name="T102">01<text:s/></text:span><text:span text:style-name="T103">止（以郵戳為憑）。</text:span></text:p>
      <text:p text:style-name="P104"><text:span text:style-name="T105">（四）</text:span><text:span text:style-name="T106"><text:s/></text:span><text:span text:style-name="T107">收件地址：麗水策略整合行銷有限公司</text:span><text:span text:style-name="T108">(</text:span><text:span text:style-name="T109">地址：</text:span><text:span text:style-name="T110">10656<text:s/></text:span><text:span text:style-name="T111">台北市大安區仁愛路三段</text:span><text:span text:style-name="T112">24</text:span><text:span text:style-name="T113">巷</text:span><text:span text:style-name="T114">7<text:s/></text:span><text:span text:style-name="T115">號六樓，節水有學問作文徵選活動小組收</text:span><text:span text:style-name="T116">)</text:span><text:span text:style-name="T117">。</text:span></text:p>
      <text:p text:style-name="P118"><text:span text:style-name="T119">（五）</text:span><text:span text:style-name="T120"><text:s/></text:span><text:span text:style-name="T121">聯絡人：王小姐，聯絡電話：</text:span><text:span text:style-name="T122">(02)2325-5696<text:s/></text:span><text:span text:style-name="T123">轉</text:span><text:span text:style-name="T124">26</text:span><text:span text:style-name="T125">。</text:span></text:p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1T11:33:00Z</meta:creation-date>
    <dc:date>2018-05-03T03:04:00Z</dc:date>
    <meta:template xlink:href="Normal" xlink:type="simple"/>
    <meta:editing-cycles>1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